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2000000086BF9D2F135CDA67C.gif" manifest:media-type="image/gif"/>
  <manifest:file-entry manifest:full-path="Pictures/100000000000005800000008FE89C94DC63F949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Merriweather Sans" svg:font-family="'Merriweather Sans', 'Helvetica Neue', Helvetica, Arial, sans-serif"/>
    <style:font-face style:name="Tahoma" svg:font-family="Tahoma, Geneva, sans-serif"/>
    <style:font-face style:name="arial" svg:font-family="arial, helvetica, cle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Heading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09e9" officeooo:paragraph-rsid="002209e9" style:letter-kerning="false" fo:background-color="#ffffff" style:font-name-asian="Tahoma1" style:font-size-asian="12pt" style:font-style-asian="normal" style:font-weight-asian="normal" style:font-size-complex="12pt" style:language-complex="ar" style:country-complex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officeooo:paragraph-rsid="00235f31" style:letter-kerning="false" fo:background-color="#ffffff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officeooo:paragraph-rsid="00235f31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officeooo:paragraph-rsid="00235f31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2209e9" officeooo:paragraph-rsid="002209e9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235f31" officeooo:paragraph-rsid="00235f31" style:letter-kerning="false" fo:background-color="#ffffff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91cm" style:contextual-spacing="false" fo:text-align="justify" style:justify-single-word="false" fo:keep-together="always" fo:text-indent="0cm" style:auto-text-indent="false" fo:background-color="#ffffff" fo:keep-with-next="always" style:vertical-align="baseline"/>
      <style:text-properties fo:font-variant="normal" fo:text-transform="none" fo:color="#000000" loext:opacity="100%" style:font-name="Times New Roman" fo:font-size="12pt" fo:letter-spacing="normal" fo:font-style="normal" fo:font-weight="normal" style:font-name-asian="Tahoma1" style:font-size-asian="12pt" style:font-style-asian="normal" style:font-weight-asian="normal" style:font-size-complex="12pt"/>
    </style:style>
    <style:style style:name="P14" style:family="paragraph" style:parent-style-name="Text_20_body" style:list-style-name="L2">
      <style:paragraph-properties fo:margin-left="0cm" fo:margin-right="0.212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d66ad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" style:family="text">
      <style:text-properties fo:font-variant="normal" fo:text-transform="none" fo:color="#1d66ad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" style:family="text">
      <style:text-properties fo:font-variant="normal" fo:text-transform="none" fo:color="#1d66ad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4" style:family="text">
      <style:text-properties fo:font-variant="normal" fo:text-transform="none" fo:color="#1d66ad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5" style:family="text">
      <style:text-properties fo:font-variant="normal" fo:text-transform="none" fo:color="#1d66ad" loext:opacity="100%" style:font-name="Tahoma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" style:family="text">
      <style:text-properties fo:font-variant="normal" fo:text-transform="none" fo:color="#1d66ad" loext:opacity="100%" style:font-name="Tahoma" fo:font-size="12.75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7" style:family="text">
      <style:text-properties fo:font-variant="normal" fo:text-transform="none" fo:color="#1d66ad" loext:opacity="100%" style:font-name="Tahoma" fo:font-size="12.75pt" fo:letter-spacing="normal" fo:font-style="normal" fo:font-weight="normal"/>
    </style:style>
    <style:style style:name="T8" style:family="text">
      <style:text-properties fo:font-variant="normal" fo:text-transform="none" fo:color="#1d66ad" loext:opacity="100%" style:font-name="Tahoma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9" style:family="text">
      <style:text-properties fo:font-variant="normal" fo:text-transform="none" fo:color="#1d66ad" loext:opacity="100%" style:font-name="Tahoma" fo:letter-spacing="normal" fo:font-style="normal" fo:font-weight="normal"/>
    </style:style>
    <style:style style:name="T10" style:family="text">
      <style:text-properties fo:font-variant="normal" fo:text-transform="none" fo:color="#1d66ad" loext:opacity="100%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1" style:family="text">
      <style:text-properties fo:font-variant="normal" fo:text-transform="none" fo:color="#1d66ad" loext:opacity="100%" fo:letter-spacing="normal" fo:font-style="normal"/>
    </style:style>
    <style:style style:name="T12" style:family="text">
      <style:text-properties fo:font-variant="normal" fo:text-transform="none" fo:color="#1d66ad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loext:opacity="100%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5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6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7" style:family="text">
      <style:text-properties fo:font-variant="normal" fo:text-transform="none" fo:color="#000000" loext:opacity="100%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18" style:family="text">
      <style:text-properties fo:font-variant="normal" fo:text-transform="none" fo:color="#000000" loext:opacity="100%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9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235f31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style:font-name-asian="Tahoma1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09e9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209e9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officeooo:rsid="00235f31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officeooo:rsid="00235f31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officeooo:rsid="00235f31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officeooo:rsid="00235f31" style:letter-kerning="false" fo:background-color="#ffffff" loext:char-shading-value="0" style:font-name-asian="Tahoma1" style:font-size-asian="12pt" style:font-style-asian="normal" style:font-size-complex="12pt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235f31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235f31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officeooo:rsid="00235f31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ar" fo:country="SA" fo:font-style="normal" style:text-underline-style="none" fo:font-weight="normal" fo:background-color="#ffffff" loext:char-shading-value="0" style:font-name-asian="Tahoma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ahoma1" style:font-size-asian="12pt" style:font-style-asian="normal" style:font-weight-asian="normal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ahoma1" style:font-size-asian="12pt" style:font-style-asian="normal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235f31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235f31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officeooo:rsid="00235f31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235f31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style:font-name-asian="Tahoma1" style:font-size-asian="12pt" style:font-style-asian="normal" style:font-size-complex="12pt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ahoma1" style:font-size-asian="12pt" style:font-style-asian="normal" style:font-weight-asian="bold" style:font-size-complex="12pt" style:font-weight-complex="bold"/>
    </style:style>
    <style:style style:name="T58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officeooo:rsid="00235f31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59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officeooo:rsid="00235f31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60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officeooo:rsid="00235f31" style:letter-kerning="false" fo:background-color="#ffffff" loext:char-shading-value="0" style:font-name-asian="Tahoma1" style:font-style-asian="normal" style:font-weight-asian="normal" style:language-complex="ar" style:country-complex="none" loext:padding-left="0cm" loext:padding-right="0cm" loext:padding-top="0cm" loext:padding-bottom="0.049cm" loext:border-left="none" loext:border-right="none" loext:border-top="none" loext:border-bottom="1.5pt solid #eb6500"/>
    </style:style>
    <style:style style:name="T61" style:family="text">
      <style:text-properties fo:font-variant="normal" fo:text-transform="none" fo:color="#000000" loext:opacity="100%" style:font-name="Times New Roman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62" style:family="text">
      <style:text-properties fo:font-variant="normal" fo:text-transform="none" fo:color="#000000" loext:opacity="100%" style:font-name="Times New Roman" fo:letter-spacing="normal" fo:font-style="normal" fo:font-weight="normal" style:font-name-asian="Tahoma1" style:font-style-asian="normal" style:font-weight-asian="normal"/>
    </style:style>
    <style:style style:name="T63" style:family="text">
      <style:text-properties fo:font-variant="normal" fo:text-transform="none" fo:color="#000000" loext:opacity="100%" style:font-name="Merriweather Sans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64" style:family="text">
      <style:text-properties fo:font-variant="normal" fo:text-transform="none" fo:color="#000000" loext:opacity="100%" style:font-name="Merriweather Sans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000000" loext:opacity="100%" style:font-name="Merriweather Sans" fo:font-size="12pt" fo:letter-spacing="normal" fo:font-style="normal" style:text-underline-style="solid" style:text-underline-width="auto" style:text-underline-color="font-color" fo:font-weight="normal" officeooo:rsid="00235f31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font-name="Merriweather Sans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67" style:family="text">
      <style:text-properties fo:font-variant="normal" fo:text-transform="none" fo:color="#000000" loext:opacity="100%" style:font-name="Merriweather Sans" fo:letter-spacing="normal" fo:font-style="normal" style:text-underline-style="solid" style:text-underline-width="auto" style:text-underline-color="font-color" fo:font-weight="normal" officeooo:rsid="00235f31" fo:background-color="transparent" loext:char-shading-value="0"/>
    </style:style>
    <style:style style:name="T68" style:family="text">
      <style:text-properties fo:font-variant="normal" fo:text-transform="none" fo:color="#000000" loext:opacity="100%" style:font-name="Merriweather Sans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69" style:family="text">
      <style:text-properties fo:font-variant="normal" fo:text-transform="none" fo:color="#000000" loext:opacity="100%" style:font-name="arial" fo:font-size="9.75pt" fo:letter-spacing="normal" fo:font-style="normal" fo:font-weight="normal" style:font-name-asian="Tahoma1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fo:color="#000000" loext:opacity="100%" style:font-name="arial" fo:letter-spacing="normal" fo:font-style="normal" fo:font-weight="normal" style:font-name-asian="Tahoma1" style:font-style-asian="normal" style:font-weight-asian="normal"/>
    </style:style>
    <style:style style:name="T71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ahoma1" style:font-size-asian="12pt" style:font-style-asian="normal" style:font-weight-asian="normal" style:font-size-complex="12pt"/>
    </style:style>
    <style:style style:name="T72" style:family="text">
      <style:text-properties fo:font-variant="normal" fo:text-transform="none" fo:color="#000000" loext:opacity="100%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73" style:family="text">
      <style:text-properties fo:font-variant="normal" fo:text-transform="none" fo:color="#000000" loext:opacity="100%" fo:letter-spacing="normal" fo:language="ar" fo:country="none" fo:font-style="normal" style:letter-kerning="false" fo:background-color="#ffffff" loext:char-shading-value="0" style:font-name-asian="Tahoma1" style:font-style-asian="normal" style:language-complex="ar" style:country-complex="none"/>
    </style:style>
    <style:style style:name="T74" style:family="text">
      <style:text-properties fo:font-variant="normal" fo:text-transform="none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75" style:family="text">
      <style:text-properties fo:font-variant="normal" fo:text-transform="none" fo:letter-spacing="normal" fo:language="ar" fo:country="none" fo:font-style="normal" fo:font-weight="normal" officeooo:rsid="00235f31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76" style:family="text">
      <style:text-properties fo:font-variant="normal" fo:text-transform="none" fo:letter-spacing="normal" fo:language="ar" fo:country="none" fo:font-style="normal" style:letter-kerning="false" fo:background-color="#ffffff" loext:char-shading-value="0" style:font-name-asian="Tahoma1" style:font-style-asian="normal" style:language-complex="ar" style:country-complex="none"/>
    </style:style>
    <style:style style:name="T77" style:family="text">
      <style:text-properties fo:font-variant="normal" fo:text-transform="none" fo:color="#212121" loext:opacity="100%" style:font-name="BlinkMacSystemFont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78" style:family="text">
      <style:text-properties fo:font-variant="normal" fo:text-transform="none" fo:color="#212121" loext:opacity="100%" style:font-name="BlinkMacSystemFont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79" style:family="text">
      <style:text-properties fo:font-variant="normal" fo:text-transform="none" fo:color="#212121" loext:opacity="100%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0" style:family="text">
      <style:text-properties fo:font-variant="normal" fo:text-transform="none" fo:color="#212121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1" style:family="text">
      <style:text-properties fo:font-variant="normal" fo:text-transform="none" fo:color="#212121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82" style:family="text">
      <style:text-properties fo:font-variant="normal" fo:text-transform="none" fo:color="#212121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83" style:family="text">
      <style:text-properties fo:font-variant="normal" fo:text-transform="none" fo:color="#212121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84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5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language="ar" fo:country="none" fo:font-style="normal" style:text-underline-style="none" fo:font-weight="normal" officeooo:rsid="00235f31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6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tyle-asian="normal" style:font-weight-asian="normal" style:language-complex="ar" style:country-complex="none"/>
    </style:style>
    <style:style style:name="T87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language="ar" fo:country="none" fo:font-style="normal" style:text-underline-style="none" fo:font-weight="normal" officeooo:rsid="00235f31" style:letter-kerning="false" style:text-blinking="false" fo:background-color="transparent" loext:char-shading-value="0" style:font-name-asian="Tahoma1" style:font-style-asian="normal" style:font-weight-asian="normal" style:language-complex="ar" style:country-complex="none"/>
    </style:style>
    <style:style style:name="T88" style:family="text">
      <style:text-properties fo:font-variant="normal" fo:text-transform="none" fo:color="#0071bc" loext:opacity="100%" style:text-line-through-style="none" style:text-line-through-type="none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89" style:family="text">
      <style:text-properties fo:font-variant="normal" fo:text-transform="none" fo:color="#0071bc" loext:opacity="100%" style:text-line-through-style="none" style:text-line-through-type="none" fo:font-size="12pt" fo:letter-spacing="normal" fo:language="ar" fo:country="none" fo:font-style="normal" style:text-underline-style="none" fo:font-weight="normal" officeooo:rsid="00235f31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90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91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5f31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92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93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normal" officeooo:rsid="00235f31" style:letter-kerning="false" style:text-blinking="false" fo:background-color="transparent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94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/>
    </style:style>
    <style:style style:name="T95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officeooo:rsid="00235f31" style:letter-kerning="false" style:text-blinking="false" fo:background-color="transparent" loext:char-shading-value="0" style:font-name-asian="Tahoma1" style:font-size-asian="12pt" style:font-style-asian="normal" style:font-size-complex="12pt" style:language-complex="ar" style:country-complex="none"/>
    </style:style>
    <style:style style:name="T96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97" style:family="text">
      <style:text-properties fo:font-variant="normal" fo:text-transform="none" fo:color="#0071bc" loext:opacity="100%" style:text-line-through-style="none" style:text-line-through-type="none" style:font-name="Times New Roman" fo:font-size="12pt" fo:letter-spacing="normal" fo:language="ar" fo:country="none" fo:font-style="normal" style:text-underline-style="none" fo:font-weight="bold" officeooo:rsid="00235f31" style:letter-kerning="false" style:text-blinking="false" fo:background-color="transparent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98" style:family="text">
      <style:text-properties fo:font-variant="normal" fo:text-transform="none" fo:color="#205493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99" style:family="text">
      <style:text-properties fo:font-variant="normal" fo:text-transform="none" fo:color="#205493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00" style:family="text">
      <style:text-properties fo:font-variant="normal" fo:text-transform="none" fo:color="#205493" loext:opacity="100%" style:font-name="Times New Roman" fo:font-size="12pt" fo:letter-spacing="normal" fo:language="ar" fo:country="none" fo:font-style="normal" style:text-underline-style="solid" style:text-underline-width="auto" style:text-underline-color="font-color" style:letter-kern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01" style:family="text">
      <style:text-properties fo:font-variant="normal" fo:text-transform="none" fo:color="#205493" loext:opacity="100%" style:font-name="Times New Roman" fo:font-size="12pt" fo:letter-spacing="normal" fo:language="ar" fo:country="none" fo:font-style="normal" style:text-underline-style="solid" style:text-underline-width="auto" style:text-underline-color="font-color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02" style:family="text">
      <style:text-properties fo:font-variant="normal" fo:text-transform="none" fo:color="#205493" loext:opacity="100%" style:font-name="BlinkMacSystemFont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03" style:family="text">
      <style:text-properties fo:font-variant="normal" fo:text-transform="none" fo:color="#205493" loext:opacity="100%" style:font-name="BlinkMacSystemFon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tyle-asian="normal" style:font-weight-asian="normal" style:language-complex="ar" style:country-complex="none" loext:padding="0cm" loext:border="none"/>
    </style:style>
    <style:style style:name="T104" style:family="text">
      <style:text-properties fo:font-variant="normal" fo:text-transform="none" fo:color="#205493" loext:opacity="100%" fo:font-size="12pt" fo:letter-spacing="normal" fo:language="ar" fo:country="none" fo:font-style="normal" style:text-underline-style="solid" style:text-underline-width="auto" style:text-underline-color="font-color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05" style:family="text">
      <style:text-properties fo:font-variant="normal" fo:text-transform="none" fo:color="#222222" loext:opacity="100%" style:font-name="Merriweather Sans" fo:letter-spacing="normal" fo:font-style="normal" fo:font-weight="normal"/>
    </style:style>
    <style:style style:name="T106" style:family="text">
      <style:text-properties fo:font-variant="normal" fo:text-transform="none" fo:color="#222222" loext:opacity="100%" style:font-name="Merriweather Sans" fo:font-size="12pt" fo:letter-spacing="normal" fo:font-style="normal" fo:font-weight="normal" style:font-size-asian="12pt" style:font-size-complex="12pt"/>
    </style:style>
    <style:style style:name="T107" style:family="text">
      <style:text-properties fo:font-variant="normal" fo:text-transform="none" fo:color="#222222" loext:opacity="100%" fo:font-size="12pt" fo:letter-spacing="normal" fo:font-style="normal" fo:font-weight="normal" style:font-size-asian="12pt" style:font-size-complex="12pt"/>
    </style:style>
    <style:style style:name="T108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109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222222" loext:opacity="100%" style:font-name="Times New Roman" fo:font-size="12pt" fo:letter-spacing="normal" fo:font-style="normal" style:font-size-asian="12pt" style:font-size-complex="12pt"/>
    </style:style>
    <style:style style:name="T111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13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14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 loext:padding="0cm" loext:border="none"/>
    </style:style>
    <style:style style:name="T115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style:font-weight-complex="normal"/>
    </style:style>
    <style:style style:name="T116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 loext:padding="0cm" loext:border="none"/>
    </style:style>
    <style:style style:name="T117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style:letter-kerning="false" fo:background-color="#ffffff" loext:char-shading-value="0" style:font-name-asian="Tahoma1" style:font-size-asian="12pt" style:font-style-asian="normal" style:font-size-complex="12pt" style:language-complex="ar" style:country-complex="none"/>
    </style:style>
    <style:style style:name="T118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 loext:padding="0cm" loext:border="none"/>
    </style:style>
    <style:style style:name="T119" style:family="text">
      <style:text-properties fo:font-variant="normal" fo:text-transform="none" fo:color="#1f1f1f" loext:opacity="100%" style:font-name="Times New Roman" fo:font-size="12pt" fo:letter-spacing="normal" fo:language="ar" fo:country="none" fo:font-style="normal" fo:font-weight="bold" style:letter-kerning="false" fo:background-color="#ffffff" loext:char-shading-value="0" style:font-name-asian="Tahoma1" style:font-size-asian="12pt" style:font-style-asian="normal" style:font-weight-asian="bold" style:font-size-complex="12pt" style:language-complex="ar" style:country-complex="none" style:font-weight-complex="bold"/>
    </style:style>
    <style:style style:name="T120" style:family="text">
      <style:text-properties fo:font-variant="normal" fo:text-transform="none" fo:color="#1f1f1f" loext:opacity="100%" style:font-name="Times New Roman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/>
    </style:style>
    <style:style style:name="T121" style:family="text">
      <style:text-properties fo:font-variant="normal" fo:text-transform="none" fo:color="#1f1f1f" loext:opacity="100%" style:font-name="ElsevierSans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22" style:family="text">
      <style:text-properties fo:font-variant="normal" fo:text-transform="none" fo:color="#1f1f1f" loext:opacity="100%" style:font-name="ElsevierSans" fo:font-size="12pt" fo:letter-spacing="normal" fo:font-style="normal" fo:font-weight="normal" loext:padding="0cm" loext:border="none"/>
    </style:style>
    <style:style style:name="T123" style:family="text">
      <style:text-properties fo:font-variant="normal" fo:text-transform="none" fo:color="#1f1f1f" loext:opacity="100%" style:font-name="ElsevierSans" fo:font-size="15pt" fo:letter-spacing="normal" fo:font-style="normal" fo:font-weight="normal" loext:padding="0cm" loext:border="none"/>
    </style:style>
    <style:style style:name="T124" style:family="text">
      <style:text-properties fo:font-variant="normal" fo:text-transform="none" fo:color="#1f1f1f" loext:opacity="100%" style:font-name="ElsevierSans" fo:letter-spacing="normal" fo:language="ar" fo:country="none" fo:font-style="normal" fo:font-weight="normal" style:letter-kerning="false" fo:background-color="#ffffff" loext:char-shading-value="0" style:font-name-asian="Tahoma1" style:font-style-asian="normal" style:font-weight-asian="normal" style:language-complex="ar" style:country-complex="none" loext:padding="0cm" loext:border="none"/>
    </style:style>
    <style:style style:name="T125" style:family="text">
      <style:text-properties fo:font-variant="normal" fo:text-transform="none" fo:color="#1f1f1f" loext:opacity="100%" style:font-name="ElsevierSans" fo:letter-spacing="normal" fo:font-style="normal" fo:font-weight="normal" loext:padding="0cm" loext:border="none"/>
    </style:style>
    <style:style style:name="T126" style:family="text">
      <style:text-properties fo:font-variant="normal" fo:text-transform="none" fo:color="#1f1f1f" loext:opacity="100%" fo:letter-spacing="normal"/>
    </style:style>
    <style:style style:name="T127" style:family="text">
      <style:text-properties fo:font-variant="normal" fo:text-transform="none" fo:color="#1f1f1f" loext:opacity="100%" fo:letter-spacing="normal" fo:font-style="normal" fo:font-weight="normal" loext:padding="0cm" loext:border="none"/>
    </style:style>
    <style:style style:name="T128" style:family="text">
      <style:text-properties fo:font-variant="normal" fo:text-transform="none" fo:color="#1f1f1f" loext:opacity="100%" fo:letter-spacing="normal" fo:font-style="normal" loext:padding="0cm" loext:border="none"/>
    </style:style>
    <style:style style:name="T129" style:family="text">
      <style:text-properties fo:font-variant="normal" fo:text-transform="none" fo:color="#1f1f1f" loext:opacity="100%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 loext:padding="0cm" loext:border="none"/>
    </style:style>
    <style:style style:name="T130" style:family="text">
      <style:text-properties fo:font-variant="normal" fo:text-transform="none" fo:color="#1f1f1f" loext:opacity="100%" fo:font-size="12pt" fo:letter-spacing="normal" fo:language="ar" fo:country="none" fo:font-style="normal" fo:font-weight="normal" style:letter-kerning="false" fo:background-color="#ffffff" loext:char-shading-value="0" style:font-name-asian="Tahoma1" style:font-size-asian="12pt" style:font-style-asian="normal" style:font-weight-asian="normal" style:font-size-complex="12pt" style:language-complex="ar" style:country-complex="none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name="Times New Roman"/>
    </style:style>
    <style:style style:name="T13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20e4a7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style:font-size-asian="12pt" style:font-size-complex="12pt"/>
    </style:style>
    <style:style style:name="T136" style:family="text">
      <style:text-properties fo:color="#000000" loext:opacity="100%" style:font-name="Times New Roman" style:font-size-asian="12pt"/>
    </style:style>
    <style:style style:name="T137" style:family="text">
      <style:text-properties fo:font-weight="bold" officeooo:rsid="0020e4a7" style:font-weight-asian="bold" style:font-weight-complex="bold"/>
    </style:style>
    <style:style style:name="T138" style:family="text">
      <style:text-properties style:font-name="arial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javascript:abreDetalhe('K4723776Y2','Leila_Garcês_de_Araújo',96509,)" text:style-name="Internet_20_link" text:visited-style-name="Visited_20_Internet_20_Link"><text:span text:style-name="T13">Leila Garcês de Araújo</text:span></text:a><text:span text:style-name="T133"> </text:span><text:span text:style-name="T134">ICB Agronomia 2009</text:span></text:p>
      <text:p text:style-name="P2"><text:span text:style-name="T137"/></text:p>
      <text:p text:style-name="P11">RI</text:p>
      <text:p text:style-name="P4"/>
      <text:p text:style-name="P8"><text:span text:style-name="T23">1-</text:span><text:span text:style-name="T22">CHAIBUB, AMANDA ABDALLAH ; GUNDIM, JOÃO ABRÃO BATISTA ; DE ARAÚJO, LEILA GARCÊS ; DE FILIPPI, MARTA CRISTINA CORSI . Cladosporium cladosporioides for disease control and defense response induction in upland rice grown under an agroecological system. Agroecology and Sustainable Food Systems</text:span><text:span text:style-name="T135"><draw:frame draw:style-name="fr1" draw:name="Figura2" text:anchor-type="as-char" svg:width="0.474cm" svg:height="0.212cm" draw:z-index="3"><draw:image xlink:href="Pictures/1000000000000012000000086BF9D2F135CDA67C.gif" xlink:type="simple" xlink:show="embed" xlink:actuate="onLoad" draw:mime-type="image/gif"/></draw:frame></text:span><text:span text:style-name="T22">, v. x, p. 1-19, 2025.</text:span></text:p>
      <text:p text:style-name="P13"/>
      <text:p text:style-name="P8"><text:span text:style-name="T23">2-</text:span><text:span text:style-name="T22"> ALVES, GIANLUCCA DE URZÊDA ; FELIPE, CG ; DENNER, RF ; MARA, RR ; LEILA, GA . Waitea circinata: a novel biocontrol agent against Meloidogyne enterolobii on tomato plants. Journal Of Nematology</text:span><text:span text:style-name="T135"><draw:frame draw:style-name="fr1" draw:name="Figura4" text:anchor-type="as-char" svg:width="0.474cm" svg:height="0.212cm" draw:z-index="2"><draw:image xlink:href="Pictures/1000000000000012000000086BF9D2F135CDA67C.gif" xlink:type="simple" xlink:show="embed" xlink:actuate="onLoad" draw:mime-type="image/gif"/></draw:frame></text:span><text:span text:style-name="T22">, v. 57, p. 1-16, 2025. Citações:</text:span><text:span text:style-name="T135"><draw:frame draw:style-name="fr1" draw:name="Figura5" text:anchor-type="as-char" svg:width="2.328cm" svg:height="0.212cm" draw:z-index="1"><draw:image xlink:href="Pictures/100000000000005800000008FE89C94DC63F9499.gif" xlink:type="simple" xlink:show="embed" xlink:actuate="onLoad" draw:mime-type="image/gif"/></draw:frame></text:span><text:a xlink:type="simple" xlink:href="https://www.webofscience.com/api/gateway?GWVersion=2&amp;SrcApp=PARTNER_APP&amp;SrcAuth=LinksAMR&amp;KeyUT=WOS:001446817700001&amp;DestLinkType=CitingArticles&amp;DestApp=ALL_WOS&amp;UsrCustomerID=83e8e710a8e621f095e069bfe7c1e2bd" office:target-frame-name="https://buscatextual.cnpq.br/buscatextual/_blank" xlink:show="replace" text:style-name="Internet_20_link" text:visited-style-name="Visited_20_Internet_20_Link"><text:span text:style-name="Internet_20_link"><text:span text:style-name="T45">2</text:span></text:span></text:a></text:p>
      <text:p text:style-name="P13"/>
      <text:p text:style-name="P8"><text:span text:style-name="T22">3-</text:span><text:span text:style-name="T22">Mesquita marcio ; ARAÚJO, L. G. ; CUNHA, M.G. . Putative Antagonistic Effects of Mycorrhiza Waitea circinata Against Colletotrichum falcatum Causing Agent Red Rot in Sugarcane. SUGAR TECH</text:span><text:span text:style-name="T135"><draw:frame draw:style-name="fr1" draw:name="Figura7" text:anchor-type="as-char" svg:width="0.474cm" svg:height="0.212cm" draw:z-index="0"><draw:image xlink:href="Pictures/1000000000000012000000086BF9D2F135CDA67C.gif" xlink:type="simple" xlink:show="embed" xlink:actuate="onLoad" draw:mime-type="image/gif"/></draw:frame></text:span><text:span text:style-name="T22">, v. x, p. 1-10, 2025.</text:span></text:p>
      <text:p text:style-name="P13"/>
      <text:p text:style-name="P12">Artigos de acesso restrito</text:p>
      <text:p text:style-name="P5"/>
      <text:p text:style-name="P9"><text:span text:style-name="T29">1-</text:span><text:span text:style-name="T32">MENDES, </text:span><text:a xlink:type="simple" xlink:href="https://pubmed.ncbi.nlm.nih.gov/?term=Mendes+BL&amp;cauthor_id=41105283" text:style-name="Internet_20_link" text:visited-style-name="Visited_20_Internet_20_Link"><text:span text:style-name="T99">Bruno Leonardo</text:span></text:a><text:span text:style-name="T32"> </text:span><text:span text:style-name="T29">et al</text:span><text:span text:style-name="T32">. Orchid mycorrhizal fungus from the Brazilian Cerrado exhibits biocontrol activity against Meloidogyne javanica. Mycorrhiza, </text:span><text:span text:style-name="T29">Berlin, </text:span><text:span text:style-name="T32">v. 35, </text:span><text:span text:style-name="T29">n. 6, e60</text:span><text:span text:style-name="T32">, 2025. </text:span><text:bookmark text:name="full-view-identifiers"/><text:span text:style-name="T81">DOI: </text:span><text:a xlink:type="simple" xlink:href="https://doi.org/10.1007/s00572-025-01233-4" office:target-frame-name="_blank" xlink:show="new" text:style-name="Internet_20_link" text:visited-style-name="Visited_20_Internet_20_Link">10.1007/s00572-025-01233-4</text:a><text:span text:style-name="T92">. </text:span><text:span text:style-name="T93">Disponível em: </text:span><text:a xlink:type="simple" xlink:href="https://link.springer.com/article/10.1007/s00572-025-01233-4" text:style-name="Internet_20_link" text:visited-style-name="Visited_20_Internet_20_Link">https://link.springer.com/article/10.1007/s00572-025-01233-4</text:a><text:span text:style-name="T93">. Acesso em: 2 dez. 2025.</text:span></text:p>
      <text:p text:style-name="P6"><text:a xlink:type="simple" xlink:href="https://link.springer.com/article/10.1007/s00572-025-01233-4#auth-Bruno_Leonardo-Mendes-Aff1" text:style-name="Internet_20_link" text:visited-style-name="Visited_20_Internet_20_Link"><text:span text:style-name="T34">Bruno Leonardo Mendes</text:span></text:a><text:span text:style-name="T32"> <text:s/></text:span><text:a xlink:type="simple" xlink:href="https://link.springer.com/article/10.1007/s00572-025-01233-4#auth-Denner_Robert-Faria-Aff1" text:style-name="Internet_20_link" text:visited-style-name="Visited_20_Internet_20_Link"><text:span text:style-name="T34">Denner Robert Faria</text:span></text:a><text:span text:style-name="T32"> <text:s/><text:line-break/></text:span><text:span text:style-name="T2">Kellen Cristhina Inácio Sousa</text:span><text:span text:style-name="T32"> </text:span><text:a xlink:type="simple" xlink:href="https://link.springer.com/article/10.1007/s00572-025-01233-4#auth-Matheus_Pereira_Lima-Costa-Aff1" text:style-name="Internet_20_link" text:visited-style-name="Visited_20_Internet_20_Link"><text:span text:style-name="T34">Matheus Pereira Lima Costa</text:span></text:a><text:span text:style-name="T32">  </text:span></text:p>
      <text:list xml:id="list227540467" text:style-name="L2">
        <text:list-header>
          <text:p text:style-name="P14"><text:a xlink:type="simple" xlink:href="https://link.springer.com/article/10.1007/s00572-025-01233-4#auth-Mara_R_bia-Rocha-Aff1" text:style-name="Internet_20_link" text:visited-style-name="Visited_20_Internet_20_Link">Mara Rúbia da Rocha</text:a><text:span text:style-name="T50"> <text:s/> </text:span><text:span text:style-name="T51">L</text:span><text:a xlink:type="simple" xlink:href="https://link.springer.com/article/10.1007/s00572-025-01233-4#auth-Leila_Garc_s-Ara_jo-Aff3" text:style-name="Internet_20_link" text:visited-style-name="Visited_20_Internet_20_Link"><text:span text:style-name="T50">eila Garcês de Araújo</text:span></text:a><text:span text:style-name="T109"> </text:span><text:span text:style-name="T47">0940-6360(Print)1432-1890 (Electronic) </text:span></text:p>
        </text:list-header>
      </text:list>
      <text:p text:style-name="P10"><text:span text:style-name="T76"/></text:p>
      <text:p text:style-name="P7"><text:span text:style-name="T29">2-S</text:span><text:span text:style-name="T32">ANTOS, </text:span><text:span text:style-name="T114">Tássia Tuane Moreira</text:span><text:span text:style-name="T115"> </text:span><text:span text:style-name="T114">dos</text:span><text:span text:style-name="T32"> <text:s/></text:span><text:span text:style-name="T29">et al</text:span><text:span text:style-name="T32">. Biocontrol of Leucoagaricus gongylophorus by Trichoderma asperelloides with implications to ant mini-colony survival. Fungal Biology, Amsterdam</text:span><text:span text:style-name="T29">, </text:span><text:span text:style-name="T32">v. 129, </text:span><text:span text:style-name="T29">n. 8, e</text:span><text:span text:style-name="T32">101680, 2025. </text:span><text:span text:style-name="T29">DOI: </text:span><text:a xlink:type="simple" xlink:href="https://doi.org/10.1016/j.funbio.2025.101680" office:target-frame-name="_blank" xlink:show="new" text:style-name="Internet_20_link" text:visited-style-name="Visited_20_Internet_20_Link"><text:span text:style-name="T31">10.1016/j.funbio.2025.101680</text:span></text:a><text:span text:style-name="T29">. Disponível em: https://www.sciencedirect.com/science/article/pii/S1878614625001461</text:span><text:span text:style-name="T93">. Acesso em: 2 dez. 2025.</text:span></text:p>
      <text:p text:style-name="P1"><text:span text:style-name="T131">ISSN</text:span>1878-6146eISSN1878-6162 <text:s/><text:span text:style-name="T128">Tássia Tuane Moreira</text:span><text:span text:style-name="T126"> </text:span><text:span text:style-name="T128">dos Santos</text:span> <text:s/><text:span text:style-name="T128">Gabriel Moura</text:span><text:span text:style-name="T126"> </text:span><text:span text:style-name="T128">Mascarin</text:span> <text:s/><text:span text:style-name="T128"><text:line-break/>Christopher A.</text:span><text:span text:style-name="T126"> </text:span><text:span text:style-name="T128">Dunlap</text:span> <text:s/><text:span text:style-name="T128">Amanda Abdallah</text:span><text:span text:style-name="T126"> </text:span><text:span text:style-name="T128">Chaibub</text:span> <text:s/><text:span text:style-name="T128">Jaqueline Magalhães</text:span><text:span text:style-name="T126"> </text:span><text:span text:style-name="T128">Pereira</text:span> <text:s/><text:line-break/><text:span text:style-name="T11">Letícia de Maria Oliveira Mendes</text:span> <text:span text:style-name="T128">Danielle Santos</text:span><text:span text:style-name="T126"> </text:span><text:span text:style-name="T128">Ribeiro</text:span> <text:span text:style-name="T128">Leila Garcês</text:span><text:span text:style-name="T126"> </text:span><text:span text:style-name="T128">de Araújo</text:span> <text:span text:style-name="T128">Paulo Marçal</text:span><text:span text:style-name="T126"> </text:span><text:span text:style-name="T128">Fernandes</text:span> </text:p>
      <text:p text:style-name="P3"><text:span text:style-name="T1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Merriweather Sans" svg:font-family="'Merriweather Sans', 'Helvetica Neue', Helvetica, Arial, sans-serif"/>
    <style:font-face style:name="Tahoma" svg:font-family="Tahoma, Geneva, sans-serif"/>
    <style:font-face style:name="arial" svg:font-family="arial, helvetica, cle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2T09:28:56.055000000</meta:creation-date>
    <dc:date>2025-12-02T12:31:09.858000000</dc:date>
    <meta:editing-duration>PT23M6S</meta:editing-duration>
    <meta:editing-cycles>4</meta:editing-cycles>
    <meta:generator>LibreOffice/7.1.4.2$Windows_X86_64 LibreOffice_project/a529a4fab45b75fefc5b6226684193eb000654f6</meta:generator>
    <meta:document-statistic meta:table-count="0" meta:image-count="4" meta:object-count="0" meta:page-count="1" meta:paragraph-count="11" meta:word-count="264" meta:character-count="1959" meta:non-whitespace-character-count="1689"/>
  </office:meta>
</office:document-meta>
</file>