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800000008FE89C94DC63F9499.gif" manifest:media-type="image/gif"/>
  <manifest:file-entry manifest:full-path="Pictures/10000201000000430000000848688EFC53082911.png" manifest:media-type="image/png"/>
  <manifest:file-entry manifest:full-path="Pictures/1000000000000012000000081B856D285A7B70D0.gif" manifest:media-type="image/gif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text-properties fo:font-variant="normal" fo:text-transform="none" style:text-line-through-style="none" style:text-line-through-type="none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P4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background-color="#ffffff"/>
      <style:text-properties style:font-name="Times New Roman" style:font-name-asian="Times New Roman1" style:font-name-complex="Times New Roman1"/>
    </style:style>
    <style:style style:name="P6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text-align="end" style:justify-single-word="false" fo:background-color="#ffffff"/>
      <style:text-properties style:font-name="Times New Roman" style:font-name-asian="Times New Roman1" style:font-name-complex="Times New Roman1"/>
    </style:style>
    <style:style style:name="P7" style:family="paragraph" style:parent-style-name="Standard">
      <loext:graphic-properties draw:fill="solid" draw:fill-color="#ffffff"/>
      <style:paragraph-properties fo:margin-top="0in" fo:margin-bottom="0.0138in" loext:contextual-spacing="false" fo:line-height="100%" fo:background-color="#ffffff"/>
      <style:text-properties fo:color="#1d66ad" style:font-name="Arial" fo:font-size="13pt" style:font-name-asian="Arial1" style:font-size-asian="13pt" style:font-name-complex="Arial1" style:font-size-complex="13pt" fo:background-color="#ffffff"/>
    </style:style>
    <style:style style:name="P8" style:family="paragraph" style:parent-style-name="Standard">
      <loext:graphic-properties draw:fill="solid" draw:fill-color="#ffffff"/>
      <style:paragraph-properties fo:margin-left="0in" fo:margin-right="0.389in" fo:text-indent="0in" style:auto-text-indent="false" fo:background-color="#ffffff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font-name-asian="Times New Roman1" style:font-name-complex="Times New Roman1" fo:background-color="#ffffff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1" style:font-name-complex="Times New Roman1" fo:background-color="#ffffff"/>
    </style:style>
    <style:style style:name="T8" style:family="text">
      <style:text-properties fo:color="#666666" style:font-name="Arial" fo:font-size="9pt" style:font-name-asian="Arial1" style:font-size-asian="9pt" style:font-name-complex="Arial1" style:font-size-complex="9pt" fo:background-color="#ffffff"/>
    </style:style>
    <style:style style:name="T9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João Felipe Mota 2011 FANUT</text:span></text:p>
      <text:p text:style-name="P1"/>
      <text:p text:style-name="Standard"><text:span text:style-name="T2">RI</text:span></text:p>
      <text:p text:style-name="P1"/>
      <text:p text:style-name="P4"><text:span text:style-name="T3">1- KATTAH, FABIANA MARTINS ; FIGUEIREDO, NAYRA ; BEZERRA, KAMILLA KENNED ; OLIVEIRA, EMILLY SANTOS ; MELO, CINARA COSTA DE ; LIMA, GISLENE BATISTA ; CAVALCANTE, JOCÉLIA PAULA ROCHA ; BENETTI, BEATRIZ BACHESCHI DO CARMO ; LIMA, GLAUCIA CARIELO ; Mota, João Felipe ; CORGOSINHO, FLÁVIA CAMPOS . Curcumin Supplementation Improves Gastrointestinal Symptoms in Women with Severe Obesity: A Double-Blind, Randomized, Placebo-Controlled Trial-A Pilot Study. Nutrients</text:span><draw:frame draw:style-name="fr1" draw:name="image3.gif" text:anchor-type="as-char" svg:width="0.1874in" svg:height="0.0835in" draw:z-index="0"><draw:image xlink:href="Pictures/1000000000000012000000081B856D285A7B70D0.gif" xlink:type="simple" xlink:show="embed" xlink:actuate="onLoad" loext:mime-type="image/gif"/></draw:frame><text:span text:style-name="T3">, v. 17, p. 2064, 2025. Citações:</text:span><draw:frame draw:style-name="fr1" draw:name="image2.gif" text:anchor-type="as-char" svg:width="0.9165in" svg:height="0.0835in" draw:z-index="0"><draw:image xlink:href="Pictures/100000000000005800000008FE89C94DC63F9499.gif" xlink:type="simple" xlink:show="embed" xlink:actuate="onLoad" loext:mime-type="image/gif"/></draw:frame><text:a xlink:type="simple" xlink:href="https://www.webofscience.com/api/gateway?GWVersion=2&amp;SrcApp=PARTNER_APP&amp;SrcAuth=LinksAMR&amp;KeyUT=WOS:001528740700001&amp;DestLinkType=CitingArticles&amp;DestApp=ALL_WOS&amp;UsrCustomerID=83e8e710a8e621f095e069bfe7c1e2bd" text:style-name="ListLabel_20_1" text:visited-style-name="ListLabel_20_1"><text:span text:style-name="T3">1</text:span></text:a><text:a xlink:type="simple" xlink:href="https://www.scopus.com/inward/citedby.uri?partnerID=HzOxMe3b&amp;scp=105010267829&amp;origin=inward" text:style-name="ListLabel_20_1" text:visited-style-name="ListLabel_20_1"><text:span text:style-name="T3">|</text:span></text:a><draw:frame draw:style-name="fr1" draw:name="image1.png" text:anchor-type="as-char" svg:width="0.698in" svg:height="0.0835in" draw:z-index="0"><draw:image xlink:href="Pictures/10000201000000430000000848688EFC53082911.png" xlink:type="simple" xlink:show="embed" xlink:actuate="onLoad" loext:mime-type="image/png"/></draw:frame><text:a xlink:type="simple" xlink:href="https://www.scopus.com/inward/citedby.uri?partnerID=HzOxMe3b&amp;scp=105010267829&amp;origin=inward" text:style-name="ListLabel_20_1" text:visited-style-name="ListLabel_20_1"><text:span text:style-name="T3">1</text:span></text:a></text:p>
      <text:p text:style-name="P5"/>
      <text:p text:style-name="Standard"><text:span text:style-name="T5">Acesso restrito</text:span></text:p>
      <text:p text:style-name="Standard"/>
      <text:p text:style-name="Standard"><text:span text:style-name="T3">1-WALSH, </text:span><text:a xlink:type="simple" xlink:href="https://www.annualreviews.org/search?value1=Sarah+Kate+Walsh&amp;option1=author&amp;noRedirect=true&amp;sortField=prism_publicationDate&amp;sortDescending=true" text:style-name="ListLabel_20_2" text:visited-style-name="ListLabel_20_2"><text:span text:style-name="T4">Sarah Kate </text:span></text:a><text:span text:style-name="T3">et al. Optimizing dietary fiber intake: strategies for human nutrition and food science. Annual Review of Food Science and Technology, </text:span><text:span text:style-name="T4">Hayward, </text:span><text:span text:style-name="T3">v. <text:s/>17, p. 1, 2026. DOI: </text:span><text:a xlink:type="simple" xlink:href="https://doi.org/10.1146/annurev-food-052824-044842" text:style-name="ListLabel_20_2" text:visited-style-name="ListLabel_20_2"><text:span text:style-name="T4">10.1146/annurev-food-052824-044842</text:span></text:a><text:span text:style-name="T3">. Disponível em: </text:span><text:a xlink:type="simple" xlink:href="https://www.annualreviews.org/content/journals/10.1146/annurev-food-052824-044842" text:style-name="ListLabel_20_1" text:visited-style-name="ListLabel_20_1"><text:span text:style-name="T3">https://www.annualreviews.org/content/journals/10.1146/annurev-food-052824-044842</text:span></text:a><text:span text:style-name="T3">. Acesso em: 27 abr. 2026.</text:span></text:p>
      <text:p text:style-name="P4"><text:span text:style-name="T4">ISSN: 1941-1413 eISSN: 1941-1421.usa </text:span><text:a xlink:type="simple" xlink:href="https://www.annualreviews.org/search?value1=Sarah+Kate+Walsh&amp;option1=author&amp;noRedirect=true&amp;sortField=prism_publicationDate&amp;sortDescending=true" text:style-name="ListLabel_20_2" text:visited-style-name="ListLabel_20_2"><text:span text:style-name="T4">Sarah Kate Walsh</text:span></text:a><text:span text:style-name="T3"> </text:span><text:span text:style-name="T4"><text:s/></text:span><text:a xlink:type="simple" xlink:href="https://www.annualreviews.org/search?value1=Anissa+M.+Armet&amp;option1=author&amp;noRedirect=true&amp;sortField=prism_publicationDate&amp;sortDescending=true" text:style-name="ListLabel_20_2" text:visited-style-name="ListLabel_20_2"><text:span text:style-name="T4">Anissa M. Armet</text:span></text:a><text:span text:style-name="T3"> <text:s/></text:span><text:span text:style-name="T4"><text:s/></text:span><text:a xlink:type="simple" xlink:href="https://www.annualreviews.org/search?value1=Daria+D.+Nikolaeva&amp;option1=author&amp;noRedirect=true&amp;sortField=prism_publicationDate&amp;sortDescending=true" text:style-name="ListLabel_20_2" text:visited-style-name="ListLabel_20_2"><text:span text:style-name="T4">Daria D. Nikolaeva</text:span></text:a><text:span text:style-name="T3"> <text:s text:c="2"/>João Felipe Mota </text:span><text:a xlink:type="simple" xlink:href="https://www.annualreviews.org/search?value1=Alice+J.+Lucey&amp;option1=author&amp;noRedirect=true&amp;sortField=prism_publicationDate&amp;sortDescending=true" text:style-name="ListLabel_20_2" text:visited-style-name="ListLabel_20_2"><text:span text:style-name="T4">Alice J. Lucey</text:span></text:a><text:span text:style-name="T3"> <text:s/></text:span><text:a xlink:type="simple" xlink:href="https://www.annualreviews.org/search?value1=Manon+Oliero&amp;option1=author&amp;noRedirect=true&amp;sortField=prism_publicationDate&amp;sortDescending=true" text:style-name="ListLabel_20_2" text:visited-style-name="ListLabel_20_2"><text:span text:style-name="T4">Manon Oliero</text:span></text:a><text:span text:style-name="T3"> <text:s/></text:span><text:span text:style-name="T4"><text:s/></text:span><text:a xlink:type="simple" xlink:href="https://www.annualreviews.org/search?value1=Jens+Walter&amp;option1=author&amp;noRedirect=true&amp;sortField=prism_publicationDate&amp;sortDescending=true" text:style-name="ListLabel_20_2" text:visited-style-name="ListLabel_20_2"><text:span text:style-name="T4">Jens Walter</text:span></text:a></text:p>
      <text:p text:style-name="P6"/>
      <text:p text:style-name="P4"><text:span text:style-name="T5">Artigos de aceso aberto</text:span></text:p>
      <text:p text:style-name="P5"/>
      <text:p text:style-name="P4"><text:span text:style-name="T3">1-VAZ, </text:span><text:a xlink:type="simple" xlink:href="https://link.springer.com/article/10.1186/s12887-026-06883-7#auth-S_skia_Ribeiro-Vaz-Aff1" text:style-name="ListLabel_20_3" text:visited-style-name="ListLabel_20_3"><text:span text:style-name="T7">Sáskia Ribeiro</text:span></text:a><text:span text:style-name="T3"> et al. Lactobacillus acidophilus for infant colic and microbiota modulation: a randomized clinical trial. BMC Pediatrics, London, 2026. DOI: </text:span><text:a xlink:type="simple" xlink:href="https://doi.org/10.1186/s12887-026-06883-7" text:style-name="ListLabel_20_4" text:visited-style-name="ListLabel_20_4"><text:span text:style-name="T6">10.1186/s12887-026-06883-7</text:span></text:a><text:span text:style-name="T6">. Disponível em: </text:span><text:a xlink:type="simple" xlink:href="https://link.springer.com/article/10.1186/s12887-026-06883-7" text:style-name="ListLabel_20_4" text:visited-style-name="ListLabel_20_4"><text:span text:style-name="T6">https://link.springer.com/article/10.1186/s12887-026-06883-7</text:span></text:a><text:span text:style-name="T6">. </text:span><text:span text:style-name="T3">Acesso em: 27 abr. 2026.</text:span></text:p>
      <text:p text:style-name="P4"><text:span text:style-name="T4">1471-2431 (Electronic) <text:s/>Sáskia Ribeiro Vaz Marise Helena Cardoso Tofoli Melissa Ameloti Gomes Avelino João Felipe </text:span></text:p>
      <text:p text:style-name="P4"><text:span text:style-name="T4">Mota <text:s/>Humberto Bezerra de Araujo Filho Paulo Sérgio Sucasas da Costa</text:span><text:span text:style-name="T8"> </text:span></text:p>
      <text:p text:style-name="P5"/>
      <text:p text:style-name="P4"><text:span text:style-name="T3">2- FUYONG</text:span><text:span text:style-name="T4">, Li</text:span><text:span text:style-name="T3"> et.al . Cardiometabolic benefits of a non-industrialized-type diet are linked to gut microbiome modulation. CELL, Cambridge, v. 188, n. 5, </text:span><text:span text:style-name="T4">1226-1247</text:span><text:span text:style-name="T3">, 2025. <text:s/>DOI: </text:span><text:a xlink:type="simple" xlink:href="https://doi.org/10.1016/j.cell.2024.12.034" text:style-name="ListLabel_20_1" text:visited-style-name="ListLabel_20_1"><text:span text:style-name="T3">10.1016/j.cell.2024.12.034</text:span></text:a><text:span text:style-name="T3">. Disponível em: </text:span><text:a xlink:type="simple" xlink:href="https://www.cell.com/cell/fulltext/S0092-8674(24)01477-6?_returnURL=https%3A%2F%2Flinkinghub.elsevier.com%2Fretrieve%2Fpii%2FS0092867424014776%3Fshowall%3Dtrue" text:style-name="ListLabel_20_1" text:visited-style-name="ListLabel_20_1"><text:span text:style-name="T3">https://www.cell.com/cell/fulltext/S0092-8674(24)01477-6?_returnURL=https%3A%2F%2Flinkinghub.elsevier.com%2Fretrieve%2Fpii%2FS0092867424014776%3Fshowall%3Dtrue</text:span></text:a><text:span text:style-name="T3">. Acesso em: 27 abr. 2026.</text:span></text:p>
      <text:p text:style-name="P4"><text:span text:style-name="T4">0092-8674 (Print)1097-4172 (Electronic) Fuyong Li <text:s text:c="2"/></text:span><text:a xlink:type="simple" xlink:href="https://www.annualreviews.org/search?value1=Anissa+M.+Armet&amp;option1=author&amp;noRedirect=true&amp;sortField=prism_publicationDate&amp;sortDescending=true" text:style-name="ListLabel_20_2" text:visited-style-name="ListLabel_20_2"><text:span text:style-name="T4">Anissa M. Armet</text:span></text:a><text:span text:style-name="T3"> <text:s/></text:span><text:span text:style-name="T4"><text:s/>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Katri Korpela</text:span></text:a><text:span text:style-name="T4"> <text:s text:c="2"/>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Junhong Liu</text:span></text:a><text:span text:style-name="T4"> 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Rodrigo Margain Quevedo</text:span></text:a><text:span text:style-name="T4"> 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Francesco Asnicar</text:span></text:a><text:span text:style-name="T4"> 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Benjamin Seethaler</text:span></text:a><text:span text:style-name="T4"> 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Tianna B.S. Rusnak</text:span></text:a><text:span text:style-name="T4"> 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Janis L. Cole</text:span></text:a><text:span text:style-name="T4"> </text:span><text:a xlink:type="simple" xlink:href="https://www.cell.com/cell/fulltext/S0092-8674(24)01477-6?_returnURL=https%3A%2F%2Flinkinghub.elsevier.com%2Fretrieve%2Fpii%2FS0092867424014776%3Fshowall%3Dtrue#" text:style-name="ListLabel_20_2" text:visited-style-name="ListLabel_20_2"><text:span text:style-name="T4">Zhihong Zhang</text:span></text:a><text:span text:style-name="T4"> <text:s/></text:span><text:span text:style-name="T3">João Felipe Mota</text:span></text:p>
      <text:p text:style-name="P5"/>
      <text:p text:style-name="P4"><text:span text:style-name="T3">3-GODZIUK, </text:span><text:a xlink:type="simple" xlink:href="https://pubmed.ncbi.nlm.nih.gov/?term=Godziuk+K&amp;cauthor_id=40746030" text:style-name="ListLabel_20_2" text:visited-style-name="ListLabel_20_2"><text:span text:style-name="T4">Kristine </text:span></text:a><text:span text:style-name="T3">et al. Improving muscle function through a multimodal behavioural intervention for knee osteoarthritis and obesity: the POMELO trial. Journal of Cachexia Sarcopenia and Muscle, Berlin, v. 16, n. 4, e70025, 2025. DOI: </text:span><text:a xlink:type="simple" xlink:href="https://doi.org/10.1002/jcsm.70025" text:style-name="ListLabel_20_1" text:visited-style-name="ListLabel_20_1"><text:span text:style-name="T3">10.1002/jcsm.70025</text:span></text:a><text:span text:style-name="T3">. Disponível em: </text:span><text:a xlink:type="simple" xlink:href="https://onlinelibrary.wiley.com/doi/10.1002/jcsm.70025" text:style-name="ListLabel_20_1" text:visited-style-name="ListLabel_20_1"><text:span text:style-name="T3">https://onlinelibrary.wiley.com/doi/10.1002/jcsm.70025</text:span></text:a><text:span text:style-name="T3">. Acesso em: 27 abr. 2026.</text:span></text:p>
      <text:p text:style-name="P8"><text:span text:style-name="T4">2190-6009 (Electronic) 2190-5991 (Print) </text:span><text:a xlink:type="simple" xlink:href="https://onlinelibrary.wiley.com/authored-by/Godziuk/Kristine" text:style-name="ListLabel_20_2" text:visited-style-name="ListLabel_20_2"><text:span text:style-name="T4">Kristine Godziuk</text:span></text:a><text:span text:style-name="T4"> </text:span><text:a xlink:type="simple" xlink:href="https://onlinelibrary.wiley.com/authored-by/Forhan/Mary" text:style-name="ListLabel_20_2" text:visited-style-name="ListLabel_20_2"><text:span text:style-name="T4">Mary Forhan</text:span></text:a><text:span text:style-name="T4"> </text:span><text:a xlink:type="simple" xlink:href="https://www.escavador.com/sobre/7002511/flavio-teixeira-vieira" text:style-name="ListLabel_20_2" text:visited-style-name="ListLabel_20_2"><text:span text:style-name="T4">Flávio Teixeira Vieira <text:s/></text:span></text:a><text:span text:style-name="T3">João Felipe Mota </text:span><text:span text:style-name="T4"><text:s/></text:span><text:a xlink:type="simple" xlink:href="https://pubmed.ncbi.nlm.nih.gov/?term=Werle+J&amp;cauthor_id=40746030" text:style-name="ListLabel_20_2" text:visited-style-name="ListLabel_20_2"><text:span text:style-name="T4">Jason Werle</text:span></text:a><text:span text:style-name="T3"> <text:s text:c="2"/></text:span><text:span text:style-name="T4">John A. Batsis <text:s/></text:span><text:a xlink:type="simple" xlink:href="https://pubmed.ncbi.nlm.nih.gov/?term=Donini+LM&amp;cauthor_id=40746030" text:style-name="ListLabel_20_2" text:visited-style-name="ListLabel_20_2"><text:span text:style-name="T4">Lorenzo M. Donini</text:span></text:a><text:a xlink:type="simple" xlink:href="https://www.escavador.com/sobre/7002511/flavio-teixeira-vieira" text:style-name="ListLabel_20_2" text:visited-style-name="ListLabel_20_2"><text:span text:style-name="T4"> </text:span></text:a><text:a xlink:type="simple" xlink:href="https://www.escavador.com/sobre/7002511/flavio-teixeira-vieira" text:style-name="ListLabel_20_2" text:visited-style-name="ListLabel_20_2"><text:span text:style-name="T4"><text:s/></text:span></text:a><text:a xlink:type="simple" xlink:href="https://pubmed.ncbi.nlm.nih.gov/?term=Siervo+M&amp;cauthor_id=40746030" text:style-name="ListLabel_20_2" text:visited-style-name="ListLabel_20_2"><text:span text:style-name="T4">Mario Siervo</text:span></text:a><text:span text:style-name="T3"> </text:span><text:span text:style-name="T4">Carla M. Prado</text:span></text:p>
      <text:p text:style-name="P8"><text:a xlink:type="simple" xlink:href="https://www.escavador.com/sobre/7002511/flavio-teixeira-vieira" text:style-name="ListLabel_20_5" text:visited-style-name="ListLabel_20_5"><text:span text:style-name="T9"/></text:a></text:p>
      <text:p text:style-name="P5"/>
      <text:p text:style-name="P4"><text:span text:style-name="T3">4-PAGANO, </text:span><text:a xlink:type="simple" xlink:href="https://pubmed.ncbi.nlm.nih.gov/?term=Pagano+AP&amp;cauthor_id=41015194" text:style-name="ListLabel_20_2" text:visited-style-name="ListLabel_20_2"><text:span text:style-name="T4">Ana Paula</text:span></text:a><text:span text:style-name="T3"> et al. New insights into total and resting energy expenditure using state-of-the-art methods in cancer survivors: a cross-sectional study. American journal of Clinical Nutrition, New York, v. 122, n. 6, p. </text:span><text:span text:style-name="T4">1557-1568</text:span><text:span text:style-name="T3">, 2025.DOI: </text:span><text:a xlink:type="simple" xlink:href="https://doi.org/10.1016/j.ajcnut.2025.09.032" text:style-name="ListLabel_20_1" text:visited-style-name="ListLabel_20_1"><text:span text:style-name="T3">10.1016/j.ajcnut.2025.09.032</text:span></text:a><text:span text:style-name="T3">. Disponível em: https://www.sciencedirect.com/science/article/pii/S0002916525005830?via%3Dihub. Acesso em: 27 abr. 2026.</text:span></text:p>
      <text:p text:style-name="P4"><text:soft-page-break/><text:span text:style-name="T4">0002-9165 (Print)1938-3207 (Electronic) Ana Paula Pagano João Felipe Mota <text:s/>Sarah A. Purcel Iasmin Matias de Sousa Hongyi Cai Richard J. E. Skipworth Tom Preston <text:s/>Pierre Singer <text:s/>Michael B. Sawyer Rajavel Elango Peter J Walter Carla M. Prado</text:span></text:p>
      <text:p text:style-name="P5"/>
      <text:p text:style-name="P4"><text:span text:style-name="T3">5-LEMOS, </text:span><text:a xlink:type="simple" xlink:href="https://pubmed.ncbi.nlm.nih.gov/?term=de+Albuquerque+Lemos+DE&amp;cauthor_id=41312788" text:style-name="ListLabel_20_2" text:visited-style-name="ListLabel_20_2"><text:span text:style-name="T4">Deborah Emanuelle de Albuquerque</text:span></text:a><text:span text:style-name="T3"> et al. Synbiotic nutraceutical mitigates gestational diabetes effects and cardiovascular dysfunction in rat offspring. Molecular Nutrition &amp; Food Research, </text:span><text:span text:style-name="T4">Weinheim, </text:span><text:span text:style-name="T3">v. 70, n. 1, e70340, 2025. DOI: </text:span><text:a xlink:type="simple" xlink:href="https://doi.org/10.1002/mnfr.70340" text:style-name="ListLabel_20_1" text:visited-style-name="ListLabel_20_1"><text:span text:style-name="T3">10.1002/mnfr.70340</text:span></text:a><text:span text:style-name="T3">. Disponível em: https://onlinelibrary.wiley.com/doi/10.1002/mnfr.70340. Acesso em: 27 abr. 2026.</text:span></text:p>
      <text:p text:style-name="P4"><text:span text:style-name="T4">1613-4125 (Print)1613-4133 (Electronic) alemanha Deborah Emanuelle Cândido de Albuquerque Lemos Evandro Leite de Souza Micaelle Oliveira de Luna Freire </text:span></text:p>
      <text:p text:style-name="P4"><text:span text:style-name="T4">Jaielison Yandro Pereira da Silva <text:s/>Paulo César Trindade da Costa <text:s text:c="2"/></text:span><text:a xlink:type="simple" xlink:href="https://pubmed.ncbi.nlm.nih.gov/?term=Cruz+JC&amp;cauthor_id=41312788" text:style-name="ListLabel_20_2" text:visited-style-name="ListLabel_20_2"><text:span text:style-name="T4">Josiane de Campos Cruz</text:span></text:a><text:span text:style-name="T4"> <text:s text:c="2"/>Alisson Macário de Oliveira João Felipe Mota <text:s/>José Luiz de Brito Alves</text:span></text:p>
      <text:p text:style-name="P7"/>
      <text:p text:style-name="P4"><text:span text:style-name="T3">6-COELHO-RAVAGNANI, </text:span><text:a xlink:type="simple" xlink:href="https://www.cambridge.org/core/search?filters%5BauthorTerms%5D=Christianne%20de%20Faria%20Coelho-Ravagnani&amp;eventCode=SE-AU" text:style-name="ListLabel_20_2" text:visited-style-name="ListLabel_20_2"><text:span text:style-name="T4">Christianne de Faria</text:span></text:a><text:span text:style-name="T3"> et al. Association between phase angle from bioelectrical impedance and dietary intake in athletes: a cross-sectional study. Journal of Nutritional Science, Cambridge, v. 10, n. 14, e38, 2025. DOI: </text:span><text:a xlink:type="simple" xlink:href="https://doi.org/10.1017/jns.2025.23" text:style-name="ListLabel_20_1" text:visited-style-name="ListLabel_20_1"><text:span text:style-name="T3">10.1017/jns.2025.23</text:span></text:a><text:span text:style-name="T3">. Disponível em: </text:span><text:a xlink:type="simple" xlink:href="https://www.cambridge.org/core/journals/journal-of-nutritional-science/article/association-between-phase-angle-from-bioelectrical-impedance-and-dietary-intake-in-athletes-a-crosssectional-study/77B1FC4198902AC1E62DA65D75917F34" text:style-name="ListLabel_20_1" text:visited-style-name="ListLabel_20_1"><text:span text:style-name="T3">https://www.cambridge.org/core/journals/journal-of-nutritional-science/article/association-between-phase-angle-from-bioelectrical-impedance-and-dietary-intake-in-athletes-a-crosssectional-study/77B1FC4198902AC1E62DA65D75917F34</text:span></text:a><text:span text:style-name="T3">. Acesso em: 27 abr. 2026.</text:span></text:p>
      <text:p text:style-name="P4"><text:span text:style-name="T4">2048-6790 (Electronic) Christianne de Faria Coelho Ravagnani </text:span><text:a xlink:type="simple" xlink:href="https://www.cambridge.org/core/search?filters%5BauthorTerms%5D=Lorena%20Cristina%20Curado%20Lopes&amp;eventCode=SE-AU" text:style-name="ListLabel_20_1" text:visited-style-name="ListLabel_20_1"><text:span text:style-name="T3">Lorena Cristina Curado Lopes</text:span></text:a><text:span text:style-name="T3"> </text:span><text:a xlink:type="simple" xlink:href="https://www.cambridge.org/core/search?filters%5BauthorTerms%5D=Allan%20da%20Mata%20Godois&amp;eventCode=SE-AU" text:style-name="ListLabel_20_1" text:visited-style-name="ListLabel_20_1"><text:span text:style-name="T3">Allan da Mata Godois</text:span></text:a><text:span text:style-name="T3"> <text:s/></text:span><text:a xlink:type="simple" xlink:href="https://www.cambridge.org/core/search?filters%5BauthorTerms%5D=Analiza%20M%C3%B3nica%20Silva&amp;eventCode=SE-AU" text:style-name="ListLabel_20_1" text:visited-style-name="ListLabel_20_1"><text:span text:style-name="T3">Analiza Mónica Silva</text:span></text:a><text:span text:style-name="T3"> <text:s/></text:span><text:a xlink:type="simple" xlink:href="https://www.cambridge.org/core/search?filters%5BauthorTerms%5D=Vitor%20Cordeiro&amp;eventCode=SE-AU" text:style-name="ListLabel_20_1" text:visited-style-name="ListLabel_20_1"><text:span text:style-name="T3">Vitor Cordeiro</text:span></text:a><text:span text:style-name="T3"> <text:s text:c="3"/></text:span><text:a xlink:type="simple" xlink:href="https://www.cambridge.org/core/search?filters%5BauthorTerms%5D=Adolfo%20Henrique%20Costa%20dos%20Santos&amp;eventCode=SE-AU" text:style-name="ListLabel_20_1" text:visited-style-name="ListLabel_20_1"><text:span text:style-name="T3">Adolfo Henrique Costa dos Santos</text:span></text:a><text:span text:style-name="T3"> <text:s/></text:span><text:a xlink:type="simple" xlink:href="https://www.cambridge.org/core/search?filters%5BauthorTerms%5D=Jo%C3%A3o%20Felipe%20Mota&amp;eventCode=SE-AU" text:style-name="ListLabel_20_1" text:visited-style-name="ListLabel_20_1"><text:span text:style-name="T3">João Felipe Mota</text:span></text:a></text:p>
      <text:p text:style-name="P5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ff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background-color="#ffffff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1" meta:word-count="576" meta:character-count="4738" meta:non-whitespace-character-count="4140"/>
    <meta:generator>LibreOfficeDev/6.0.5.2$Linux_X86_64 LibreOffice_project/</meta:generator>
  </office:meta>
</office:document-meta>
</file>