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2000000086BF9D2F135CDA67C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BlinkMacSystemFont" svg:font-family="BlinkMacSystemFont, apple-system, 'Segoe UI', Roboto, Oxygen, Ubuntu, Cantarell, 'Fira Sans', 'Droid Sans', 'Helvetica Neue', sans-serif"/>
    <style:font-face style:name="ElsevierSans" svg:font-family="ElsevierSans, Arial, Helvetica, Roboto, 'Lucida Sans Unicode', 'Microsoft Sans Serif', 'Segoe UI Symbol', STIXGeneral, 'Cambria Math', 'Arial Unicode MS', sans-serif"/>
    <style:font-face style:name="Roboto" svg:font-family="Roboto, Helvetica, Arial, sans-serif"/>
    <style:font-face style:name="Roboto1" svg:font-family="Roboto, sans-serif"/>
    <style:font-face style:name="Tahoma" svg:font-family="Tahoma, Geneva, sans-serif"/>
    <style:font-face style:name="arial" svg:font-family="arial, helvetica, clean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officeooo:rsid="000f392e" officeooo:paragraph-rsid="000f392e"/>
    </style:style>
    <style:style style:name="P4" style:family="paragraph" style:parent-style-name="Standard">
      <style:text-properties fo:font-weight="bold" officeooo:rsid="001090f7" officeooo:paragraph-rsid="001090f7"/>
    </style:style>
    <style:style style:name="P5" style:family="paragraph" style:parent-style-name="Standard">
      <style:text-properties fo:font-weight="bold" officeooo:rsid="0008c7ce" officeooo:paragraph-rsid="0008c7ce"/>
    </style:style>
    <style:style style:name="P6" style:family="paragraph" style:parent-style-name="Standard">
      <style:text-properties fo:font-weight="bold" officeooo:rsid="000a9861" officeooo:paragraph-rsid="000a9861"/>
    </style:style>
    <style:style style:name="P7" style:family="paragraph" style:parent-style-name="Standard">
      <style:text-properties officeooo:paragraph-rsid="0008c7ce"/>
    </style:style>
    <style:style style:name="P8" style:family="paragraph" style:parent-style-name="Standard">
      <style:text-properties fo:font-weight="normal" officeooo:rsid="0008c7ce" officeooo:paragraph-rsid="0008c7ce" style:font-weight-asian="normal" style:font-weight-complex="normal"/>
    </style:style>
    <style:style style:name="P9" style:family="paragraph" style:parent-style-name="Standard">
      <style:text-properties fo:font-weight="normal" officeooo:rsid="000c593a" officeooo:paragraph-rsid="000c593a" style:font-weight-asian="normal" style:font-weight-complex="normal"/>
    </style:style>
    <style:style style:name="P10" style:family="paragraph" style:parent-style-name="Standard">
      <style:text-properties fo:font-weight="normal" officeooo:rsid="00403652" officeooo:paragraph-rsid="00403652" style:font-weight-asian="normal" style:font-weight-complex="normal"/>
    </style:style>
    <style:style style:name="P11" style:family="paragraph" style:parent-style-name="Standard">
      <style:text-properties officeooo:rsid="000a9861" officeooo:paragraph-rsid="000a9861"/>
    </style:style>
    <style:style style:name="P12" style:family="paragraph" style:parent-style-name="Standard">
      <style:text-properties officeooo:paragraph-rsid="000c593a"/>
    </style:style>
    <style:style style:name="P13" style:family="paragraph" style:parent-style-name="Standard">
      <style:text-properties officeooo:paragraph-rsid="000d42dd"/>
    </style:style>
    <style:style style:name="P14" style:family="paragraph" style:parent-style-name="Standard">
      <style:text-properties officeooo:paragraph-rsid="00151444"/>
    </style:style>
    <style:style style:name="P15" style:family="paragraph" style:parent-style-name="Standard">
      <style:text-properties officeooo:paragraph-rsid="00191553"/>
    </style:style>
    <style:style style:name="P16" style:family="paragraph" style:parent-style-name="Standard">
      <style:text-properties officeooo:paragraph-rsid="001b6585"/>
    </style:style>
    <style:style style:name="P17" style:family="paragraph" style:parent-style-name="Standard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262e1d"/>
    </style:style>
    <style:style style:name="P19" style:family="paragraph" style:parent-style-name="Standard">
      <style:text-properties officeooo:paragraph-rsid="002b260d"/>
    </style:style>
    <style:style style:name="P20" style:family="paragraph" style:parent-style-name="Standard">
      <style:text-properties officeooo:paragraph-rsid="002ca8ee"/>
    </style:style>
    <style:style style:name="P21" style:family="paragraph" style:parent-style-name="Standard">
      <style:text-properties officeooo:paragraph-rsid="002d7b94"/>
    </style:style>
    <style:style style:name="P22" style:family="paragraph" style:parent-style-name="Standard">
      <style:text-properties officeooo:paragraph-rsid="00325aa8"/>
    </style:style>
    <style:style style:name="P23" style:family="paragraph" style:parent-style-name="Standard">
      <style:text-properties officeooo:paragraph-rsid="0033b2af"/>
    </style:style>
    <style:style style:name="P24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cede9" style:text-blinking="false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24182a" officeooo:paragraph-rsid="002d7b94" style:text-blinking="false" fo:background-color="#ffffff" style:font-size-asian="12pt" style:font-weight-asian="normal" style:font-size-complex="12pt" style:font-weight-complex="normal" loext:padding="0cm" loext:border="none"/>
    </style:style>
    <style:style style:name="P26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paragraph-rsid="002ca8ee" style:font-size-asian="12pt" style:font-weight-asian="normal" style:font-size-complex="12pt" style:font-weight-complex="normal"/>
    </style:style>
    <style:style style:name="P27" style:family="paragraph" style:parent-style-name="Standard">
      <style:text-properties fo:color="#1a0dab" loext:opacity="100%" style:text-line-through-style="none" style:text-line-through-type="none" style:font-name="Arial" fo:font-size="15pt" style:text-underline-style="none" fo:font-weight="normal" officeooo:paragraph-rsid="002ca8ee" style:text-blinking="false"/>
    </style:style>
    <style:style style:name="P28" style:family="paragraph" style:parent-style-name="Standard">
      <style:text-properties officeooo:paragraph-rsid="003b9ad8"/>
    </style:style>
    <style:style style:name="P29" style:family="paragraph" style:parent-style-name="Standard">
      <style:text-properties officeooo:paragraph-rsid="003d62aa"/>
    </style:style>
    <style:style style:name="P30" style:family="paragraph" style:parent-style-name="Standard">
      <style:text-properties officeooo:paragraph-rsid="00420540"/>
    </style:style>
    <style:style style:name="P31" style:family="paragraph" style:parent-style-name="Standard">
      <style:text-properties officeooo:paragraph-rsid="0043236d"/>
    </style:style>
    <style:style style:name="P32" style:family="paragraph" style:parent-style-name="Standard">
      <style:text-properties officeooo:paragraph-rsid="00461d98"/>
    </style:style>
    <style:style style:name="P33" style:family="paragraph" style:parent-style-name="Standard">
      <style:text-properties officeooo:paragraph-rsid="004d04f7"/>
    </style:style>
    <style:style style:name="P34" style:family="paragraph" style:parent-style-name="Standard">
      <style:text-properties officeooo:paragraph-rsid="004fa191"/>
    </style:style>
    <style:style style:name="P35" style:family="paragraph" style:parent-style-name="Standard">
      <style:text-properties officeooo:paragraph-rsid="0052de38"/>
    </style:style>
    <style:style style:name="P36" style:family="paragraph" style:parent-style-name="Standard">
      <style:text-properties officeooo:paragraph-rsid="00563b3c"/>
    </style:style>
    <style:style style:name="P37" style:family="paragraph" style:parent-style-name="Standard">
      <style:text-properties officeooo:paragraph-rsid="0059a6b0"/>
    </style:style>
    <style:style style:name="P38" style:family="paragraph" style:parent-style-name="Standard">
      <style:text-properties officeooo:paragraph-rsid="005b8386"/>
    </style:style>
    <style:style style:name="P39" style:family="paragraph" style:parent-style-name="Standard">
      <style:text-properties officeooo:paragraph-rsid="005bf4b5"/>
    </style:style>
    <style:style style:name="P40" style:family="paragraph" style:parent-style-name="Standard">
      <style:text-properties officeooo:paragraph-rsid="005d46bf"/>
    </style:style>
    <style:style style:name="P41" style:family="paragraph" style:parent-style-name="Standard">
      <style:text-properties officeooo:paragraph-rsid="0060cbe3"/>
    </style:style>
    <style:style style:name="P42" style:family="paragraph" style:parent-style-name="Standard">
      <style:text-properties officeooo:paragraph-rsid="0064403b"/>
    </style:style>
    <style:style style:name="P43" style:family="paragraph" style:parent-style-name="Standard">
      <style:paragraph-properties fo:margin-top="0cm" fo:margin-bottom="0.499cm" style:contextual-spacing="false"/>
    </style:style>
    <style:style style:name="P44" style:family="paragraph" style:parent-style-name="Standard">
      <style:paragraph-properties fo:margin-top="0cm" fo:margin-bottom="0.499cm" style:contextual-spacing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.499cm" style:contextual-spacing="false"/>
      <style:text-properties style:font-name="Times New Roman" fo:font-size="12pt" officeooo:rsid="0008c7ce" officeooo:paragraph-rsid="0008c7ce" style:font-size-asian="12pt" style:font-size-complex="12pt"/>
    </style:style>
    <style:style style:name="P46" style:family="paragraph" style:parent-style-name="Standard">
      <style:paragraph-properties fo:margin-top="0cm" fo:margin-bottom="0.499cm" style:contextual-spacing="false"/>
      <style:text-properties style:font-name="Times New Roman" fo:font-size="12pt" officeooo:rsid="000c593a" officeooo:paragraph-rsid="000c593a" style:font-size-asian="12pt" style:font-size-complex="12pt"/>
    </style:style>
    <style:style style:name="P47" style:family="paragraph" style:parent-style-name="Standard">
      <style:paragraph-properties fo:margin-top="0cm" fo:margin-bottom="0.499cm" style:contextual-spacing="false"/>
      <style:text-properties style:font-name="Times New Roman" fo:font-size="12pt" officeooo:paragraph-rsid="0049f59e" style:font-size-asian="12pt" style:font-size-complex="12pt"/>
    </style:style>
    <style:style style:name="P48" style:family="paragraph" style:parent-style-name="Standard">
      <style:paragraph-properties fo:margin-top="0cm" fo:margin-bottom="0.499cm" style:contextual-spacing="false"/>
      <style:text-properties style:font-name="Times New Roman" fo:font-size="12pt" fo:font-weight="bold" officeooo:rsid="0008c7ce" officeooo:paragraph-rsid="0008c7ce" style:font-size-asian="12pt" style:font-size-complex="12pt"/>
    </style:style>
    <style:style style:name="P49" style:family="paragraph" style:parent-style-name="Standard">
      <style:paragraph-properties fo:margin-top="0cm" fo:margin-bottom="0.499cm" style:contextual-spacing="false"/>
      <style:text-properties officeooo:rsid="0008c7ce" officeooo:paragraph-rsid="0008c7ce"/>
    </style:style>
    <style:style style:name="P50" style:family="paragraph" style:parent-style-name="Standard">
      <style:paragraph-properties fo:margin-top="0cm" fo:margin-bottom="0.499cm" style:contextual-spacing="false"/>
      <style:text-properties fo:font-weight="bold" officeooo:rsid="0008c7ce" officeooo:paragraph-rsid="0008c7ce"/>
    </style:style>
    <style:style style:name="P51" style:family="paragraph" style:parent-style-name="Standard">
      <style:paragraph-properties fo:margin-top="0cm" fo:margin-bottom="0.499cm" style:contextual-spacing="false"/>
      <style:text-properties officeooo:paragraph-rsid="000d42dd"/>
    </style:style>
    <style:style style:name="P52" style:family="paragraph" style:parent-style-name="Standard">
      <style:paragraph-properties fo:margin-top="0cm" fo:margin-bottom="0.499cm" style:contextual-spacing="false"/>
      <style:text-properties officeooo:paragraph-rsid="001f508e"/>
    </style:style>
    <style:style style:name="P53" style:family="paragraph" style:parent-style-name="Standard">
      <style:paragraph-properties fo:margin-top="0cm" fo:margin-bottom="0.499cm" style:contextual-spacing="false"/>
      <style:text-properties officeooo:paragraph-rsid="0023f5e8"/>
    </style:style>
    <style:style style:name="P54" style:family="paragraph" style:parent-style-name="Standard">
      <style:paragraph-properties fo:margin-top="0cm" fo:margin-bottom="0.499cm" style:contextual-spacing="false"/>
      <style:text-properties officeooo:paragraph-rsid="00274c58"/>
    </style:style>
    <style:style style:name="P55" style:family="paragraph" style:parent-style-name="Standard">
      <style:paragraph-properties fo:margin-top="0cm" fo:margin-bottom="0.499cm" style:contextual-spacing="false"/>
      <style:text-properties officeooo:paragraph-rsid="00296f37"/>
    </style:style>
    <style:style style:name="P56" style:family="paragraph" style:parent-style-name="Standard">
      <style:paragraph-properties fo:margin-top="0cm" fo:margin-bottom="0.499cm" style:contextual-spacing="false"/>
      <style:text-properties officeooo:paragraph-rsid="002b260d"/>
    </style:style>
    <style:style style:name="P57" style:family="paragraph" style:parent-style-name="Standard">
      <style:paragraph-properties fo:margin-top="0cm" fo:margin-bottom="0.499cm" style:contextual-spacing="false"/>
      <style:text-properties officeooo:paragraph-rsid="003b9ad8"/>
    </style:style>
    <style:style style:name="P58" style:family="paragraph" style:parent-style-name="Standard">
      <style:paragraph-properties fo:margin-top="0cm" fo:margin-bottom="0.499cm" style:contextual-spacing="false"/>
      <style:text-properties officeooo:paragraph-rsid="0043553c"/>
    </style:style>
    <style:style style:name="P59" style:family="paragraph" style:parent-style-name="Standard">
      <style:paragraph-properties fo:margin-top="0cm" fo:margin-bottom="0.499cm" style:contextual-spacing="false"/>
      <style:text-properties officeooo:paragraph-rsid="00461d98"/>
    </style:style>
    <style:style style:name="P60" style:family="paragraph" style:parent-style-name="Standard">
      <style:paragraph-properties fo:margin-top="0cm" fo:margin-bottom="0.499cm" style:contextual-spacing="false"/>
      <style:text-properties officeooo:paragraph-rsid="005d46bf"/>
    </style:style>
    <style:style style:name="P61" style:family="paragraph" style:parent-style-name="Standard">
      <style:paragraph-properties fo:margin-top="0cm" fo:margin-bottom="0.499cm" style:contextual-spacing="false"/>
      <style:text-properties officeooo:paragraph-rsid="00301853"/>
    </style:style>
    <style:style style:name="P62" style:family="paragraph" style:parent-style-name="Heading_20_2">
      <style:paragraph-properties fo:margin-top="0cm" fo:margin-bottom="0.499cm" style:contextual-spacing="false"/>
      <style:text-properties officeooo:paragraph-rsid="005331a2"/>
    </style:style>
    <style:style style:name="P63" style:family="paragraph" style:parent-style-name="Text_20_body">
      <style:text-properties style:font-name="Times New Roman" fo:font-size="12pt" style:font-size-asian="12pt" style:font-size-complex="12pt"/>
    </style:style>
    <style:style style:name="P64" style:family="paragraph" style:parent-style-name="Text_20_body">
      <style:text-properties style:font-name="Times New Roman" fo:font-size="12pt" fo:font-weight="bold" officeooo:rsid="0008c7ce" officeooo:paragraph-rsid="0008c7ce" style:font-size-asian="12pt" style:font-weight-asian="bold" style:font-size-complex="12pt" style:font-weight-complex="bold"/>
    </style:style>
    <style:style style:name="P65" style:family="paragraph" style:parent-style-name="Text_20_body">
      <style:text-properties style:font-name="Times New Roman" fo:font-size="12pt" fo:font-weight="bold" officeooo:rsid="000c593a" officeooo:paragraph-rsid="000c593a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5d426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358d66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420540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488156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4b3a11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4d04f7"/>
    </style:style>
    <style:style style:name="P7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5331a2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54c934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6137bd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5d426" style:text-blinking="false" fo:background-color="transparent" style:font-size-asian="12pt" style:font-weight-asian="normal" style:font-size-complex="12pt" style:font-weight-complex="normal" loext:padding="0cm" loext:border="none"/>
    </style:style>
    <style:style style:name="P77" style:family="paragraph" style:parent-style-name="List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78" style:family="paragraph" style:parent-style-name="List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5832bb"/>
    </style:style>
    <style:style style:name="P79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officeooo:paragraph-rsid="0064403b"/>
    </style:style>
    <style:style style:name="P80" style:family="paragraph" style:parent-style-name="Text_20_body">
      <style:paragraph-properties fo:margin-top="0cm" fo:margin-bottom="0cm" style:contextual-spacing="false"/>
    </style:style>
    <style:style style:name="P81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5d46bf" style:text-blinking="false" style:font-size-asian="12pt" style:font-weight-asian="normal" style:font-size-complex="12pt" style:font-weight-complex="normal"/>
    </style:style>
    <style:style style:name="P8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8e54d" officeooo:paragraph-rsid="0060cbe3" style:text-blinking="false" fo:background-color="transparent" style:font-size-asian="12pt" style:font-size-complex="12pt"/>
    </style:style>
    <style:style style:name="P83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d62aa" officeooo:paragraph-rsid="004b3a11" style:text-blinking="false" fo:background-color="transparent" style:font-size-asian="12pt" style:font-weight-asian="normal" style:font-size-complex="12pt" style:font-weight-complex="normal" loext:padding="0cm" loext:border="none"/>
    </style:style>
    <style:style style:name="P84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3d62aa" officeooo:paragraph-rsid="004e956f" style:text-blinking="false" fo:background-color="transparent" style:font-size-asian="12pt" style:font-weight-asian="normal" style:font-size-complex="12pt" style:font-weight-complex="normal" loext:padding="0cm" loext:border="none"/>
    </style:style>
    <style:style style:name="P85" style:family="paragraph" style:parent-style-name="Standard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style:text-underline-style="none" fo:font-weight="normal" officeooo:rsid="0041d563" style:text-blinking="false" fo:background-color="transparent" style:font-size-asian="12pt" style:font-weight-asian="normal" style:font-size-complex="12pt" style:font-weight-complex="normal" loext:padding="0cm" loext:border="none"/>
    </style:style>
    <style:style style:name="P86" style:family="paragraph" style:parent-style-name="Standard">
      <style:text-properties fo:color="#000000" loext:opacity="100%" style:font-name="Times New Roman" fo:font-size="12pt" fo:font-weight="bold" officeooo:rsid="0038e54d" style:font-size-asian="12pt" style:font-size-complex="12pt"/>
    </style:style>
    <style:style style:name="P87" style:family="paragraph" style:parent-style-name="Standard">
      <style:text-properties fo:color="#000000" loext:opacity="100%" style:font-name="Times New Roman" fo:font-size="12pt" fo:font-weight="normal" officeooo:rsid="005832bb" officeooo:paragraph-rsid="00563b3c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Times New Roman" fo:font-size="12pt" fo:font-weight="bold" officeooo:rsid="0064403b" officeooo:paragraph-rsid="0064403b" style:font-size-asian="12pt" style:font-size-complex="12pt"/>
    </style:style>
    <style:style style:name="P89" style:family="paragraph" style:parent-style-name="Standard">
      <style:text-properties officeooo:paragraph-rsid="00673b57"/>
    </style:style>
    <style:style style:name="P90" style:family="paragraph" style:parent-style-name="Standard">
      <style:text-properties officeooo:paragraph-rsid="006b4268"/>
    </style:style>
    <style:style style:name="P9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3d62aa" officeooo:paragraph-rsid="004d04f7" style:text-blinking="false" fo:background-color="transparent" style:font-size-asian="12pt" style:font-weight-asian="normal" style:font-size-complex="12pt" style:font-weight-complex="normal" loext:padding="0cm" loext:border="none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 loext:padding="0cm" loext:border="none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9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69a2e" loext:opacity="100%" fo:font-size="20pt" fo:font-weight="bold" officeooo:rsid="006dfb89" officeooo:paragraph-rsid="006dfb89" style:font-size-asian="20pt" style:font-weight-asian="bold" style:font-size-complex="20pt" style:font-weight-complex="bold"/>
    </style:style>
    <style:style style:name="P95" style:family="paragraph" style:parent-style-name="Standard">
      <style:paragraph-properties fo:margin-top="0cm" fo:margin-bottom="0.499cm" style:contextual-spacing="false"/>
      <style:text-properties officeooo:paragraph-rsid="005fad9c"/>
    </style:style>
    <style:style style:name="P96" style:family="paragraph" style:parent-style-name="Standard">
      <style:paragraph-properties fo:margin-top="0cm" fo:margin-bottom="0.499cm" style:contextual-spacing="false"/>
      <style:text-properties officeooo:paragraph-rsid="00698860"/>
    </style:style>
    <style:style style:name="P97" style:family="paragraph" style:parent-style-name="Text_20_body">
      <style:paragraph-properties fo:margin-top="0cm" fo:margin-bottom="0cm" style:contextual-spacing="false"/>
      <style:text-properties fo:color="#000000" loext:opacity="100%" fo:font-weight="normal" style:font-weight-asian="normal" style:font-weight-complex="normal"/>
    </style:style>
    <style:style style:name="T1" style:family="text">
      <style:text-properties officeooo:rsid="00083c21"/>
    </style:style>
    <style:style style:name="T2" style:family="text">
      <style:text-properties fo:font-weight="bold"/>
    </style:style>
    <style:style style:name="T3" style:family="text">
      <style:text-properties fo:font-weight="bold" officeooo:rsid="00274c58"/>
    </style:style>
    <style:style style:name="T4" style:family="text">
      <style:text-properties fo:font-weight="bold" officeooo:rsid="0049f59e"/>
    </style:style>
    <style:style style:name="T5" style:family="text">
      <style:text-properties fo:font-weight="bold" officeooo:rsid="004b3a11"/>
    </style:style>
    <style:style style:name="T6" style:family="text">
      <style:text-properties fo:font-weight="bold" officeooo:rsid="005b8386"/>
    </style:style>
    <style:style style:name="T7" style:family="text">
      <style:text-properties fo:font-weight="bold" officeooo:rsid="006b4268"/>
    </style:style>
    <style:style style:name="T8" style:family="text">
      <style:text-properties style:text-position="33% 80%"/>
    </style:style>
    <style:style style:name="T9" style:family="text">
      <style:text-properties style:text-position="33% 80%" fo:font-weight="normal" style:font-weight-asian="normal" style:font-weight-complex="normal"/>
    </style:style>
    <style:style style:name="T10" style:family="text">
      <style:text-properties style:text-position="33% 80%" fo:font-size="12pt" style:font-size-asian="12pt" style:font-size-complex="12pt"/>
    </style:style>
    <style:style style:name="T11" style:family="text">
      <style:text-properties style:text-position="33% 80%" style:font-name="Times New Roman" fo:font-size="12pt" style:font-size-asian="12pt" style:font-size-complex="12pt"/>
    </style:style>
    <style:style style:name="T12" style:family="text">
      <style:text-properties officeooo:rsid="0008c7c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8c7ce" style:font-weight-asian="normal" style:font-weight-complex="normal"/>
    </style:style>
    <style:style style:name="T15" style:family="text">
      <style:text-properties officeooo:rsid="000c593a"/>
    </style:style>
    <style:style style:name="T16" style:family="text">
      <style:text-properties fo:font-variant="normal" fo:text-transform="none" fo:color="#212121" loext:opacity="100%" style:font-name="BlinkMacSystemFont" fo:font-size="12pt" fo:letter-spacing="normal" fo:font-style="normal" fo:font-weight="normal"/>
    </style:style>
    <style:style style:name="T17" style:family="text">
      <style:text-properties fo:font-variant="normal" fo:text-transform="none" fo:color="#212121" loext:opacity="100%" style:font-name="BlinkMacSystemFont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212121" loext:opacity="100%" style:font-name="Times New Roman" fo:font-size="12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212121" loext:opacity="100%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212121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12121" loext:opacity="100%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212121" loext:opacity="100%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212121" loext:opacity="100%" style:font-name="Times New Roman" fo:letter-spacing="normal" fo:font-style="normal" fo:font-weight="normal"/>
    </style:style>
    <style:style style:name="T24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font-style="normal" style:text-underline-style="none" fo:font-weight="normal" officeooo:rsid="006b4268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font-style="normal" style:text-underline-style="none" fo:font-weight="normal" officeooo:rsid="005b8386" style:text-blinking="false" fo:background-color="transparent" loext:char-shading-value="0"/>
    </style:style>
    <style:style style:name="T28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font-style="normal" style:text-underline-style="none" fo:font-weight="normal" style:text-blinking="false" fo:background-color="#ffffff" loext:char-shading-value="0"/>
    </style:style>
    <style:style style:name="T29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30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font-style="normal" style:text-underline-style="none" fo:font-weight="normal" officeooo:rsid="005b8386" style:text-blinking="false" fo:background-color="#ffffff" loext:char-shading-value="0"/>
    </style:style>
    <style:style style:name="T32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officeooo:rsid="002d7b94" style:text-blinking="fals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officeooo:rsid="0041d563" style:text-blinking="false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officeooo:rsid="00420540" style:text-blinking="false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officeooo:rsid="00461d98" style:text-blinking="false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officeooo:rsid="00587d86" style:text-blinking="false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officeooo:rsid="0060cbe3" style:text-blinking="false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officeooo:rsid="00420540" style:text-blinking="false" fo:background-color="#ffffff" loext:char-shading-value="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officeooo:rsid="00461d98" style:text-blinking="false" fo:background-color="#ffffff" loext:char-shading-value="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44" style:family="text">
      <style:text-properties fo:font-variant="normal" fo:text-transform="none" fo:color="#0071bc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5" style:family="text">
      <style:text-properties fo:font-variant="normal" fo:text-transform="none" fo:color="#0071bc" loext:opacity="100%" style:text-line-through-style="none" style:text-line-through-type="none" fo:font-size="12pt" fo:letter-spacing="normal" fo:font-style="normal" style:text-underline-style="none" fo:font-weight="normal" officeooo:rsid="00677a02" style:text-blinking="false" fo:background-color="transparent" loext:char-shading-value="0" style:font-size-asian="12pt" style:font-size-complex="12pt"/>
    </style:style>
    <style:style style:name="T46" style:family="text">
      <style:text-properties fo:font-variant="normal" fo:text-transform="none" fo:color="#0071bc" loext:opacity="100%" style:text-line-through-style="none" style:text-line-through-type="none" fo:font-size="12pt" fo:letter-spacing="normal" fo:font-style="normal" style:text-underline-style="none" fo:font-weight="normal" officeooo:rsid="006b4268" style:text-blinking="false" fo:background-color="transparent" loext:char-shading-value="0" style:font-size-asian="12pt" style:font-size-complex="12pt"/>
    </style:style>
    <style:style style:name="T47" style:family="text">
      <style:text-properties fo:font-variant="normal" fo:text-transform="none" fo:color="#0071bc" loext:opacity="100%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48" style:family="text">
      <style:text-properties fo:font-variant="normal" fo:text-transform="none" fo:color="#0071bc" loext:opacity="100%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50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officeooo:rsid="00677a02" style:text-blinking="false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font-style="normal" style:text-underline-style="none" fo:font-weight="normal" officeooo:rsid="006b4268" style:text-blinking="false" fo:background-color="transparent" loext:char-shading-value="0" style:font-size-asian="12pt" style:font-size-complex="12pt"/>
    </style:style>
    <style:style style:name="T54" style:family="text">
      <style:text-properties fo:font-variant="normal" fo:text-transform="none" fo:color="#0071bc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55" style:family="text">
      <style:text-properties fo:font-variant="normal" fo:text-transform="none" fo:color="#0071bc" loext:opacity="100%" style:text-line-through-style="none" style:text-line-through-type="none" style:font-name="Times New Roman" fo:letter-spacing="normal" fo:font-style="normal" style:text-underline-style="none" fo:font-weight="normal" officeooo:rsid="00677a02" style:text-blinking="false" fo:background-color="transparent" loext:char-shading-value="0"/>
    </style:style>
    <style:style style:name="T56" style:family="text">
      <style:text-properties fo:font-variant="normal" fo:text-transform="none" fo:color="#0071bc" loext:opacity="100%" style:text-line-through-style="none" style:text-line-through-type="none" style:font-name="Times New Roman" fo:letter-spacing="normal" fo:font-style="normal" style:text-underline-style="none" fo:font-weight="normal" officeooo:rsid="006b4268" style:text-blinking="false" fo:background-color="transparent" loext:char-shading-value="0"/>
    </style:style>
    <style:style style:name="T57" style:family="text">
      <style:text-properties fo:font-variant="normal" fo:text-transform="none" fo:color="#0071bc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58" style:family="text">
      <style:text-properties fo:font-variant="normal" fo:text-transform="none" fo:color="#0071bc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59" style:family="text">
      <style:text-properties fo:font-variant="normal" fo:text-transform="none" fo:color="#000000" loext:opacity="100%" style:font-name="arial" fo:font-size="9.75pt" fo:letter-spacing="normal" fo:font-style="normal" fo:font-weight="normal"/>
    </style:style>
    <style:style style:name="T60" style:family="text">
      <style:text-properties fo:font-variant="normal" fo:text-transform="none" fo:color="#000000" loext:opacity="100%" style:font-name="arial" fo:font-size="9.75pt" fo:letter-spacing="normal" fo:font-style="normal" fo:font-weight="normal" officeooo:rsid="006b4268"/>
    </style:style>
    <style:style style:name="T61" style:family="text">
      <style:text-properties fo:font-variant="normal" fo:text-transform="none" fo:color="#000000" loext:opacity="100%" style:font-name="arial" fo:font-size="9.75pt" fo:letter-spacing="normal" fo:font-style="normal" fo:font-weight="normal" style:font-size-asian="12pt" style:font-size-complex="12pt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64" style:family="text">
      <style:text-properties fo:font-variant="normal" fo:text-transform="none" fo:color="#000000" loext:opacity="100%" fo:font-size="12pt" fo:letter-spacing="normal" fo:font-weight="normal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6b4268" style:text-blinking="false" fo:background-color="#ffffff" loext:char-shading-value="0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d62a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673b5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solid" style:text-underline-width="auto" style:text-underline-color="font-color" fo:font-weight="normal" officeooo:rsid="00679df4" style:text-blinking="false" style:font-size-asian="12pt" style:font-weight-asian="normal" style:font-size-complex="12pt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solid" style:text-underline-width="auto" style:text-underline-color="font-color" fo:font-weight="normal" officeooo:rsid="006b4268" style:text-blinking="false" fo:background-color="#ffffff" loext:char-shading-value="0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solid" style:text-underline-width="auto" style:text-underline-color="font-color" fo:font-weight="normal" officeooo:rsid="006b4268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fo:font-size="12pt" fo:letter-spacing="normal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f508e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f508e" style:text-blinking="false" fo:background-color="#ffffff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17fc7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3536d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35ad1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3f5e8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96f37" style:text-blinking="false" fo:background-color="#ffffff" loext:char-shading-value="0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96f37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25aa8" style:text-blinking="false" fo:background-color="#ffffff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3b2af" style:text-blinking="false" fo:background-color="#ffffff" loext:char-shading-value="0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4182a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d04f7" style:text-blinking="false" fo:background-color="#ffffff" loext:char-shading-value="0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d62aa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fad9c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e0d5d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79df4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1444" style:text-blinking="false" fo:background-color="#ffffff" loext:char-shading-value="0" style:font-size-asian="12pt" style:font-size-complex="12pt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090f7" style:text-blinking="false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cede9" style:text-blinking="false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cede9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72c93" style:text-blinking="false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72c9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b6585" style:text-blinking="false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ed42a" style:text-blinking="false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f508e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4182a" style:text-blinking="false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4182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5d426" style:text-blinking="false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b260d" style:text-blinking="false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96f37" style:text-blinking="false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ca8ee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d7b94" style:text-blinking="false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25aa8" style:text-blinking="false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58d66" style:text-blinking="false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8e54d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1d56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20540" style:text-blinking="false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3236d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d62a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b3a11" style:text-blinking="false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9f59e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d04f7" style:text-blinking="false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e956f" style:text-blinking="false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fa191" style:text-blinking="false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331a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3c1f6" style:text-blinking="false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63b3c" style:text-blinking="false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bf4b5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e0d5d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fad9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1444" style:text-blinking="false" fo:background-color="transparent" loext:char-shading-value="0" style:font-size-asian="12pt" style:font-size-complex="12pt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91553" style:text-blinking="false" fo:background-color="transparent" loext:char-shading-value="0" style:font-size-asian="12pt" style:font-size-complex="12pt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96f37" style:text-blinking="false" fo:background-color="transparent" loext:char-shading-value="0" style:font-size-asian="12pt" style:font-size-complex="12pt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96f37" style:text-blinking="false" fo:background-color="transparent" loext:char-shading-value="0" style:font-size-asian="12pt" style:font-size-complex="12pt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ca8ee" style:text-blinking="false" fo:background-color="transparent" loext:char-shading-value="0" style:font-size-asian="12pt" style:font-size-complex="12pt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8e54d" style:text-blinking="false" fo:background-color="transparent" loext:char-shading-value="0" style:font-size-asian="12pt" style:font-size-complex="12pt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8e54d" style:text-blinking="false" fo:background-color="transparent" loext:char-shading-value="0" style:font-size-asian="12pt" style:font-size-complex="12pt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6bfd2" style:text-blinking="false" fo:background-color="transparent" loext:char-shading-value="0" style:font-size-asian="12pt" style:font-size-complex="12pt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2de38" style:text-blinking="false" fo:background-color="transparent" loext:char-shading-value="0" style:font-size-asian="12pt" style:font-size-complex="12pt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331a2" style:text-blinking="false" fo:background-color="transparent" loext:char-shading-value="0" style:font-size-asian="12pt" style:font-size-complex="12pt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f508e" style:text-blinking="false" style:font-size-asian="12pt" style:font-weight-asian="normal" style:font-size-complex="12pt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6f4e4" style:text-blinking="false" style:font-size-asian="12pt" style:font-size-complex="12pt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1f508e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23536d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172c9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3d62a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73b57" style:text-blinking="false" fo:background-color="transparent" loext:char-shading-value="0" style:font-size-asian="10.5pt" style:font-weight-asian="normal" style:font-size-complex="12pt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24182a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296f37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33b2af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5fad9c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Roboto1" fo:font-size="12pt" fo:letter-spacing="normal" fo:font-style="normal" style:text-underline-style="none" fo:font-weight="normal" officeooo:rsid="00235ad1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normal" officeooo:rsid="00677a02" style:text-blinking="false" style:font-weight-asian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fo:letter-spacing="normal" style:text-underline-style="solid" style:text-underline-width="auto" style:text-underline-color="font-color" fo:font-weight="normal" officeooo:rsid="00677a02" style:text-blinking="false" style:font-weight-asian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d62a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73b57" style:text-blinking="false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73b5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79df4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77a02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b4268" style:text-blinking="false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77a02" style:text-blinking="false" fo:background-color="transparent" loext:char-shading-value="0" style:font-size-asian="12pt" style:font-size-complex="12pt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b4268" style:text-blinking="false" fo:background-color="transparent" loext:char-shading-value="0" style:font-size-asian="12pt" style:font-size-complex="12pt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79df4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77a02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b4268" style:text-blinking="false" fo:background-color="#ffffff" loext:char-shading-value="0" style:font-size-asian="12pt" style:font-weight-asian="normal" style:font-size-complex="12pt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style:text-blinking="false" fo:background-color="transparent" loext:char-shading-value="0" style:font-size-asian="12pt" style:font-size-complex="12pt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officeooo:rsid="003d62aa" style:text-blinking="false" fo:background-color="transparent" loext:char-shading-value="0" style:font-size-asian="12pt" style:font-size-complex="12pt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officeooo:rsid="00673b57" style:text-blinking="false" fo:background-color="transparent" loext:char-shading-value="0" style:font-size-asian="12pt" style:font-size-complex="12pt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officeooo:rsid="006b4268" style:text-blinking="false" fo:background-color="transparent" loext:char-shading-value="0" style:font-size-asian="12pt" style:font-size-complex="12pt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style:text-blinking="false" fo:background-color="#ffffff" loext:char-shading-value="0" style:font-size-asian="12pt" style:font-size-complex="12pt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officeooo:rsid="006b4268" style:text-blinking="false" fo:background-color="#ffffff" loext:char-shading-value="0" style:font-size-asian="12pt" style:font-size-complex="12pt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3d62aa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673b5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6b4268" style:text-blinking="false" fo:background-color="transparent" loext:char-shading-value="0" style:font-size-asian="12pt" style:font-weight-asian="bold" style:font-size-complex="12pt" style:font-weight-complex="bold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6b4268" style:text-blinking="false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679df4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79df4" style:text-blinking="false" style:font-size-asian="12pt" style:font-weight-asian="normal" style:font-size-complex="12pt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77a02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79df4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b4268" style:text-blinking="false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b4268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officeooo:rsid="006b4268" style:text-blinking="false" fo:background-color="#ffffff" loext:char-shading-value="0" style:font-size-asian="12pt" style:font-size-complex="12pt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officeooo:rsid="006b4268" style:text-blinking="false" fo:background-color="#ffffff" loext:char-shading-value="0" style:font-size-asian="12pt" style:font-size-complex="12pt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6b4268" style:text-blinking="false" fo:background-color="#ffffff" loext:char-shading-value="0" style:font-size-asian="12pt" style:font-weight-asian="bold" style:font-size-complex="12pt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6b4268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3d62aa" style:text-blinking="false" fo:background-color="transparent" loext:char-shading-value="0" style:font-weight-asian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673b57" style:text-blinking="false" fo:background-color="transparent" loext:char-shading-value="0" style:font-weight-asian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6b4268" style:text-blinking="false" fo:background-color="#ffffff" loext:char-shading-value="0" style:font-weight-asian="normal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officeooo:rsid="00677a02" style:text-blinking="false" style:font-weight-asian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officeooo:rsid="00679df4" style:text-blinking="false" style:font-weight-asian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officeooo:rsid="006b4268" style:text-blinking="false" fo:background-color="#ffffff" loext:char-shading-value="0" style:font-weight-asian="normal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officeooo:rsid="006b4268" style:text-blinking="false" fo:background-color="#ffffff" loext:char-shading-value="0" style:font-weight-asian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" fo:letter-spacing="normal" style:text-underline-style="solid" style:text-underline-width="auto" style:text-underline-color="font-color" fo:font-weight="normal" officeooo:rsid="00677a02" style:text-blinking="false" style:font-weight-asian="normal" style:font-weight-complex="normal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Roboto" fo:font-size="18pt" fo:letter-spacing="normal" fo:font-style="normal" style:text-underline-style="solid" style:text-underline-width="auto" style:text-underline-color="font-color" fo:font-weight="normal" officeooo:rsid="00677a02" style:text-blinking="false" style:font-weight-asian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Roboto" fo:font-size="18pt" fo:letter-spacing="normal" fo:font-style="normal" style:text-underline-style="solid" style:text-underline-width="auto" style:text-underline-color="font-color" fo:font-weight="normal" officeooo:rsid="00679df4" style:text-blinking="false" style:font-weight-asian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Roboto" fo:letter-spacing="normal" fo:font-style="normal" style:text-underline-style="solid" style:text-underline-width="auto" style:text-underline-color="font-color" fo:font-weight="normal" officeooo:rsid="00677a02" style:text-blinking="false" style:font-weight-asian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Roboto" fo:letter-spacing="normal" fo:font-style="normal" style:text-underline-style="solid" style:text-underline-width="auto" style:text-underline-color="font-color" fo:font-weight="normal" officeooo:rsid="00679df4" style:text-blinking="false" style:font-weight-asian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Roboto" fo:font-size="12pt" fo:letter-spacing="normal" fo:font-style="normal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Roboto" fo:font-size="12pt" fo:letter-spacing="normal" fo:font-style="normal" style:text-underline-style="solid" style:text-underline-width="auto" style:text-underline-color="font-color" fo:font-weight="normal" officeooo:rsid="00679df4" style:text-blinking="false" style:font-size-asian="12pt" style:font-weight-asian="normal" style:font-size-complex="12pt" style:font-weight-complex="normal" loext:padding="0cm" loext:border="none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508e" style:font-size-asian="12pt" style:font-weight-asian="normal" style:font-size-complex="12pt" style:font-weight-complex="normal"/>
    </style:style>
    <style:style style:name="T2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182a" style:font-size-asian="12pt" style:font-weight-asian="normal" style:font-size-complex="12pt" style:font-weight-complex="normal" loext:padding="0cm" loext:border="none"/>
    </style:style>
    <style:style style:name="T2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832bb" style:font-size-asian="12pt" style:font-weight-asian="normal" style:font-size-complex="12pt" style:font-weight-complex="normal"/>
    </style:style>
    <style:style style:name="T2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bf4b5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51444" style:font-size-asian="12pt" style:font-size-complex="12pt"/>
    </style:style>
    <style:style style:name="T22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74c58" style:font-size-asian="12pt" style:font-size-complex="12pt"/>
    </style:style>
    <style:style style:name="T22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 loext:padding="0cm" loext:border="none"/>
    </style:style>
    <style:style style:name="T22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3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325aa8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3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358d66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3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5bf4b5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3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ize-complex="12pt"/>
    </style:style>
    <style:style style:name="T23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ize-complex="12pt" loext:padding="0cm" loext:border="none"/>
    </style:style>
    <style:style style:name="T23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e9ea6" style:font-size-asian="12pt" style:font-size-complex="12pt" loext:padding="0cm" loext:border="none"/>
    </style:style>
    <style:style style:name="T236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237" style:family="text">
      <style:text-properties fo:font-variant="normal" fo:text-transform="none" fo:color="#000000" loext:opacity="100%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238" style:family="text">
      <style:text-properties fo:font-variant="normal" fo:text-transform="none" fo:color="#000000" loext:opacity="100%" style:font-name="Times New Roman" fo:font-size="12pt" fo:letter-spacing="normal" style:text-underline-style="none" style:font-size-asian="12pt" style:font-size-complex="12pt"/>
    </style:style>
    <style:style style:name="T239" style:family="text">
      <style:text-properties fo:font-variant="normal" fo:text-transform="none" fo:color="#000000" loext:opacity="100%" fo:letter-spacing="normal" fo:font-style="normal" fo:font-weight="normal"/>
    </style:style>
    <style:style style:name="T240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24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4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77a02" style:font-size-asian="12pt" style:font-size-complex="12pt" loext:padding="0cm" loext:border="none"/>
    </style:style>
    <style:style style:name="T2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b4268" style:font-size-asian="12pt" style:font-size-complex="12pt"/>
    </style:style>
    <style:style style:name="T24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4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b4268" style:font-size-asian="12pt" style:font-weight-asian="normal" style:font-size-complex="12pt" style:font-weight-complex="normal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249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 loext:padding="0cm" loext:border="none"/>
    </style:style>
    <style:style style:name="T250" style:family="text">
      <style:text-properties fo:font-variant="normal" fo:text-transform="none" fo:color="#000000" loext:opacity="100%" style:font-name="Times New Roman" fo:font-size="12pt" fo:letter-spacing="normal" fo:font-style="normal" officeooo:rsid="006b4268" style:font-size-asian="12pt" style:font-size-complex="12pt"/>
    </style:style>
    <style:style style:name="T25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25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6b4268" style:font-size-asian="12pt" style:font-weight-asian="bold" style:font-size-complex="12pt" style:font-weight-complex="bold"/>
    </style:style>
    <style:style style:name="T25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 loext:padding="0cm" loext:border="none"/>
    </style:style>
    <style:style style:name="T25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5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5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background-color="#ffffff" loext:char-shading-value="0" style:font-size-asian="12pt" style:font-size-complex="12pt" loext:padding="0cm" loext:border="none"/>
    </style:style>
    <style:style style:name="T25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background-color="transparent" loext:char-shading-value="0" style:font-size-asian="12pt" style:font-size-complex="12pt" loext:padding="0cm" loext:border="none"/>
    </style:style>
    <style:style style:name="T25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 loext:padding="0cm" loext:border="none"/>
    </style:style>
    <style:style style:name="T26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61" style:family="text">
      <style:text-properties fo:font-variant="normal" fo:text-transform="none" fo:color="#000000" loext:opacity="100%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262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263" style:family="text">
      <style:text-properties fo:font-variant="normal" fo:text-transform="none" fo:color="#000000" loext:opacity="100%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264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65" style:family="text">
      <style:text-properties fo:font-variant="normal" fo:text-transform="none" fo:color="#000000" loext:opacity="100%" style:font-name="Times New Roman" fo:letter-spacing="normal" fo:font-style="normal" fo:font-weight="normal" officeooo:rsid="006b4268"/>
    </style:style>
    <style:style style:name="T266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font-name="Times New Roman" fo:letter-spacing="normal" fo:font-weight="normal" style:font-weight-asian="normal" style:font-weight-complex="normal"/>
    </style:style>
    <style:style style:name="T268" style:family="text">
      <style:text-properties fo:font-variant="normal" fo:text-transform="none" fo:color="#000000" loext:opacity="100%" style:font-name="Times New Roman" fo:font-size="9.75pt" fo:letter-spacing="normal" fo:font-style="normal" fo:font-weight="normal" style:font-size-asian="12pt" style:font-size-complex="12pt"/>
    </style:style>
    <style:style style:name="T269" style:family="text">
      <style:text-properties fo:font-variant="normal" fo:text-transform="none" fo:color="#000000" loext:opacity="100%" style:font-name="Times New Roman" fo:font-size="9.75pt" fo:letter-spacing="normal" fo:font-style="normal" fo:font-weight="normal" officeooo:rsid="006b4268"/>
    </style:style>
    <style:style style:name="T270" style:family="text">
      <style:text-properties fo:font-variant="normal" fo:text-transform="none" fo:color="#000000" loext:opacity="100%" fo:font-size="9.75pt" fo:letter-spacing="normal" fo:font-style="normal" fo:font-weight="normal" style:font-size-asian="12pt" style:font-size-complex="12pt"/>
    </style:style>
    <style:style style:name="T271" style:family="text">
      <style:text-properties fo:font-variant="normal" fo:text-transform="none" fo:color="#000000" loext:opacity="100%" fo:font-size="9.75pt" fo:letter-spacing="normal" fo:font-style="normal" fo:font-weight="normal" officeooo:rsid="006b4268"/>
    </style:style>
    <style:style style:name="T27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27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6b4268" style:text-blinking="false" fo:background-color="#ffffff" loext:char-shading-value="0" style:font-size-asian="12pt" style:font-weight-asian="normal" style:font-size-complex="12pt" style:font-weight-complex="normal"/>
    </style:style>
    <style:style style:name="T27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7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673b5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7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3d62a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7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7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677a02" style:text-blinking="false" fo:background-color="transparent" loext:char-shading-value="0" style:font-size-asian="12pt" style:font-size-complex="12pt"/>
    </style:style>
    <style:style style:name="T27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6b4268" style:text-blinking="false" fo:background-color="transparent" loext:char-shading-value="0" style:font-size-asian="12pt" style:font-size-complex="12pt"/>
    </style:style>
    <style:style style:name="T280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 loext:padding="0cm" loext:border="none"/>
    </style:style>
    <style:style style:name="T281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79df4" style:text-blinking="false" style:font-size-asian="12pt" style:font-weight-asian="normal" style:font-size-complex="12pt" style:font-weight-complex="normal" loext:padding="0cm" loext:border="none"/>
    </style:style>
    <style:style style:name="T28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b4268" style:text-blinking="false" fo:background-color="#ffffff" loext:char-shading-value="0" style:font-size-asian="12pt" style:font-weight-asian="normal" style:font-size-complex="12pt" style:font-weight-complex="normal"/>
    </style:style>
    <style:style style:name="T28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b4268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84" style:family="text">
      <style:text-properties fo:font-variant="normal" fo:text-transform="none" style:text-line-through-style="none" style:text-line-through-type="none" style:font-name="Times New Roman" fo:font-size="12pt" fo:letter-spacing="normal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/>
    </style:style>
    <style:style style:name="T285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28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287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bold" officeooo:rsid="000cede9" style:text-blinking="false" fo:background-color="transparent" loext:char-shading-value="0" style:font-size-asian="12pt" style:font-weight-asian="bold" style:font-size-complex="12pt" style:font-weight-complex="bold"/>
    </style:style>
    <style:style style:name="T288" style:family="text">
      <style:text-properties fo:font-variant="normal" fo:text-transform="none" fo:color="#ff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89" style:family="text">
      <style:text-properties fo:font-variant="normal" fo:text-transform="none" fo:color="#1d66ad" loext:opacity="100%" style:text-line-through-style="none" style:text-line-through-type="none" style:font-name="Times New Roman" fo:font-size="12pt" fo:letter-spacing="normal" fo:font-style="normal" style:text-underline-style="none" fo:font-weight="normal" officeooo:rsid="0041d56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90" style:family="text">
      <style:text-properties fo:font-variant="normal" fo:text-transform="none" fo:color="#1d66ad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91" style:family="text">
      <style:text-properties fo:font-variant="normal" fo:text-transform="none" fo:color="#1d66ad" loext:opacity="100%" style:text-line-through-style="none" style:text-line-through-type="none" style:font-name="Times New Roman" fo:font-size="12pt" fo:letter-spacing="normal" fo:font-style="normal" style:text-underline-style="none" fo:font-weight="normal" officeooo:rsid="003d62a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92" style:family="text">
      <style:text-properties fo:font-variant="normal" fo:text-transform="none" fo:color="#1d66ad" loext:opacity="100%" style:font-name="Tahoma" fo:font-size="12.75pt" fo:letter-spacing="normal" fo:font-style="normal" fo:font-weight="normal"/>
    </style:style>
    <style:style style:name="T293" style:family="text">
      <style:text-properties fo:font-variant="normal" fo:text-transform="none" fo:color="#1d66ad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94" style:family="text">
      <style:text-properties fo:font-variant="normal" fo:text-transform="none" fo:color="#205493" loext:opacity="100%" style:text-line-through-style="none" style:text-line-through-type="none" style:font-name="BlinkMacSystemFont" fo:font-size="12pt" fo:letter-spacing="normal" fo:font-style="normal" style:text-underline-style="solid" style:text-underline-width="auto" style:text-underline-color="font-color" fo:font-weight="normal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95" style:family="text">
      <style:text-properties fo:font-variant="normal" fo:text-transform="none" fo:color="#205493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3d62a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96" style:family="text">
      <style:text-properties fo:font-variant="normal" fo:text-transform="none" fo:color="#205493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 loext:padding="0cm" loext:border="none"/>
    </style:style>
    <style:style style:name="T297" style:family="text">
      <style:text-properties fo:font-variant="normal" fo:text-transform="none" fo:color="#205493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98" style:family="text">
      <style:text-properties fo:font-variant="normal" fo:text-transform="none" fo:color="#205493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299" style:family="text">
      <style:text-properties fo:font-variant="normal" fo:text-transform="none" fo:color="#205493" loext:opacity="100%" style:font-name="Times New Roman" fo:font-size="12pt" fo:letter-spacing="normal" fo:font-style="normal" style:text-underline-style="solid" style:text-underline-width="auto" style:text-underline-color="font-color" fo:font-weight="normal" officeooo:rsid="003d62aa" fo:background-color="transparent" loext:char-shading-value="0" style:font-size-asian="12pt" style:font-size-complex="12pt" loext:padding="0cm" loext:border="none"/>
    </style:style>
    <style:style style:name="T300" style:family="text">
      <style:text-properties fo:font-variant="normal" fo:text-transform="none" fo:color="#205493" loext:opacity="100%" style:font-name="BlinkMacSystemFont" fo:font-size="12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301" style:family="text">
      <style:text-properties fo:font-variant="normal" fo:text-transform="none" fo:color="#205493" loext:opacity="100%" style:font-name="BlinkMacSystemFont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02" style:family="text">
      <style:text-properties fo:font-variant="normal" fo:text-transform="none" fo:color="#205493" loext:opacity="100%" style:font-name="BlinkMacSystemFont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03" style:family="text">
      <style:text-properties fo:font-variant="normal" fo:text-transform="none" fo:color="#205493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304" style:family="text">
      <style:text-properties fo:font-variant="normal" fo:text-transform="none" fo:color="#205493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05" style:family="text">
      <style:text-properties fo:font-variant="normal" fo:text-transform="none" fo:color="#205493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 loext:padding="0cm" loext:border="none"/>
    </style:style>
    <style:style style:name="T306" style:family="text">
      <style:text-properties fo:font-variant="normal" fo:text-transform="none" fo:color="#205493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07" style:family="text">
      <style:text-properties fo:font-variant="normal" fo:text-transform="none" fo:color="#205493" loext:opacity="100%" style:font-name="Times New Roman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308" style:family="text">
      <style:text-properties fo:font-variant="normal" fo:text-transform="none" fo:color="#205493" loext:opacity="100%" style:font-name="Times New Roman" fo:letter-spacing="normal" fo:font-style="normal" style:text-underline-style="solid" style:text-underline-width="auto" style:text-underline-color="font-color" fo:font-weight="normal" fo:background-color="#ffffff" loext:char-shading-value="0" style:font-weight-asian="normal" style:font-weight-complex="normal" loext:padding="0cm" loext:border="none"/>
    </style:style>
    <style:style style:name="T309" style:family="text">
      <style:text-properties fo:font-variant="normal" fo:text-transform="none" fo:color="#205493" loext:opacity="100%" style:font-name="Times New Roman" fo:letter-spacing="normal" fo:font-style="normal" style:text-underline-style="solid" style:text-underline-width="auto" style:text-underline-color="font-color" fo:font-weight="normal" fo:background-color="transparent" loext:char-shading-value="0" style:font-weight-asian="normal" style:font-weight-complex="normal" loext:padding="0cm" loext:border="none"/>
    </style:style>
    <style:style style:name="T310" style:family="text">
      <style:text-properties fo:font-variant="normal" fo:text-transform="none" fo:color="#205493" loext:opacity="100%" fo:font-size="12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311" style:family="text">
      <style:text-properties fo:font-variant="normal" fo:text-transform="none" fo:color="#205493" loext:opacity="100%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12" style:family="text">
      <style:text-properties fo:font-variant="normal" fo:text-transform="none" fo:color="#205493" loext:opacity="100%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13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font-style="normal" style:text-underline-style="none" fo:font-weight="bold" officeooo:rsid="002ca8ee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314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font-style="normal" style:text-underline-style="none" fo:font-weight="bold" officeooo:rsid="00301853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315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font-style="normal" style:text-underline-style="none" fo:font-weight="bold" officeooo:rsid="002ec620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316" style:family="text">
      <style:text-properties fo:font-variant="normal" fo:text-transform="none" fo:color="#1f1f1f" loext:opacity="100%" style:text-line-through-style="none" style:text-line-through-type="none" style:font-name="ElsevierSans" fo:font-size="15pt" fo:letter-spacing="normal" fo:font-style="normal" style:text-underline-style="solid" style:text-underline-width="auto" style:text-underline-color="font-color" fo:font-weight="normal" officeooo:rsid="00677a02" style:text-blinking="false" style:font-weight-asian="normal" style:font-weight-complex="normal" loext:padding="0cm" loext:border="none"/>
    </style:style>
    <style:style style:name="T317" style:family="text">
      <style:text-properties fo:font-variant="normal" fo:text-transform="none" fo:color="#1f1f1f" loext:opacity="100%" style:text-line-through-style="none" style:text-line-through-type="none" style:font-name="ElsevierSans" fo:letter-spacing="normal" fo:font-style="normal" style:text-underline-style="solid" style:text-underline-width="auto" style:text-underline-color="font-color" fo:font-weight="normal" officeooo:rsid="00677a02" style:text-blinking="false" style:font-weight-asian="normal" style:font-weight-complex="normal" loext:padding="0cm" loext:border="none"/>
    </style:style>
    <style:style style:name="T318" style:family="text">
      <style:text-properties fo:font-variant="normal" fo:text-transform="none" fo:color="#1f1f1f" loext:opacity="100%" style:text-line-through-style="none" style:text-line-through-type="none" style:font-name="ElsevierSans" fo:font-size="12pt" fo:letter-spacing="normal" fo:font-style="normal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 loext:padding="0cm" loext:border="none"/>
    </style:style>
    <style:style style:name="T319" style:family="text">
      <style:text-properties fo:font-variant="normal" fo:text-transform="none" fo:color="#1f1f1f" loext:opacity="100%" style:text-line-through-style="none" style:text-line-through-type="none" fo:font-size="12pt" fo:letter-spacing="normal" fo:font-style="normal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 loext:padding="0cm" loext:border="none"/>
    </style:style>
    <style:style style:name="T320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style:text-underline-style="none" fo:font-weight="normal" officeooo:rsid="0041d56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21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22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style:text-underline-style="none" fo:font-weight="normal" officeooo:rsid="003d62a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23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 loext:padding="0cm" loext:border="none"/>
    </style:style>
    <style:style style:name="T324" style:family="text">
      <style:text-properties fo:font-variant="normal" fo:text-transform="none" fo:color="#1f1f1f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325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 loext:padding="0cm" loext:border="none"/>
    </style:style>
    <style:style style:name="T326" style:family="text">
      <style:text-properties fo:font-variant="normal" fo:text-transform="none" fo:color="#1f1f1f" loext:opacity="100%" style:text-line-through-style="none" style:text-line-through-type="none" style:font-name="Roboto" fo:font-size="18pt" fo:letter-spacing="normal" fo:font-style="normal" style:text-underline-style="solid" style:text-underline-width="auto" style:text-underline-color="font-color" fo:font-weight="normal" officeooo:rsid="00677a02" style:text-blinking="false" style:font-weight-asian="normal" style:font-weight-complex="normal" loext:padding="0cm" loext:border="none"/>
    </style:style>
    <style:style style:name="T327" style:family="text">
      <style:text-properties fo:font-variant="normal" fo:text-transform="none" fo:color="#1f1f1f" loext:opacity="100%" style:text-line-through-style="none" style:text-line-through-type="none" style:font-name="Roboto" fo:letter-spacing="normal" fo:font-style="normal" style:text-underline-style="solid" style:text-underline-width="auto" style:text-underline-color="font-color" fo:font-weight="normal" officeooo:rsid="00677a02" style:text-blinking="false" style:font-weight-asian="normal" style:font-weight-complex="normal" loext:padding="0cm" loext:border="none"/>
    </style:style>
    <style:style style:name="T328" style:family="text">
      <style:text-properties fo:font-variant="normal" fo:text-transform="none" fo:color="#1f1f1f" loext:opacity="100%" style:text-line-through-style="none" style:text-line-through-type="none" style:font-name="Roboto" fo:font-size="12pt" fo:letter-spacing="normal" fo:font-style="normal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 loext:padding="0cm" loext:border="none"/>
    </style:style>
    <style:style style:name="T329" style:family="text">
      <style:text-properties fo:font-variant="normal" fo:text-transform="none" fo:color="#1f1f1f" loext:opacity="100%" style:font-name="ElsevierSans" fo:font-size="12pt" fo:letter-spacing="normal" fo:font-style="normal" fo:font-weight="normal" loext:padding="0cm" loext:border="none"/>
    </style:style>
    <style:style style:name="T330" style:family="text">
      <style:text-properties fo:font-variant="normal" fo:text-transform="none" fo:color="#1f1f1f" loext:opacity="100%" style:font-name="ElsevierSans" fo:font-size="15pt" fo:letter-spacing="normal" fo:font-style="normal" fo:font-weight="normal" loext:padding="0cm" loext:border="none"/>
    </style:style>
    <style:style style:name="T331" style:family="text">
      <style:text-properties fo:font-variant="normal" fo:text-transform="none" fo:color="#1f1f1f" loext:opacity="100%" style:font-name="Times New Roman" fo:font-size="12pt" fo:letter-spacing="normal" fo:font-style="normal" fo:font-weight="normal" style:font-size-asian="12pt" style:font-size-complex="12pt"/>
    </style:style>
    <style:style style:name="T332" style:family="text">
      <style:text-properties fo:font-variant="normal" fo:text-transform="none" fo:color="#1f1f1f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333" style:family="text">
      <style:text-properties fo:font-variant="normal" fo:text-transform="none" fo:color="#1f1f1f" loext:opacity="100%" style:font-name="Times New Roman" fo:font-size="12pt" fo:letter-spacing="normal" fo:font-style="normal" fo:font-weight="normal" officeooo:rsid="003e9ea6" style:font-size-asian="12pt" style:font-size-complex="12pt" loext:padding="0cm" loext:border="none"/>
    </style:style>
    <style:style style:name="T334" style:family="text">
      <style:text-properties fo:font-variant="normal" fo:text-transform="none" fo:color="#1f1f1f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35" style:family="text">
      <style:text-properties fo:font-variant="normal" fo:text-transform="none" fo:color="#1f1f1f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36" style:family="text">
      <style:text-properties fo:font-variant="normal" fo:text-transform="none" fo:color="#1f1f1f" loext:opacity="100%" style:font-name="Times New Roman" fo:font-size="12pt" fo:letter-spacing="normal" style:font-size-asian="12pt" style:font-size-complex="12pt"/>
    </style:style>
    <style:style style:name="T337" style:family="text">
      <style:text-properties fo:font-variant="normal" fo:text-transform="none" fo:color="#1f1f1f" loext:opacity="100%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338" style:family="text">
      <style:text-properties fo:font-variant="normal" fo:text-transform="none" fo:color="#1f1f1f" loext:opacity="100%" fo:letter-spacing="normal"/>
    </style:style>
    <style:style style:name="T339" style:family="text">
      <style:text-properties fo:font-variant="normal" fo:text-transform="none" fo:color="#1f1f1f" loext:opacity="100%" fo:letter-spacing="normal" fo:font-style="normal" fo:font-weight="normal" style:font-weight-asian="normal" style:font-weight-complex="normal"/>
    </style:style>
    <style:style style:name="T340" style:family="text">
      <style:text-properties fo:font-variant="normal" fo:text-transform="none" fo:color="#1f1f1f" loext:opacity="100%" fo:letter-spacing="normal" fo:font-style="normal" fo:font-weight="normal" style:font-weight-asian="normal" style:font-weight-complex="normal" loext:padding="0cm" loext:border="none"/>
    </style:style>
    <style:style style:name="T341" style:family="text">
      <style:text-properties fo:font-variant="normal" fo:text-transform="none" fo:color="#1f1f1f" loext:opacity="100%" fo:letter-spacing="normal" fo:font-style="normal" fo:font-weight="normal" officeooo:rsid="0049f59e" style:font-weight-asian="normal" style:font-weight-complex="normal" loext:padding="0cm" loext:border="none"/>
    </style:style>
    <style:style style:name="T342" style:family="text">
      <style:text-properties fo:font-variant="normal" fo:text-transform="none" fo:color="#1f1f1f" loext:opacity="100%" fo:font-size="12pt" fo:letter-spacing="normal" fo:font-style="normal" fo:font-weight="normal" style:font-size-asian="12pt" style:font-size-complex="12pt" loext:padding="0cm" loext:border="none"/>
    </style:style>
    <style:style style:name="T343" style:family="text">
      <style:text-properties fo:font-variant="normal" fo:text-transform="none" fo:color="#1f1f1f" loext:opacity="100%" fo:font-size="12pt" fo:letter-spacing="normal" fo:font-style="normal" fo:font-weight="normal" officeooo:rsid="00677a02" style:font-size-asian="12pt" style:font-size-complex="12pt" loext:padding="0cm" loext:border="none"/>
    </style:style>
    <style:style style:name="T344" style:family="text">
      <style:text-properties fo:font-variant="normal" fo:text-transform="none" fo:color="#1f1f1f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345" style:family="text">
      <style:text-properties fo:font-variant="normal" fo:text-transform="none" fo:color="#1f1f1f" loext:opacity="100%" style:font-name="Times New Roman" fo:font-size="12pt" fo:letter-spacing="normal" fo:font-style="normal" fo:font-weight="normal" officeooo:rsid="00677a02" style:font-size-asian="12pt" style:font-size-complex="12pt" loext:padding="0cm" loext:border="none"/>
    </style:style>
    <style:style style:name="T346" style:family="text">
      <style:text-properties fo:font-variant="normal" fo:text-transform="none" fo:color="#1f1f1f" loext:opacity="100%" style:font-name="Times New Roman" fo:letter-spacing="normal" fo:font-style="normal" fo:font-weight="normal" loext:padding="0cm" loext:border="none"/>
    </style:style>
    <style:style style:name="T347" style:family="text">
      <style:text-properties fo:font-variant="normal" fo:text-transform="none" fo:color="#1f1f1f" loext:opacity="100%" style:font-name="Times New Roman" fo:letter-spacing="normal" fo:font-style="normal" fo:font-weight="normal" officeooo:rsid="00677a02" loext:padding="0cm" loext:border="none"/>
    </style:style>
    <style:style style:name="T348" style:family="text">
      <style:text-properties fo:font-variant="normal" fo:text-transform="none" fo:color="#1a0dab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 loext:padding="0cm" loext:border="none"/>
    </style:style>
    <style:style style:name="T349" style:family="text">
      <style:text-properties fo:font-variant="normal" fo:text-transform="none" fo:color="#666666" loext:opacity="100%" style:text-line-through-style="none" style:text-line-through-type="none" style:font-name="Times New Roman" fo:font-size="12pt" fo:letter-spacing="normal" fo:font-style="normal" style:text-underline-style="none" fo:font-weight="normal" officeooo:rsid="003d62a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50" style:family="text">
      <style:text-properties fo:font-variant="normal" fo:text-transform="none" fo:color="#666666" loext:opacity="100%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351" style:family="text">
      <style:text-properties fo:font-variant="normal" fo:text-transform="none" fo:color="#0077c6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52" style:family="text">
      <style:text-properties fo:font-variant="normal" fo:text-transform="none" fo:color="#0066cc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53" style:family="text">
      <style:text-properties fo:font-variant="normal" fo:text-transform="none" fo:color="#0066cc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354" style:family="text">
      <style:text-properties fo:font-variant="normal" fo:text-transform="none" fo:color="#767676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 loext:padding="0cm" loext:border="none"/>
    </style:style>
    <style:style style:name="T355" style:family="text">
      <style:text-properties fo:font-variant="normal" fo:text-transform="none" fo:color="#5b616b" loext:opacity="100%" fo:font-size="12pt" fo:letter-spacing="normal" fo:font-weight="normal" style:font-size-asian="12pt" style:font-weight-asian="normal" style:font-size-complex="12pt" style:font-weight-complex="normal"/>
    </style:style>
    <style:style style:name="T356" style:family="text">
      <style:text-properties fo:font-variant="normal" fo:text-transform="none" fo:color="#5b616b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57" style:family="text">
      <style:text-properties fo:font-variant="normal" fo:text-transform="none" fo:color="#5b616b" loext:opacity="100%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358" style:family="text">
      <style:text-properties fo:font-variant="normal" fo:text-transform="none" fo:color="#5b616b" loext:opacity="100%" style:font-name="Times New Roman" fo:letter-spacing="normal" fo:font-weight="normal" style:font-weight-asian="normal" style:font-weight-complex="normal"/>
    </style:style>
    <style:style style:name="T359" style:family="text">
      <style:text-properties fo:font-variant="normal" fo:text-transform="none" fo:color="#474747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 loext:padding="0cm" loext:border="none"/>
    </style:style>
    <style:style style:name="T360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6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6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363" style:family="text">
      <style:text-properties fo:font-variant="normal" fo:text-transform="none" style:font-name="Times New Roman" fo:font-size="12pt" fo:letter-spacing="normal" fo:font-style="normal" fo:font-weight="normal" officeooo:rsid="00677a02" style:font-size-asian="12pt" style:font-size-complex="12pt" loext:padding="0cm" loext:border="none"/>
    </style:style>
    <style:style style:name="T364" style:family="text">
      <style:text-properties fo:font-variant="normal" fo:text-transform="none" style:font-name="Times New Roman" fo:font-size="12pt" fo:letter-spacing="normal" fo:font-style="normal" fo:font-weight="normal" officeooo:rsid="006b4268" style:font-size-asian="12pt" style:font-size-complex="12pt"/>
    </style:style>
    <style:style style:name="T365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 loext:padding="0cm" loext:border="none"/>
    </style:style>
    <style:style style:name="T366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67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68" style:family="text">
      <style:text-properties fo:font-variant="normal" fo:text-transform="none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369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370" style:family="text">
      <style:text-properties fo:color="#000000" loext:opacity="100%" style:text-line-through-style="none" style:text-line-through-type="none" style:font-name="Times New Roman" fo:font-size="12pt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371" style:family="text">
      <style:text-properties fo:color="#000000" loext:opacity="100%" style:text-line-through-style="none" style:text-line-through-type="none" style:font-name="Times New Roman" fo:font-size="12pt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372" style:family="text">
      <style:text-properties fo:color="#000000" loext:opacity="100%" style:text-line-through-style="none" style:text-line-through-type="none" style:font-name="Times New Roman" fo:font-size="12pt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/>
    </style:style>
    <style:style style:name="T373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font-weight="normal" officeooo:rsid="00677a02" style:text-blinking="false" style:font-weight-asian="normal" style:font-weight-complex="normal"/>
    </style:style>
    <style:style style:name="T374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normal" officeooo:rsid="00677a02" style:text-blinking="false" style:font-weight-asian="normal" style:font-weight-complex="normal"/>
    </style:style>
    <style:style style:name="T375" style:family="text">
      <style:text-properties fo:color="#000000" loext:opacity="100%" style:text-line-through-style="none" style:text-line-through-type="none" fo:font-size="12pt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/>
    </style:style>
    <style:style style:name="T376" style:family="text">
      <style:text-properties fo:color="#000000" loext:opacity="100%" fo:font-weight="normal" officeooo:rsid="003b9ad8" style:font-weight-asian="normal" style:font-weight-complex="normal"/>
    </style:style>
    <style:style style:name="T37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78" style:family="text">
      <style:text-properties fo:color="#000000" loext:opacity="100%" style:font-name="Times New Roman" fo:font-size="12pt" fo:font-weight="normal" officeooo:rsid="001090f7" style:font-size-asian="12pt" style:font-weight-asian="normal" style:font-size-complex="12pt" style:font-weight-complex="normal"/>
    </style:style>
    <style:style style:name="T379" style:family="text">
      <style:text-properties fo:color="#000000" loext:opacity="100%" style:font-name="Times New Roman" fo:font-size="12pt" fo:font-weight="normal" officeooo:rsid="00172c93" style:font-size-asian="12pt" style:font-weight-asian="normal" style:font-size-complex="12pt" style:font-weight-complex="normal"/>
    </style:style>
    <style:style style:name="T380" style:family="text">
      <style:text-properties fo:color="#000000" loext:opacity="100%" style:font-name="Times New Roman" fo:font-size="12pt" fo:font-weight="normal" officeooo:rsid="001b6585" style:font-size-asian="12pt" style:font-weight-asian="normal" style:font-size-complex="12pt" style:font-weight-complex="normal"/>
    </style:style>
    <style:style style:name="T381" style:family="text">
      <style:text-properties fo:color="#000000" loext:opacity="100%" style:font-name="Times New Roman" fo:font-size="12pt" fo:font-weight="normal" officeooo:rsid="001d4d73" style:font-size-asian="12pt" style:font-weight-asian="normal" style:font-size-complex="12pt" style:font-weight-complex="normal"/>
    </style:style>
    <style:style style:name="T382" style:family="text">
      <style:text-properties fo:color="#000000" loext:opacity="100%" style:font-name="Times New Roman" fo:font-size="12pt" fo:font-weight="normal" officeooo:rsid="001ed42a" style:font-size-asian="12pt" style:font-weight-asian="normal" style:font-size-complex="12pt" style:font-weight-complex="normal"/>
    </style:style>
    <style:style style:name="T383" style:family="text">
      <style:text-properties fo:color="#000000" loext:opacity="100%" style:font-name="Times New Roman" fo:font-size="12pt" fo:font-weight="normal" officeooo:rsid="001f508e" style:font-size-asian="12pt" style:font-weight-asian="normal" style:font-size-complex="12pt" style:font-weight-complex="normal"/>
    </style:style>
    <style:style style:name="T384" style:family="text">
      <style:text-properties fo:color="#000000" loext:opacity="100%" style:font-name="Times New Roman" fo:font-size="12pt" fo:font-weight="normal" officeooo:rsid="0024182a" style:font-size-asian="12pt" style:font-weight-asian="normal" style:font-size-complex="12pt" style:font-weight-complex="normal"/>
    </style:style>
    <style:style style:name="T385" style:family="text">
      <style:text-properties fo:color="#000000" loext:opacity="100%" style:font-name="Times New Roman" fo:font-size="12pt" fo:font-weight="normal" officeooo:rsid="00235ad1" style:font-size-asian="12pt" style:font-weight-asian="normal" style:font-size-complex="12pt" style:font-weight-complex="normal"/>
    </style:style>
    <style:style style:name="T386" style:family="text">
      <style:text-properties fo:color="#000000" loext:opacity="100%" style:font-name="Times New Roman" fo:font-size="12pt" fo:font-weight="normal" officeooo:rsid="0025d426" style:font-size-asian="12pt" style:font-weight-asian="normal" style:font-size-complex="12pt" style:font-weight-complex="normal"/>
    </style:style>
    <style:style style:name="T387" style:family="text">
      <style:text-properties fo:color="#000000" loext:opacity="100%" style:font-name="Times New Roman" fo:font-size="12pt" fo:font-weight="normal" officeooo:rsid="00262e1d" style:font-size-asian="12pt" style:font-weight-asian="normal" style:font-size-complex="12pt" style:font-weight-complex="normal"/>
    </style:style>
    <style:style style:name="T388" style:family="text">
      <style:text-properties fo:color="#000000" loext:opacity="100%" style:font-name="Times New Roman" fo:font-size="12pt" fo:font-weight="normal" officeooo:rsid="002b260d" style:font-size-asian="12pt" style:font-weight-asian="normal" style:font-size-complex="12pt" style:font-weight-complex="normal"/>
    </style:style>
    <style:style style:name="T389" style:family="text">
      <style:text-properties fo:color="#000000" loext:opacity="100%" style:font-name="Times New Roman" fo:font-size="12pt" fo:font-weight="normal" officeooo:rsid="002ca8ee" style:font-size-asian="12pt" style:font-weight-asian="normal" style:font-size-complex="12pt" style:font-weight-complex="normal"/>
    </style:style>
    <style:style style:name="T390" style:family="text">
      <style:text-properties fo:color="#000000" loext:opacity="100%" style:font-name="Times New Roman" fo:font-size="12pt" fo:font-weight="normal" officeooo:rsid="002ca8ee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391" style:family="text">
      <style:text-properties fo:color="#000000" loext:opacity="100%" style:font-name="Times New Roman" fo:font-size="12pt" fo:font-weight="normal" officeooo:rsid="002d22a4" style:font-size-asian="12pt" style:font-weight-asian="normal" style:font-size-complex="12pt" style:font-weight-complex="normal"/>
    </style:style>
    <style:style style:name="T392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393" style:family="text">
      <style:text-properties fo:color="#000000" loext:opacity="100%" style:font-name="Times New Roman" fo:font-size="12pt" fo:font-weight="normal" officeooo:rsid="00325aa8" style:font-size-asian="12pt" style:font-weight-asian="normal" style:font-size-complex="12pt" style:font-weight-complex="normal"/>
    </style:style>
    <style:style style:name="T394" style:family="text">
      <style:text-properties fo:color="#000000" loext:opacity="100%" style:font-name="Times New Roman" fo:font-size="12pt" fo:font-weight="normal" officeooo:rsid="00358d66" style:font-size-asian="12pt" style:font-weight-asian="normal" style:font-size-complex="12pt" style:font-weight-complex="normal"/>
    </style:style>
    <style:style style:name="T395" style:family="text">
      <style:text-properties fo:color="#000000" loext:opacity="100%" style:font-name="Times New Roman" fo:font-size="12pt" fo:font-weight="normal" officeooo:rsid="003b9ad8" style:font-size-asian="12pt" style:font-weight-asian="normal" style:font-size-complex="12pt" style:font-weight-complex="normal"/>
    </style:style>
    <style:style style:name="T396" style:family="text">
      <style:text-properties fo:color="#000000" loext:opacity="100%" style:font-name="Times New Roman" fo:font-size="12pt" fo:font-weight="normal" officeooo:rsid="003b1f1c" style:font-size-asian="12pt" style:font-weight-asian="normal" style:font-size-complex="12pt" style:font-weight-complex="normal"/>
    </style:style>
    <style:style style:name="T397" style:family="text">
      <style:text-properties fo:color="#000000" loext:opacity="100%" style:font-name="Times New Roman" fo:font-size="12pt" fo:font-weight="normal" officeooo:rsid="003b1f1c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398" style:family="text">
      <style:text-properties fo:color="#000000" loext:opacity="100%" style:font-name="Times New Roman" fo:font-size="12pt" fo:font-weight="normal" officeooo:rsid="0043236d" style:font-size-asian="12pt" style:font-weight-asian="normal" style:font-size-complex="12pt" style:font-weight-complex="normal"/>
    </style:style>
    <style:style style:name="T399" style:family="text">
      <style:text-properties fo:color="#000000" loext:opacity="100%" style:font-name="Times New Roman" fo:font-size="12pt" fo:font-weight="normal" officeooo:rsid="0043236d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400" style:family="text">
      <style:text-properties fo:color="#000000" loext:opacity="100%" style:font-name="Times New Roman" fo:font-size="12pt" fo:font-weight="normal" officeooo:rsid="0043553c" style:font-size-asian="12pt" style:font-weight-asian="normal" style:font-size-complex="12pt" style:font-weight-complex="normal"/>
    </style:style>
    <style:style style:name="T401" style:family="text">
      <style:text-properties fo:color="#000000" loext:opacity="100%" style:font-name="Times New Roman" fo:font-size="12pt" fo:font-weight="normal" officeooo:rsid="004b3a11" style:font-size-asian="12pt" style:font-weight-asian="normal" style:font-size-complex="12pt" style:font-weight-complex="normal"/>
    </style:style>
    <style:style style:name="T402" style:family="text">
      <style:text-properties fo:color="#000000" loext:opacity="100%" style:font-name="Times New Roman" fo:font-size="12pt" fo:font-weight="normal" officeooo:rsid="004ca5c5" style:font-size-asian="12pt" style:font-weight-asian="normal" style:font-size-complex="12pt" style:font-weight-complex="normal"/>
    </style:style>
    <style:style style:name="T403" style:family="text">
      <style:text-properties fo:color="#000000" loext:opacity="100%" style:font-name="Times New Roman" fo:font-size="12pt" fo:font-weight="normal" officeooo:rsid="004d04f7" style:font-size-asian="12pt" style:font-weight-asian="normal" style:font-size-complex="12pt" style:font-weight-complex="normal"/>
    </style:style>
    <style:style style:name="T404" style:family="text">
      <style:text-properties fo:color="#000000" loext:opacity="100%" style:font-name="Times New Roman" fo:font-size="12pt" fo:font-weight="normal" officeooo:rsid="004e956f" style:font-size-asian="12pt" style:font-weight-asian="normal" style:font-size-complex="12pt" style:font-weight-complex="normal"/>
    </style:style>
    <style:style style:name="T405" style:family="text">
      <style:text-properties fo:color="#000000" loext:opacity="100%" style:font-name="Times New Roman" fo:font-size="12pt" fo:font-weight="normal" officeooo:rsid="004fa191" style:font-size-asian="12pt" style:font-weight-asian="normal" style:font-size-complex="12pt" style:font-weight-complex="normal"/>
    </style:style>
    <style:style style:name="T406" style:family="text">
      <style:text-properties fo:color="#000000" loext:opacity="100%" style:font-name="Times New Roman" fo:font-size="12pt" fo:font-weight="normal" officeooo:rsid="00506787" style:font-size-asian="12pt" style:font-weight-asian="normal" style:font-size-complex="12pt" style:font-weight-complex="normal"/>
    </style:style>
    <style:style style:name="T407" style:family="text">
      <style:text-properties fo:color="#000000" loext:opacity="100%" style:font-name="Times New Roman" fo:font-size="12pt" fo:font-weight="normal" officeooo:rsid="0052de38" style:font-size-asian="12pt" style:font-weight-asian="normal" style:font-size-complex="12pt" style:font-weight-complex="normal"/>
    </style:style>
    <style:style style:name="T408" style:family="text">
      <style:text-properties fo:color="#000000" loext:opacity="100%" style:font-name="Times New Roman" fo:font-size="12pt" fo:font-weight="normal" officeooo:rsid="005331a2" style:font-size-asian="12pt" style:font-weight-asian="normal" style:font-size-complex="12pt" style:font-weight-complex="normal"/>
    </style:style>
    <style:style style:name="T409" style:family="text">
      <style:text-properties fo:color="#000000" loext:opacity="100%" style:font-name="Times New Roman" fo:font-size="12pt" fo:font-weight="normal" officeooo:rsid="005331a2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410" style:family="text">
      <style:text-properties fo:color="#000000" loext:opacity="100%" style:font-name="Times New Roman" fo:font-size="12pt" fo:font-weight="normal" officeooo:rsid="0054c934" style:font-size-asian="12pt" style:font-weight-asian="normal" style:font-size-complex="12pt" style:font-weight-complex="normal"/>
    </style:style>
    <style:style style:name="T411" style:family="text">
      <style:text-properties fo:color="#000000" loext:opacity="100%" style:font-name="Times New Roman" fo:font-size="12pt" fo:font-weight="normal" officeooo:rsid="0053c1f6" style:font-size-asian="12pt" style:font-weight-asian="normal" style:font-size-complex="12pt" style:font-weight-complex="normal"/>
    </style:style>
    <style:style style:name="T412" style:family="text">
      <style:text-properties fo:color="#000000" loext:opacity="100%" style:font-name="Times New Roman" fo:font-size="12pt" fo:font-weight="normal" officeooo:rsid="00563b3c" style:font-size-asian="12pt" style:font-weight-asian="normal" style:font-size-complex="12pt" style:font-weight-complex="normal"/>
    </style:style>
    <style:style style:name="T413" style:family="text">
      <style:text-properties fo:color="#000000" loext:opacity="100%" style:font-name="Times New Roman" fo:font-size="12pt" fo:font-weight="normal" officeooo:rsid="005832bb" style:font-size-asian="12pt" style:font-weight-asian="normal" style:font-size-complex="12pt" style:font-weight-complex="normal"/>
    </style:style>
    <style:style style:name="T414" style:family="text">
      <style:text-properties fo:color="#000000" loext:opacity="100%" style:font-name="Times New Roman" fo:font-size="12pt" fo:font-weight="normal" officeooo:rsid="005bf4b5" style:font-size-asian="12pt" style:font-weight-asian="normal" style:font-size-complex="12pt" style:font-weight-complex="normal"/>
    </style:style>
    <style:style style:name="T415" style:family="text">
      <style:text-properties fo:color="#000000" loext:opacity="100%" style:font-name="Times New Roman" fo:font-size="12pt" fo:font-weight="normal" officeooo:rsid="005d46bf" style:font-size-asian="12pt" style:font-weight-asian="normal" style:font-size-complex="12pt" style:font-weight-complex="normal"/>
    </style:style>
    <style:style style:name="T416" style:family="text">
      <style:text-properties fo:color="#000000" loext:opacity="100%" style:font-name="Times New Roman" fo:font-size="12pt" style:font-size-asian="12pt" style:font-size-complex="12pt"/>
    </style:style>
    <style:style style:name="T417" style:family="text">
      <style:text-properties fo:color="#000000" loext:opacity="100%" style:font-name="Times New Roman" fo:font-size="12pt" officeooo:rsid="00191553" style:font-size-asian="12pt" style:font-size-complex="12pt"/>
    </style:style>
    <style:style style:name="T418" style:family="text">
      <style:text-properties fo:color="#000000" loext:opacity="100%" style:font-name="Times New Roman" fo:font-size="12pt" officeooo:rsid="0026f4e4" style:font-size-asian="12pt" style:font-size-complex="12pt"/>
    </style:style>
    <style:style style:name="T419" style:family="text">
      <style:text-properties fo:color="#000000" loext:opacity="100%" style:font-name="Times New Roman" fo:font-size="12pt" officeooo:rsid="00274c58" style:font-size-asian="12pt" style:font-size-complex="12pt"/>
    </style:style>
    <style:style style:name="T420" style:family="text">
      <style:text-properties fo:color="#000000" loext:opacity="100%" style:font-name="Times New Roman" fo:font-size="12pt" officeooo:rsid="00296f37" style:font-size-asian="12pt" style:font-size-complex="12pt"/>
    </style:style>
    <style:style style:name="T421" style:family="text">
      <style:text-properties fo:color="#000000" loext:opacity="100%" style:font-name="Times New Roman" fo:font-size="12pt" officeooo:rsid="002ca8ee" style:font-size-asian="12pt" style:font-size-complex="12pt"/>
    </style:style>
    <style:style style:name="T422" style:family="text">
      <style:text-properties fo:color="#000000" loext:opacity="100%" style:font-name="Times New Roman" fo:font-size="12pt" officeooo:rsid="00512c59" style:font-size-asian="12pt" style:font-size-complex="12pt"/>
    </style:style>
    <style:style style:name="T423" style:family="text">
      <style:text-properties fo:color="#000000" loext:opacity="100%" style:font-name="Times New Roman" fo:font-size="12pt" officeooo:rsid="0038e54d" style:font-size-asian="12pt" style:font-size-complex="12pt"/>
    </style:style>
    <style:style style:name="T424" style:family="text">
      <style:text-properties fo:color="#000000" loext:opacity="100%" style:font-name="Times New Roman" fo:font-size="12pt" officeooo:rsid="0043236d" style:font-size-asian="12pt" style:font-size-complex="12pt"/>
    </style:style>
    <style:style style:name="T425" style:family="text">
      <style:text-properties fo:color="#000000" loext:opacity="100%" style:font-name="Times New Roman" fo:font-size="12pt" officeooo:rsid="0052de38" style:font-size-asian="12pt" style:font-size-complex="12pt"/>
    </style:style>
    <style:style style:name="T426" style:family="text">
      <style:text-properties fo:color="#000000" loext:opacity="100%" style:font-name="Times New Roman" fo:font-size="12pt" fo:font-weight="bold" style:font-size-asian="12pt" style:font-size-complex="12pt"/>
    </style:style>
    <style:style style:name="T427" style:family="text">
      <style:text-properties fo:color="#000000" loext:opacity="100%" style:font-name="Times New Roman" fo:font-size="12pt" fo:font-weight="bold" officeooo:rsid="00296f37" style:font-size-asian="12pt" style:font-size-complex="12pt"/>
    </style:style>
    <style:style style:name="T428" style:family="text">
      <style:text-properties fo:color="#000000" loext:opacity="100%" style:font-name="Times New Roman" fo:font-size="12pt" fo:font-weight="bold" officeooo:rsid="0038e54d" style:font-size-asian="12pt" style:font-size-complex="12pt"/>
    </style:style>
    <style:style style:name="T429" style:family="text">
      <style:text-properties fo:color="#000000" loext:opacity="100%" style:font-name="Times New Roman" fo:font-size="12pt" fo:font-weight="bold" officeooo:rsid="0043236d" style:font-size-asian="12pt" style:font-size-complex="12pt"/>
    </style:style>
    <style:style style:name="T430" style:family="text">
      <style:text-properties fo:color="#000000" loext:opacity="100%" style:font-name="Times New Roman" fo:font-size="12pt" fo:font-weight="bold" officeooo:rsid="0052de38" style:font-size-asian="12pt" style:font-size-complex="12pt"/>
    </style:style>
    <style:style style:name="T431" style:family="text">
      <style:text-properties fo:color="#000000" loext:opacity="100%" style:font-name="Times New Roman" fo:font-size="12pt" style:text-underline-style="none" fo:font-weight="bold" officeooo:rsid="0046bfd2" style:font-size-asian="12pt" style:font-size-complex="12pt"/>
    </style:style>
    <style:style style:name="T432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33" style:family="text">
      <style:text-properties fo:color="#000000" loext:opacity="100%" style:font-name="Times New Roman" fo:font-size="12pt" style:text-underline-style="none" officeooo:rsid="0046bfd2" style:font-size-asian="12pt" style:font-size-complex="12pt"/>
    </style:style>
    <style:style style:name="T434" style:family="text">
      <style:text-properties fo:color="#000000" loext:opacity="100%" style:font-name="Times New Roman" fo:font-size="12pt" style:text-underline-style="none" officeooo:rsid="0049f59e" style:font-size-asian="12pt" style:font-size-complex="12pt"/>
    </style:style>
    <style:style style:name="T435" style:family="text">
      <style:text-properties fo:color="#000000" loext:opacity="100%" style:font-name="Times New Roman" fo:font-size="12pt" style:text-underline-style="none" fo:font-weight="normal" officeooo:rsid="0046bfd2" style:font-size-asian="12pt" style:font-weight-asian="normal" style:font-size-complex="12pt" style:font-weight-complex="normal"/>
    </style:style>
    <style:style style:name="T436" style:family="text">
      <style:text-properties fo:color="#000000" loext:opacity="100%" style:font-name="Times New Roman" fo:font-weight="normal" officeooo:rsid="0024182a" style:font-weight-asian="normal" style:font-weight-complex="normal"/>
    </style:style>
    <style:style style:name="T437" style:family="text">
      <style:text-properties fo:color="#000000" loext:opacity="100%" style:font-name="Times New Roman" fo:font-weight="normal" officeooo:rsid="0025d426" style:font-weight-asian="normal" style:font-weight-complex="normal"/>
    </style:style>
    <style:style style:name="T438" style:family="text">
      <style:text-properties fo:color="#000000" loext:opacity="100%" style:font-name="Times New Roman"/>
    </style:style>
    <style:style style:name="T43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40" style:family="text">
      <style:text-properties fo:color="#000000" loext:opacity="100%" style:font-name="Times New Roman" fo:font-size="12pt" fo:font-weight="normal" officeooo:rsid="00673b57" style:font-size-asian="12pt" style:font-weight-asian="normal" style:font-size-complex="12pt" style:font-weight-complex="normal"/>
    </style:style>
    <style:style style:name="T441" style:family="text">
      <style:text-properties fo:color="#000000" loext:opacity="100%" style:font-name="Times New Roman" fo:font-size="12pt" fo:font-weight="normal" officeooo:rsid="006b4268" style:font-size-asian="12pt" style:font-weight-asian="normal" style:font-size-complex="12pt" style:font-weight-complex="normal"/>
    </style:style>
    <style:style style:name="T442" style:family="text">
      <style:text-properties fo:color="#000000" loext:opacity="100%" style:font-name="Times New Roman" fo:font-size="12pt" style:font-size-asian="12pt" style:font-size-complex="12pt"/>
    </style:style>
    <style:style style:name="T443" style:family="text">
      <style:text-properties fo:color="#000000" loext:opacity="100%" style:font-name="Times New Roman" fo:font-size="12pt" officeooo:rsid="00677a02" style:font-size-asian="12pt" style:font-size-complex="12pt"/>
    </style:style>
    <style:style style:name="T444" style:family="text">
      <style:text-properties fo:color="#000000" loext:opacity="100%" style:font-name="Times New Roman" fo:font-size="12pt" officeooo:rsid="006b4268" style:font-size-asian="12pt" style:font-size-complex="12pt"/>
    </style:style>
    <style:style style:name="T44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46" style:family="text">
      <style:text-properties fo:color="#000000" loext:opacity="100%" style:font-name="Times New Roman" fo:font-size="12pt" fo:font-weight="bold" officeooo:rsid="006b4268" style:font-size-asian="12pt" style:font-weight-asian="bold" style:font-size-complex="12pt" style:font-weight-complex="bold"/>
    </style:style>
    <style:style style:name="T447" style:family="text">
      <style:text-properties fo:color="#000000" loext:opacity="100%" style:font-name="Times New Roman" fo:font-size="12pt" fo:font-weight="bold" style:font-size-asian="12pt" style:font-size-complex="12pt"/>
    </style:style>
    <style:style style:name="T448" style:family="text">
      <style:text-properties fo:color="#000000" loext:opacity="100%" style:font-name="Times New Roman" fo:font-size="12pt" fo:font-weight="bold" officeooo:rsid="006b4268" style:font-size-asian="12pt" style:font-size-complex="12pt"/>
    </style:style>
    <style:style style:name="T449" style:family="text">
      <style:text-properties fo:color="#000000" loext:opacity="100%" style:font-name="Times New Roman" officeooo:rsid="006b4268"/>
    </style:style>
    <style:style style:name="T450" style:family="text">
      <style:text-properties fo:color="#000000" loext:opacity="100%" style:font-name="Times New Roman" fo:font-weight="normal" style:font-weight-asian="normal" style:font-weight-complex="normal"/>
    </style:style>
    <style:style style:name="T451" style:family="text">
      <style:text-properties fo:color="#000000" loext:opacity="100%" style:text-position="33% 80%" style:font-name="Times New Roman" fo:font-size="12pt" style:font-size-asian="12pt" style:font-size-complex="12pt"/>
    </style:style>
    <style:style style:name="T452" style:family="text">
      <style:text-properties fo:color="#000000" loext:opacity="100%" fo:font-size="12pt" style:font-size-asian="12pt" style:font-size-complex="12pt"/>
    </style:style>
    <style:style style:name="T453" style:family="text">
      <style:text-properties fo:color="#000000" loext:opacity="100%" fo:font-size="12pt" officeooo:rsid="006b4268" style:font-size-asian="12pt" style:font-size-complex="12pt"/>
    </style:style>
    <style:style style:name="T45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55" style:family="text">
      <style:text-properties fo:color="#1a0dab" loext:opacity="100%" style:text-line-through-style="none" style:text-line-through-type="none" style:font-name="Times New Roman" fo:font-size="12pt" style:text-underline-style="none" fo:font-weight="normal" officeooo:rsid="002d7b94" style:text-blinking="false" style:font-size-asian="12pt" style:font-weight-asian="normal" style:font-size-complex="12pt" style:font-weight-complex="normal"/>
    </style:style>
    <style:style style:name="T456" style:family="text">
      <style:text-properties fo:color="#1a0dab" loext:opacity="100%" style:text-line-through-style="none" style:text-line-through-type="none" style:font-name="Arial" fo:font-size="15pt" style:text-underline-style="solid" style:text-underline-width="auto" style:text-underline-color="font-color" fo:font-weight="normal" style:text-blinking="false"/>
    </style:style>
    <style:style style:name="T457" style:family="text">
      <style:text-properties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T458" style:family="text">
      <style:text-properties fo:color="#ff0000" loext:opacity="100%" style:font-name="Times New Roman" fo:font-size="12pt" fo:font-weight="bold" officeooo:rsid="000d42dd" style:font-size-asian="12pt" style:font-weight-asian="bold" style:font-size-complex="12pt" style:font-weight-complex="bold"/>
    </style:style>
    <style:style style:name="T459" style:family="text">
      <style:text-properties fo:color="#ff0000" loext:opacity="100%" style:font-name="Times New Roman" fo:font-size="12pt" fo:font-weight="bold" officeooo:rsid="000cede9" style:font-size-asian="12pt" style:font-weight-asian="bold" style:font-size-complex="12pt" style:font-weight-complex="bold"/>
    </style:style>
    <style:style style:name="T460" style:family="text">
      <style:text-properties fo:color="#ff0000" loext:opacity="100%" style:font-name="Times New Roman" fo:font-size="12pt" fo:font-weight="bold" officeooo:rsid="000f392e" style:font-size-asian="12pt" style:font-weight-asian="bold" style:font-size-complex="12pt" style:font-weight-complex="bold"/>
    </style:style>
    <style:style style:name="T461" style:family="text">
      <style:text-properties fo:color="#ff0000" loext:opacity="100%" style:text-line-through-style="none" style:text-line-through-typ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462" style:family="text">
      <style:text-properties fo:color="#ff0000" loext:opacity="100%" style:text-line-through-style="none" style:text-line-through-type="none" style:font-name="Times New Roman" fo:font-size="12pt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T463" style:family="text">
      <style:text-properties style:font-name="Times New Roman" fo:font-weight="normal" style:font-weight-asian="normal" style:font-weight-complex="normal"/>
    </style:style>
    <style:style style:name="T464" style:family="text">
      <style:text-properties style:font-name="Times New Roman" fo:font-weight="normal" officeooo:rsid="002d7b94" style:font-weight-asian="normal" style:font-weight-complex="normal"/>
    </style:style>
    <style:style style:name="T465" style:family="text">
      <style:text-properties style:font-name="Times New Roman" fo:font-weight="normal" officeooo:rsid="0041d563" style:font-weight-asian="normal" style:font-weight-complex="normal"/>
    </style:style>
    <style:style style:name="T466" style:family="text">
      <style:text-properties style:font-name="Times New Roman" fo:font-weight="normal" officeooo:rsid="00420540" style:font-weight-asian="normal" style:font-weight-complex="normal"/>
    </style:style>
    <style:style style:name="T467" style:family="text">
      <style:text-properties style:font-name="Times New Roman" fo:font-weight="normal" officeooo:rsid="00461d98" style:font-weight-asian="normal" style:font-weight-complex="normal"/>
    </style:style>
    <style:style style:name="T468" style:family="text">
      <style:text-properties style:font-name="Times New Roman" fo:font-size="12pt" fo:font-weight="bold" style:font-size-asian="12pt" style:font-size-complex="12pt"/>
    </style:style>
    <style:style style:name="T469" style:family="text">
      <style:text-properties style:font-name="Times New Roman" fo:font-size="12pt" fo:font-weight="bold" officeooo:rsid="003e9ea6" style:font-size-asian="12pt" style:font-size-complex="12pt"/>
    </style:style>
    <style:style style:name="T470" style:family="text">
      <style:text-properties style:font-name="Times New Roman" fo:font-size="12pt" style:font-size-asian="12pt" style:font-size-complex="12pt"/>
    </style:style>
    <style:style style:name="T471" style:family="text">
      <style:text-properties style:font-name="Times New Roman" fo:font-size="12pt" officeooo:rsid="003d62aa" style:font-size-asian="12pt" style:font-size-complex="12pt"/>
    </style:style>
    <style:style style:name="T472" style:family="text">
      <style:text-properties style:font-name="Times New Roman" fo:font-size="12pt" officeooo:rsid="00403652" style:font-size-asian="12pt" style:font-size-complex="12pt"/>
    </style:style>
    <style:style style:name="T473" style:family="text">
      <style:text-properties style:font-name="Times New Roman" fo:font-size="12pt" officeooo:rsid="0049f59e" style:font-size-asian="12pt" style:font-size-complex="12pt"/>
    </style:style>
    <style:style style:name="T474" style:family="text">
      <style:text-properties style:font-name="Times New Roman" fo:font-size="12pt" officeooo:rsid="0049f59e" style:font-size-asian="12pt" style:font-size-complex="12pt" loext:padding-left="0cm" loext:padding-right="0cm" loext:padding-top="0cm" loext:padding-bottom="0.049cm" loext:border-left="none" loext:border-right="none" loext:border-top="none" loext:border-bottom="1.5pt solid #eb6500"/>
    </style:style>
    <style:style style:name="T475" style:family="text">
      <style:text-properties style:font-name="Times New Roman" fo:font-size="12pt" style:font-size-asian="12pt" style:font-size-complex="12pt" loext:padding-left="0cm" loext:padding-right="0cm" loext:padding-top="0cm" loext:padding-bottom="0.049cm" loext:border-left="none" loext:border-right="none" loext:border-top="none" loext:border-bottom="1.5pt solid #eb6500"/>
    </style:style>
    <style:style style:name="T476" style:family="text">
      <style:text-properties style:font-name="Times New Roman" fo:font-size="12pt" officeooo:rsid="0064403b" style:font-size-asian="12pt" style:font-size-complex="12pt"/>
    </style:style>
    <style:style style:name="T477" style:family="text">
      <style:text-properties style:font-name="Times New Roman" fo:font-size="12pt" officeooo:rsid="0064403b" style:font-size-asian="12pt" style:font-size-complex="12pt" loext:padding-left="0cm" loext:padding-right="0cm" loext:padding-top="0cm" loext:padding-bottom="0.049cm" loext:border-left="none" loext:border-right="none" loext:border-top="none" loext:border-bottom="1.5pt solid #eb6500"/>
    </style:style>
    <style:style style:name="T47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79" style:family="text">
      <style:text-properties style:font-name="Times New Roman" fo:font-size="12pt" fo:font-weight="normal" officeooo:rsid="0041d563" style:font-size-asian="12pt" style:font-weight-asian="normal" style:font-size-complex="12pt" style:font-weight-complex="normal"/>
    </style:style>
    <style:style style:name="T480" style:family="text">
      <style:text-properties style:font-name="Times New Roman" fo:font-size="12pt" fo:font-weight="normal" officeooo:rsid="00420540" style:font-size-asian="12pt" style:font-weight-asian="normal" style:font-size-complex="12pt" style:font-weight-complex="normal"/>
    </style:style>
    <style:style style:name="T481" style:family="text">
      <style:text-properties style:font-name="Times New Roman" fo:font-size="12pt" fo:font-weight="normal" officeooo:rsid="0044b2d5" style:font-size-asian="12pt" style:font-weight-asian="normal" style:font-size-complex="12pt" style:font-weight-complex="normal"/>
    </style:style>
    <style:style style:name="T482" style:family="text">
      <style:text-properties style:font-name="Times New Roman" fo:font-size="12pt" fo:font-weight="normal" officeooo:rsid="00461d98" style:font-size-asian="12pt" style:font-weight-asian="normal" style:font-size-complex="12pt" style:font-weight-complex="normal"/>
    </style:style>
    <style:style style:name="T483" style:family="text">
      <style:text-properties style:font-name="Times New Roman" fo:font-size="12pt" fo:font-weight="normal" officeooo:rsid="00587d86" style:font-size-asian="12pt" style:font-weight-asian="normal" style:font-size-complex="12pt" style:font-weight-complex="normal"/>
    </style:style>
    <style:style style:name="T484" style:family="text">
      <style:text-properties style:font-name="Times New Roman" fo:font-size="12pt" fo:font-weight="normal" officeooo:rsid="0059a6b0" style:font-size-asian="12pt" style:font-weight-asian="normal" style:font-size-complex="12pt" style:font-weight-complex="normal"/>
    </style:style>
    <style:style style:name="T485" style:family="text">
      <style:text-properties style:font-name="Times New Roman" fo:font-size="12pt" fo:font-weight="normal" officeooo:rsid="0060cbe3" style:font-size-asian="12pt" style:font-weight-asian="normal" style:font-size-complex="12pt" style:font-weight-complex="normal"/>
    </style:style>
    <style:style style:name="T486" style:family="text">
      <style:text-properties style:font-name="Times New Roman" fo:font-size="12pt" fo:font-weight="normal" officeooo:rsid="006137bd" style:font-size-asian="12pt" style:font-weight-asian="normal" style:font-size-complex="12pt" style:font-weight-complex="normal"/>
    </style:style>
    <style:style style:name="T487" style:family="text">
      <style:text-properties style:font-name="Times New Roman" fo:font-size="12pt" fo:font-weight="normal" officeooo:rsid="00664cdc" style:font-size-asian="12pt" style:font-weight-asian="normal" style:font-size-complex="12pt" style:font-weight-complex="normal"/>
    </style:style>
    <style:style style:name="T488" style:family="text">
      <style:text-properties style:font-name="Times New Roman" fo:font-size="12pt" fo:font-weight="normal" officeooo:rsid="0064403b" style:font-size-asian="12pt" style:font-weight-asian="normal" style:font-size-complex="12pt" style:font-weight-complex="normal"/>
    </style:style>
    <style:style style:name="T489" style:family="text">
      <style:text-properties officeooo:rsid="001f508e"/>
    </style:style>
    <style:style style:name="T490" style:family="text">
      <style:text-properties fo:font-size="12pt" style:font-size-asian="12pt" style:font-size-complex="12pt"/>
    </style:style>
    <style:style style:name="T491" style:family="text">
      <style:text-properties fo:font-size="12pt" officeooo:rsid="00677a02" style:font-size-asian="12pt" style:font-size-complex="12pt"/>
    </style:style>
    <style:style style:name="T492" style:family="text">
      <style:text-properties fo:font-size="12pt" fo:font-weight="bold" style:font-size-asian="12pt" style:font-size-complex="12pt"/>
    </style:style>
    <style:style style:name="T493" style:family="text">
      <style:text-properties officeooo:rsid="005b8386"/>
    </style:style>
    <style:style style:name="T49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0677a02" style:text-blinking="false" style:font-size-asian="12pt" style:font-weight-asian="normal" style:font-size-complex="12pt" style:font-weight-complex="normal"/>
    </style:style>
    <style:style style:name="T495" style:family="text">
      <style:text-properties style:font-name="Times New Roman"/>
    </style:style>
    <style:style style:name="T496" style:family="text">
      <style:text-properties style:font-name="Times New Roman" fo:font-size="12pt" fo:font-weight="bold" style:font-size-asian="12pt" style:font-size-complex="12pt"/>
    </style:style>
    <style:style style:name="T497" style:family="text">
      <style:text-properties style:font-name="Times New Roman" fo:font-size="12pt" style:font-size-asian="12pt" style:font-size-complex="12pt"/>
    </style:style>
    <style:style style:name="T498" style:family="text">
      <style:text-properties style:font-name="Times New Roman" fo:font-size="12pt" officeooo:rsid="00677a02" style:font-size-asian="12pt" style:font-size-complex="12pt"/>
    </style:style>
    <style:style style:name="T499" style:family="text">
      <style:text-properties style:font-name="Times New Roman" fo:font-size="12pt" officeooo:rsid="006b4268" style:font-size-asian="12pt" style:font-size-complex="12pt"/>
    </style:style>
    <style:style style:name="T50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01" style:family="text">
      <style:text-properties style:font-name="Times New Roman" fo:font-weight="bold"/>
    </style:style>
    <style:style style:name="T502" style:family="text">
      <style:text-properties style:font-name="Times New Roman" officeooo:rsid="00677a02"/>
    </style:style>
    <style:style style:name="T503" style:family="text">
      <style:text-properties style:font-name="Times New Roman" officeooo:rsid="006b4268"/>
    </style:style>
    <style:style style:name="T504" style:family="text">
      <style:text-properties officeooo:rsid="00677a02"/>
    </style:style>
    <style:style style:name="T505" style:family="text">
      <style:text-properties officeooo:rsid="006b42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Thiago Lopes Rocha <text:span text:style-name="T1">IPTSP 2017</text:span></text:h>
      <text:p text:style-name="P63"/>
      <text:p text:style-name="P65">Portal de Periódicos UFG</text:p>
      <text:p text:style-name="P12"><text:span text:style-name="T15">1-</text:span>PEREIRA, A. C. ; SAIKI, P. T. O. ; SANTOS, A. L. ; CARNEIRO, K. S. ; SOUZA, A. M. ; Qualhato, G. ; BRITO, R. ; ANDRADE, F. M. S. M. ; <text:span text:style-name="T2">Rocha, T.L.</text:span> . Zebrafish (Danio rerio) meets bioethics: the 10Rs ethical principles in research. CIÊNCIA ANIMAL BRASILEIRA, v. 23, p. e-70884, 2022. </text:p>
      <text:p text:style-name="P46"/>
      <text:p text:style-name="P64">RI</text:p>
      <text:p text:style-name="P7"><text:span text:style-name="T12">1-</text:span>ALVES, A. C. F. ; SAIKI, P. T. O. ; BRITO, R. ; SCALIZE, P. S. ; <text:span text:style-name="T2">Rocha, T.L.</text:span> . How much are metals for next-generation clean technologies harmful to aquatic animal health? A study with cobalt and nickel effects in zebrafish (Danio rerio). Journal of Hazardous Materials Advances<text:span text:style-name="T8"><draw:frame draw:style-name="fr1" draw:name="Figura14" text:anchor-type="as-char" svg:width="0.476cm" svg:height="0.212cm" draw:z-index="0"><draw:image xlink:href="Pictures/1000000000000012000000086BF9D2F135CDA67C.gif" xlink:type="simple" xlink:show="embed" xlink:actuate="onLoad" draw:mime-type="image/gif"/></draw:frame></text:span><text:bookmark text:name="27724166_61"/>, v. 8, p. 100160, 2022. </text:p>
      <text:p text:style-name="P48"/>
      <text:p text:style-name="P45">2-SANTOS, D. B. ; MOREIRA-FILHO, J. T. ; MELO, A. O. ; <text:span text:style-name="T2">Rocha, T.L.</text:span> ; SILVA, L. D. ; ANDRADE, C. H. ; NEVES, B. J. ; BEZERRA, J. C. B. . In Silico-Driven Identification of Novel Molluscicides Effective Against Biomphalaria glabrata (Say, 1818). NEW JOURNAL OF CHEMISTRY<text:span text:style-name="T8"><draw:frame draw:style-name="fr1" draw:name="Figura35" text:anchor-type="as-char" svg:width="0.476cm" svg:height="0.212cm" draw:z-index="1"><draw:image xlink:href="Pictures/1000000000000012000000086BF9D2F135CDA67C.gif" xlink:type="simple" xlink:show="embed" xlink:actuate="onLoad" draw:mime-type="image/gif"/></draw:frame></text:span><text:bookmark text:name="11440546_86"/>, v. 44, p. 16948-16958, 2020. </text:p>
      <text:p text:style-name="P45">3-DOS SANTOS, ANA PAULA REZENDE ; <text:span text:style-name="T2">ROCHA, THIAGO LOPES</text:span> ; BORGES, CLAYTON LUIZ ; BAILÃO, ALEXANDRE MELO ; DE ALMEIDA SOARES, CÉLIA MARIA ; DE SABÓIA-MORAIS, SIMONE MARIA TEIXEIRA . A glyphosate-based herbicide induces histomorphological and protein expression changes in the liver of the female guppy Poecilia reticulata. Chemosphere (Oxford)<text:span text:style-name="T8"><draw:frame draw:style-name="fr1" draw:name="Figura55" text:anchor-type="as-char" svg:width="0.476cm" svg:height="0.212cm" draw:z-index="2"><draw:image xlink:href="Pictures/1000000000000012000000086BF9D2F135CDA67C.gif" xlink:type="simple" xlink:show="embed" xlink:actuate="onLoad" draw:mime-type="image/gif"/></draw:frame></text:span><text:bookmark text:name="00456535_105"/>, v. 168, p. 933-943, 2017. </text:p>
      <text:p text:style-name="P7"><text:span text:style-name="T14">4-</text:span><text:a xlink:type="simple" xlink:href="http://lattes.cnpq.br/3293378656823397" office:target-frame-name="_blank" xlink:show="new" text:style-name="Internet_20_link" text:visited-style-name="Visited_20_Internet_20_Link">MELO, A. O.</text:a> ; SANTOS, D. B. ; SILVA, L. D. ; <text:span text:style-name="T2">Rocha, T.L.</text:span> ; BEZERRA, J. C. B. . Molluscicidal activity of polyhexamethylene biguanide hydrochloride on the early-life stages and adults of the Biomphalaria glabrata (Say, 1818). CHEMOSPHERE<text:span text:style-name="T8"><draw:frame draw:style-name="fr1" draw:name="Figura39" text:anchor-type="as-char" svg:width="0.476cm" svg:height="0.212cm" draw:z-index="3"><draw:image xlink:href="Pictures/1000000000000012000000086BF9D2F135CDA67C.gif" xlink:type="simple" xlink:show="embed" xlink:actuate="onLoad" draw:mime-type="image/gif"/></draw:frame></text:span><text:bookmark text:name="00456535_90"/>, v. 216, p. 365-371, 2019. </text:p>
      <text:p text:style-name="P45"/>
      <text:p text:style-name="P8">5-PEREIRA, ARYELLE CANEDO ; GONÇALVES, BRUNO BASTOS ; BRITO, RAFAELLA DA SILVA ; VIEIRA, LUCÉLIA GONÇALVES ; LIMA, EMÍLIA CELMA DE OLIVEIRA ; ROCHA, THIAGO LOPES . Comparative developmental toxicity of iron oxide nanoparticles and ferric chloride to zebrafish (Danio rerio) after static and semi-static exposure. CHEMOSPHERE<text:span text:style-name="T8"><draw:frame draw:style-name="fr1" draw:name="Figura30" text:anchor-type="as-char" svg:width="0.476cm" svg:height="0.212cm" draw:z-index="4"><draw:image xlink:href="Pictures/1000000000000012000000086BF9D2F135CDA67C.gif" xlink:type="simple" xlink:show="embed" xlink:actuate="onLoad" draw:mime-type="image/gif"/></draw:frame></text:span><text:bookmark text:name="00456535_80"/>, v. 254, p. 126792, 2020. </text:p>
      <text:p text:style-name="P5"/>
      <text:p text:style-name="P7"><text:span text:style-name="T14">6-</text:span>ARAÚJO, PAULA SAMPAIO ; <text:a xlink:type="simple" xlink:href="http://lattes.cnpq.br/2004772010704628" office:target-frame-name="_blank" xlink:show="new" text:style-name="Internet_20_link" text:visited-style-name="Visited_20_Internet_20_Link">CAIXETA, M. B.</text:a> ; BRITO, R. ; GONCALVES, B. B. ; SILVA, S. M. ; LIMA, E. C. O. ; SILVA, L. D. ; BEZERRA, J. C. B. ; <text:span text:style-name="T2">Rocha, T.L.</text:span> . Molluscicidal activity of polyvinylpyrrolidone (PVP)-functionalized silver nanoparticles to Biomphalaria glabrata: implications for control of intermediate host snail of Schistosoma mansoni. ACTA TROPICA<text:span text:style-name="T8"><draw:frame draw:style-name="fr1" draw:name="Figura34" text:anchor-type="as-char" svg:width="0.476cm" svg:height="0.212cm" draw:z-index="5"><draw:image xlink:href="Pictures/1000000000000012000000086BF9D2F135CDA67C.gif" xlink:type="simple" xlink:show="embed" xlink:actuate="onLoad" draw:mime-type="image/gif"/></draw:frame></text:span><text:bookmark text:name="0001706X_84"/>, v. 211, p. 105644, 2020. </text:p>
      <text:p text:style-name="P50"/>
      <text:p text:style-name="P49"><text:span text:style-name="T13">7-PENA, R. V. ; MACHADO, R. C. ; </text:span><text:a xlink:type="simple" xlink:href="http://lattes.cnpq.br/2004772010704628" office:target-frame-name="_blank" xlink:show="new" text:style-name="Internet_20_link" text:visited-style-name="Visited_20_Internet_20_Link"><text:span text:style-name="T13">CAIXETA, MAXWELL BATISTA</text:span></text:a><text:span text:style-name="T13"> ; ARAUJO, P. S. ; LIMA, E. C. O. ; SILVA, S. V. ; Rocha, T.L. . Lauric acid bilayer-functionalized iron oxide nanoparticles disrupt early development of freshwater snail Biomphalaria glabrata (Say, 1818). ACTA TROPICA</text:span><text:span text:style-name="T9"><draw:frame draw:style-name="fr1" draw:name="Figura6" text:anchor-type="as-char" svg:width="0.476cm" svg:height="0.212cm" draw:z-index="6"><draw:image xlink:href="Pictures/1000000000000012000000086BF9D2F135CDA67C.gif" xlink:type="simple" xlink:show="embed" xlink:actuate="onLoad" draw:mime-type="image/gif"/></draw:frame></text:span><text:bookmark text:name="0001706X_52"/><text:span text:style-name="T13">, v. 229, p. 106362, 2022.</text:span><text:span text:style-name="T2"> </text:span></text:p>
      <text:p text:style-name="P8"><text:soft-page-break/>8-SILVA, Y. R. R. ; SILVA, L. D. ; Rocha, T.L. ; SANTOS, D. B. ; BEZERRA, J. C. B. ; MACHADO, K. B. ; PAULA, J. A. M. ; AMARAL, V. C. S. . Molluscicidal activity of Persea americana Mill. (Lauraceae) stem bark ethanolic extract against the snail Biomphalaria glabrata (Say, 1818): a novel plant-derived molluscicide?. ANAIS DA ACADEMIA BRASILEIRA DE CIÊNCIAS (ONLINE)<text:span text:style-name="T8"><draw:frame draw:style-name="fr1" draw:name="Figura33" text:anchor-type="as-char" svg:width="0.476cm" svg:height="0.212cm" draw:z-index="7"><draw:image xlink:href="Pictures/1000000000000012000000086BF9D2F135CDA67C.gif" xlink:type="simple" xlink:show="embed" xlink:actuate="onLoad" draw:mime-type="image/gif"/></draw:frame></text:span><text:bookmark text:name="16782690_83"/>, v. 92, p. e20200715, 2020. </text:p>
      <text:p text:style-name="P5"/>
      <text:p text:style-name="P5"/>
      <text:p text:style-name="P8">9-QUALHATO, GABRIEL ; ROCHA, THIAGO LOPES ; DE OLIVEIRA LIMA, EMÍLIA CELMA ; E SILVA, DANIELA MELO ; CARDOSO, JÚLIO ROQUETE ; KOPPE GRISOLIA, CESAR ; DE SABÓIA-MORAIS, SIMONE MARIA TEIXEIRA . Genotoxic and mutagenic assessment of iron oxide (maghemite-γ-Fe 2 O 3 ) nanoparticle in the guppy Poecilia reticulata. CHEMOSPHERE<text:span text:style-name="T8"><draw:frame draw:style-name="fr1" draw:name="Figura57" text:anchor-type="as-char" svg:width="0.476cm" svg:height="0.212cm" draw:z-index="8"><draw:image xlink:href="Pictures/1000000000000012000000086BF9D2F135CDA67C.gif" xlink:type="simple" xlink:show="embed" xlink:actuate="onLoad" draw:mime-type="image/gif"/></draw:frame></text:span><text:bookmark text:name="00456535_107"/>, v. 183, p. 305-314, 2017. </text:p>
      <text:p text:style-name="P5"/>
      <text:p text:style-name="P11"><text:span text:style-name="T13">10-TRIGUEIRO, NICHOLAS SILVESTRE DE SOUZA ; GONÇALVES, BRUNO BASTOS ; DIAS, FELIPE CIRQUEIRA ; LIMA, EMÍLIA CELMA DE OLIVEIRA ; ROCHA, THIAGO LOPES ; </text:span><text:a xlink:type="simple" xlink:href="http://lattes.cnpq.br/6723881044959716" office:target-frame-name="_blank" xlink:show="new" text:style-name="Internet_20_link" text:visited-style-name="Visited_20_Internet_20_Link"><text:span text:style-name="T13">SABÓIA-MORAIS, SIMONE MARIA TEIXEIRA</text:span></text:a><text:span text:style-name="T13"> . Co-exposure of iron oxide nanoparticles and glyphosate-based herbicide induces DNA damage and mutagenic effects in the guppy (Poecilia reticulata). ENVIRONMENTAL TOXICOLOGY AND PHARMACOLOGY</text:span><text:span text:style-name="T9"><draw:frame draw:style-name="fr1" draw:name="Figura37" text:anchor-type="as-char" svg:width="0.476cm" svg:height="0.212cm" draw:z-index="9"><draw:image xlink:href="Pictures/1000000000000012000000086BF9D2F135CDA67C.gif" xlink:type="simple" xlink:show="embed" xlink:actuate="onLoad" draw:mime-type="image/gif"/></draw:frame></text:span><text:bookmark text:name="13826689_88"/><text:span text:style-name="T13">, v. 81, p. 103521, 2020. </text:span></text:p>
      <text:p text:style-name="P6"/>
      <text:p text:style-name="P9">11-BESSA, B. G. O. ; SILVA-NETO, H. A. ; COLTRO, W. K. T. ; Rocha, T.L. ; LOPES, W. R. . Lead toxicity in Lucilia cuprina and electrochemical analysis: A simple and low-cost alternative for forensic investigation. ANALYTICAL AND BIOANALYTICAL CHEMISTRY (ONLINE)<text:span text:style-name="T8"><draw:frame draw:style-name="fr1" draw:name="Figura21" text:anchor-type="as-char" svg:width="0.476cm" svg:height="0.212cm" draw:z-index="10"><draw:image xlink:href="Pictures/1000000000000012000000086BF9D2F135CDA67C.gif" xlink:type="simple" xlink:show="embed" xlink:actuate="onLoad" draw:mime-type="image/gif"/></draw:frame></text:span><text:bookmark text:name="16182650_68"/>, v. 413, p. 1-8, 2021. </text:p>
      <text:p text:style-name="P9"/>
      <text:p text:style-name="P9">12-CARVALHO, R. ; <text:span text:style-name="T2">Rocha, T.L.</text:span> ; FERNANDES, F. H. ; GONCALVES, B. B. ; SOUZA, M. R. ; ARAUJO, A. A. ; BARBOSA, C. C. ; SILVA, D. M. E. ; CAMPOS, H. M. ; TOMAZETT, M. V. ; GHEDINI, P. C. ; GUIMARAES, F. S. ; SANTOS, F. C. ; MAZARO-COSTA, RENATA . Decreasing sperm quality in mice subjected to chronic cannabidiol exposure: New insights of cannabidiol-mediated male reproductive toxicity. CHEMICO-BIOLOGICAL INTERACTIONS<text:span text:style-name="T8"><draw:frame draw:style-name="fr1" draw:name="Figura2" text:anchor-type="as-char" svg:width="0.476cm" svg:height="0.212cm" draw:z-index="11"><draw:image xlink:href="Pictures/1000000000000012000000086BF9D2F135CDA67C.gif" xlink:type="simple" xlink:show="embed" xlink:actuate="onLoad" draw:mime-type="image/gif"/></draw:frame></text:span><text:bookmark text:name="00092797_47"/>, v. 351, p. 109743, 2022. </text:p>
      <text:p text:style-name="P9"/>
      <text:p text:style-name="P9">13-PEREIRA GOMES, RAYLANE ; REIS OLIVEIRA, THAIS ; RODRIGUES GAMA, ALINE ; DANIEL GONÇALVES VIEIRA, JOSÉ ; <text:span text:style-name="T2">LOPES ROCHA, THIAGO</text:span> ; CARLA CARNEIRO, LILIAN . Gene resistance profile and multidrug-resistant bacteria isolated from a stream in Midwestern Brazil. ENVIRONMENTAL NANOTECHNOLOGY, MONITORING &amp; MANAGEMENT, v. 18, p. 100688, 2022. </text:p>
      <text:p text:style-name="P9"/>
      <text:p text:style-name="P9">14-SAETA, V. P. ; GAMA, A. R. ; OLIVEIRA, T. R. ; SAIKI, P. T. O. ; <text:span text:style-name="T2">Rocha, T.L.</text:span> ; CARNEIRO, L. C. . Bactérias tolerantes a metais. RESEARCH, SOCIETY AND DEVELOPMENT, v. 10, p. e40510615831, 2021. </text:p>
      <text:p text:style-name="P9"/>
      <text:p text:style-name="P10">15-<text:span text:style-name="T2"> </text:span>GOMES, R. P. ; OLIVEIRA, T. R. ; GAMA, A. R. ; LIMA, F. S. ; VIEIRA, J. D. G. ; <text:span text:style-name="T2">Rocha, T.L.</text:span> ; CARNEIRO, L. C. . Health risk assessment by trace elements in an aquatic system in midwestern Brazil. Research, Society and Development, v. 10, p. e398101019037, 2021. </text:p>
      <text:p text:style-name="P10"/>
      <text:p text:style-name="P3">Artigos de acesso aberto</text:p>
      <text:p text:style-name="P3"/>
      <text:p text:style-name="P13"><text:span text:style-name="T460">1-</text:span><text:span text:style-name="T457">SILVA, </text:span><text:a xlink:type="simple" xlink:href="https://pubmed.ncbi.nlm.nih.gov/?term=Silva+YRR&amp;cauthor_id=35442294" text:style-name="Internet_20_link" text:visited-style-name="Visited_20_Internet_20_Link"><text:span text:style-name="T285">Yasmim R. R</text:span></text:a><text:span text:style-name="T457">. </text:span><text:span text:style-name="T458">et al. </text:span><text:span text:style-name="T457">The influence of environmental factors on Clinostomum sp. (Digenea) infection in the fish Cichlasoma paranaense (Kullander, 1983) in </text:span><text:span text:style-name="T458">c</text:span><text:span text:style-name="T457">entral Brazil. Anais </text:span><text:span text:style-name="T459">d</text:span><text:span text:style-name="T457">a Academia Brasileira </text:span><text:span text:style-name="T459">d</text:span><text:span text:style-name="T457">e Ci</text:span><text:span text:style-name="T459">ê</text:span><text:span text:style-name="T457">ncias</text:span><text:bookmark text:name="00013765_46"/><text:span text:style-name="T457">, </text:span><text:span text:style-name="T458">Rio de Janeiro, </text:span><text:span text:style-name="T457">v. 94, </text:span><text:span text:style-name="T459">n. 2, </text:span><text:span text:style-name="T457">e20200872, 2022. </text:span><text:bookmark text:name="full-view-identifiers"/><text:span text:style-name="T288">DOI: </text:span><text:soft-page-break/><text:a xlink:type="simple" xlink:href="https://doi.org/10.1590/0001-3765202220200872" office:target-frame-name="_blank" xlink:show="new" text:style-name="Internet_20_link" text:visited-style-name="Visited_20_Internet_20_Link">10.1590/0001-3765202220200872</text:a><text:span text:style-name="T286">. </text:span><text:span text:style-name="T287">Disponível em: </text:span><text:a xlink:type="simple" xlink:href="https://www.scielo.br/j/aabc/a/Dqst4RD45M5TjzJjQgZ4M8S/?lang=en" text:style-name="Internet_20_link" text:visited-style-name="Visited_20_Internet_20_Link">https://www.scielo.br/j/aabc/a/Dqst4RD45M5TjzJjQgZ4M8S/?lang=en</text:a><text:span text:style-name="T287">. Acesso em: 28 jul. 2025.</text:span></text:p>
      <text:p text:style-name="P51"><text:span text:style-name="T288">ISSN:0001-3765 (Print) ; 1678-2690 (Electronic)</text:span><text:span text:style-name="T457"> </text:span><text:a xlink:type="simple" xlink:href="https://www.escavador.com/sobre/6261298/yasmim-rodrigues-dos-reis-silva" text:style-name="Internet_20_link" text:visited-style-name="Visited_20_Internet_20_Link">Yasmim Rodrigues dos Reis Silva</text:a><text:span text:style-name="T461"> Angélica B. Lourenço </text:span><text:a xlink:type="simple" xlink:href="https://www.escavador.com/sobre/7023549/werther-pereira-ramalho" text:style-name="Internet_20_link" text:visited-style-name="Visited_20_Internet_20_Link">Werther Pereira Ramalho</text:a><text:span text:style-name="T462"> <text:s/></text:span><text:a xlink:type="simple" xlink:href="https://www.escavador.com/sobre/7816020/maxwell-batista-caixeta" text:style-name="Internet_20_link" text:visited-style-name="Visited_20_Internet_20_Link">Maxwell Batista Caixeta </text:a><text:span text:style-name="T462">Thiago Lopes Rocha </text:span><text:a xlink:type="simple" xlink:href="https://www.escavador.com/sobre/5422450/jessica-yonara-de-souza" text:style-name="Internet_20_link" text:visited-style-name="Visited_20_Internet_20_Link"><text:span text:style-name="T461">Jéssica Yonara de Souza</text:span></text:a><text:span text:style-name="T462"> </text:span><text:a xlink:type="simple" xlink:href="https://www.escavador.com/sobre/377837801/mayra-ixchel-grano-maldonado" text:style-name="Internet_20_link" text:visited-style-name="Visited_20_Internet_20_Link">Mayra Ixchel Grano Maldonado</text:a><text:span text:style-name="T461"> </text:span><text:a xlink:type="simple" xlink:href="https://www.escavador.com/sobre/589185/luciana-damacena-silva" text:style-name="Internet_20_link" text:visited-style-name="Visited_20_Internet_20_Link">Luciana Damacena Silva</text:a></text:p>
      <text:p text:style-name="P52"><text:span text:style-name="T489">2-</text:span><text:span text:style-name="T377">GRANO-MALDONADO, M. I. </text:span><text:span text:style-name="T382">et al</text:span><text:span text:style-name="T377">. Transmission route used by parasitic lasidium larvae of the freshwater mussel Anodontites trapesialis on guppies Poecilia reticulata during short cohabitation. Helminthologia</text:span><text:bookmark text:name="13369083_54"/><text:span text:style-name="T377">, </text:span><text:span text:style-name="T382">Berlin, </text:span><text:span text:style-name="T377">v. 59, </text:span><text:span text:style-name="T382">n. 1, </text:span><text:span text:style-name="T377">p. 104-110, 2022. </text:span><text:bookmark text:name="full-view-identifiers5"/><text:span text:style-name="T218">DOI: </text:span><text:a xlink:type="simple" xlink:href="https://doi.org/10.2478/helm-2022-0009" office:target-frame-name="_blank" xlink:show="new" text:style-name="Internet_20_link" text:visited-style-name="Visited_20_Internet_20_Link">10.2478/helm-2022-0009</text:a><text:span text:style-name="T94">. </text:span><text:span text:style-name="T102">Disponível em: </text:span><text:a xlink:type="simple" xlink:href="https://sciendo.com/article/10.2478/helm-2022-0009" text:style-name="Internet_20_link" text:visited-style-name="Visited_20_Internet_20_Link">https://sciendo.com/article/10.2478/helm-2022-0009</text:a><text:span text:style-name="T102">. </text:span><text:span text:style-name="T96">Acesso em: </text:span><text:span text:style-name="T98">31</text:span><text:span text:style-name="T96"> jul. 2025.</text:span><text:span text:style-name="T220">0440-6605 (Print)1336-9083 (Electronic)</text:span><text:span text:style-name="T383"> <text:s/></text:span><text:a xlink:type="simple" xlink:href="javascript:abreDetalhe('K8636444E2','Mayra_Ixchel_Grano_Maldonado',132109328,)" text:style-name="Internet_20_link" text:visited-style-name="Visited_20_Internet_20_Link"><text:span text:style-name="T103">Mayra Ixchel Grano Maldonado</text:span></text:a><text:span text:style-name="T383"> </text:span><text:span text:style-name="T382">9mexico) </text:span><text:a xlink:type="simple" xlink:href="https://www.researchgate.net/scientific-contributions/Iago-Brigato-Madureira-2197400051?_tp=eyJjb250ZXh0Ijp7ImZpcnN0UGFnZSI6InByb2ZpbGUiLCJwYWdlIjoicHJvZmlsZSJ9fQ" text:style-name="Internet_20_link" text:visited-style-name="Visited_20_Internet_20_Link"><text:line-break/>Iago Brigato Madureira</text:a><text:span text:style-name="T142"> Nicholas Silvestre de Souza Trigueiro Neviton Venancio Gonçalves <text:s/></text:span><text:a xlink:type="simple" xlink:href="https://pubmed.ncbi.nlm.nih.gov/?term=Rocha+TL&amp;cauthor_id=35229265" text:style-name="Internet_20_link" text:visited-style-name="Visited_20_Internet_20_Link"><text:span text:style-name="T75">Thiago Lopes Rocha</text:span></text:a></text:p>
      <text:p text:style-name="P53"><text:span text:style-name="T75">3-SOUZA, Andreza Martins de</text:span><text:span text:style-name="T146"> </text:span><text:span text:style-name="T147">et al</text:span><text:span text:style-name="T75">. Micro(nano)plastics as a vector of pharmaceuticals in aquatic ecosystem: </text:span><text:span text:style-name="T77">h</text:span><text:span text:style-name="T75">istorical review and future trends. Journal of <text:s/>Hazardous Materials Advances</text:span><text:bookmark text:name="27724166_55"/><text:span text:style-name="T75">, </text:span><text:span text:style-name="T80">Amsterdam, </text:span><text:span text:style-name="T75">v. 6, </text:span><text:span text:style-name="T78">e</text:span><text:span text:style-name="T75">100068, 2022. </text:span><text:span text:style-name="T78">DOI: </text:span><text:a xlink:type="simple" xlink:href="https://doi.org/10.1016/j.hazadv.2022.100068" office:target-frame-name="_blank" xlink:show="new" text:style-name="Internet_20_link" text:visited-style-name="Visited_20_Internet_20_Link"><text:span text:style-name="T76">10.1016/j.hazadv.2022.100068</text:span></text:a><text:span text:style-name="T75"> . Disponível</text:span><text:span text:style-name="T78"> em: </text:span><text:a xlink:type="simple" xlink:href="https://www.sciencedirect.com/science/article/pii/S2772416622000249" text:style-name="Internet_20_link" text:visited-style-name="Visited_20_Internet_20_Link">https://www.sciencedirect.com/science/article/pii/S2772416622000249</text:a><text:span text:style-name="T78">. </text:span><text:span text:style-name="T97">Acesso em: </text:span><text:span text:style-name="T99">31</text:span><text:span text:style-name="T97"> jul. 2025.</text:span><text:span text:style-name="Emphasis"><text:span text:style-name="T96">Andreza Martins de Souza </text:span></text:span><text:a xlink:type="simple" xlink:href="https://www.escavador.com/sobre/3342432/andressa-liberal-santos" text:style-name="Internet_20_link" text:visited-style-name="Visited_20_Internet_20_Link"><text:span text:style-name="Emphasis">Andressa Liberal Santos</text:span></text:a><text:span text:style-name="Emphasis"><text:span text:style-name="T96"> </text:span></text:span><text:a xlink:type="simple" xlink:href="https://www.escavador.com/sobre/4955477/danielle-silva-araujo" text:style-name="Internet_20_link" text:visited-style-name="Visited_20_Internet_20_Link"><text:span text:style-name="Emphasis">Danielle Silva Araújo</text:span></text:a><text:span text:style-name="Emphasis"><text:span text:style-name="T96"> </text:span></text:span><text:span text:style-name="Emphasis"><text:span text:style-name="T97">Rosana Rodrigues de Barros</text:span></text:span><text:span text:style-name="Emphasis"><text:span text:style-name="T96"> </text:span></text:span><text:span text:style-name="Emphasis"><text:span text:style-name="T97">Magalhães</text:span></text:span><text:span text:style-name="Emphasis"><text:span text:style-name="T96"> </text:span></text:span><text:span text:style-name="Emphasis"><text:span text:style-name="T97">Thiago Lopes</text:span></text:span><text:span text:style-name="Emphasis"><text:span text:style-name="T96"> </text:span></text:span><text:span text:style-name="Emphasis"><text:span text:style-name="T97">Rocha</text:span></text:span><text:span text:style-name="Emphasis"><text:span text:style-name="T96"> </text:span></text:span><text:span text:style-name="Emphasis"><text:span text:style-name="T75"><text:s/></text:span></text:span><text:span text:style-name="Emphasis"><text:span text:style-name="T79">issn </text:span></text:span><text:span text:style-name="Emphasis"><text:span text:style-name="T159">2772-4166</text:span></text:span><text:span text:style-name="Emphasis"><text:span text:style-name="T79"> </text:span></text:span></text:p>
      <text:p text:style-name="P61"><text:span text:style-name="Emphasis"><text:span text:style-name="T314">4-RODRIGUES, Cândido Carvalho; </text:span></text:span><text:a xlink:type="simple" xlink:href="http://lattes.cnpq.br/2004772010704628" office:target-frame-name="_blank" xlink:show="new" text:style-name="Internet_20_link" text:visited-style-name="Visited_20_Internet_20_Link"><text:span text:style-name="Emphasis">CAIXETA, </text:span></text:a><text:span text:style-name="Emphasis"><text:span text:style-name="T314">Maxwell Batista; Rocha, Thiago Lopes. New insights into the gametogenesis of Biomphalaria glabrata (Mollusca, Gastropoda, Pulmonata): implications for histopathological assessment. Brazilian Archives </text:span></text:span><text:span text:style-name="Emphasis"><text:span text:style-name="T315">o</text:span></text:span><text:span text:style-name="Emphasis"><text:span text:style-name="T314">f Biology </text:span></text:span><text:span text:style-name="Emphasis"><text:span text:style-name="T315">a</text:span></text:span><text:span text:style-name="Emphasis"><text:span text:style-name="T314">nd Technology</text:span></text:span><text:bookmark text:name="16784324_67"/><text:span text:style-name="Emphasis"><text:span text:style-name="T314">, Curitiba, v. 64, e21200574, 2021. DOI: </text:span></text:span><text:a xlink:type="simple" xlink:href="https://doi.org/10.1590/1678-4324-2021200574" office:target-frame-name="_blank" xlink:show="new" text:style-name="Internet_20_link" text:visited-style-name="Visited_20_Internet_20_Link"><text:span text:style-name="Emphasis">10.1590/1678-4324-2021200574</text:span></text:a><text:span text:style-name="Emphasis"><text:span text:style-name="T314">. Disponível em: </text:span></text:span><text:a xlink:type="simple" xlink:href="https://www.scielo.br/j/babt/a/XsFfqjhqVYQx3P5PpCFDbtz/" text:style-name="Internet_20_link" text:visited-style-name="Visited_20_Internet_20_Link"><text:span text:style-name="Emphasis">https://www.scielo.br/j/babt/a/XsFfqjhqVYQx3P5PpCFDbtz/</text:span></text:a><text:span text:style-name="Emphasis"><text:span text:style-name="T314">. </text:span></text:span><text:span text:style-name="Emphasis"><text:span text:style-name="T313">Acesso em: 31 jul. 2025.</text:span></text:span><text:span text:style-name="Emphasis"><text:span text:style-name="T314">Versão impressa ISSN: 1516-8913 Versão on-line ISSN: 1678-4324 <text:s/>Cândido Carvalho Rodrigues <text:s text:c="2"/>Maxwell Batista Caixeta Thiago Lopes Rocha</text:span></text:span></text:p>
      <text:p text:style-name="P95"><text:span text:style-name="Emphasis"><text:span text:style-name="T88">5- SÁ, </text:span></text:span><text:a xlink:type="simple" xlink:href="https://pubmed.ncbi.nlm.nih.gov/?term=de+Sá+LC&amp;cauthor_id=30248828" text:style-name="Internet_20_link" text:visited-style-name="Visited_20_Internet_20_Link"><text:span text:style-name="Emphasis"><text:span text:style-name="T156">Luís Carlos de</text:span></text:span></text:a><text:span text:style-name="Emphasis"><text:span text:style-name="T88"> </text:span></text:span><text:span text:style-name="Emphasis"><text:span text:style-name="T89">et al</text:span></text:span><text:span text:style-name="Emphasis"><text:span text:style-name="T88">. Studies of the effects of microplastics on aquatic organisms: </text:span></text:span><text:span text:style-name="Emphasis"><text:span text:style-name="T89">w</text:span></text:span><text:span text:style-name="Emphasis"><text:span text:style-name="T88">hat do we know and where should we focus our efforts in the future? Science </text:span></text:span><text:span text:style-name="Emphasis"><text:span text:style-name="T89">o</text:span></text:span><text:span text:style-name="Emphasis"><text:span text:style-name="T88">f </text:span></text:span><text:span text:style-name="Emphasis"><text:span text:style-name="T89">t</text:span></text:span><text:span text:style-name="Emphasis"><text:span text:style-name="T88">he Total Environment</text:span></text:span><text:bookmark text:name="00489697_101"/><text:span text:style-name="Emphasis"><text:span text:style-name="T88">, </text:span></text:span><text:span text:style-name="Emphasis"><text:span text:style-name="T89">Amsterdam, </text:span></text:span><text:span text:style-name="Emphasis"><text:span text:style-name="T88">v. 645, p. 1029-1039, 2018. </text:span></text:span><text:bookmark text:name="full-view-identifiers31"/><text:span text:style-name="Emphasis"><text:span text:style-name="T88">DOI: </text:span></text:span><text:a xlink:type="simple" xlink:href="https://doi.org/10.1016/j.scitotenv.2018.07.207" office:target-frame-name="_blank" xlink:show="new" text:style-name="Internet_20_link" text:visited-style-name="Visited_20_Internet_20_Link"><text:span text:style-name="Emphasis">10.1016/j.scitotenv.2018.07.207</text:span></text:a><text:span text:style-name="Emphasis"><text:span text:style-name="T128">. </text:span></text:span><text:span text:style-name="Emphasis"><text:span text:style-name="T127">Disponível em: </text:span></text:span><text:a xlink:type="simple" xlink:href="https://www.sciencedirect.com/science/article/pii/S0048969718326998?via%3Dihub" text:style-name="Internet_20_link" text:visited-style-name="Visited_20_Internet_20_Link"><text:span text:style-name="Emphasis">https://www.sciencedirect.com/science/article/pii/S0048969718326998?via%3Dihub</text:span></text:a><text:span text:style-name="Emphasis"><text:span text:style-name="T127">. </text:span></text:span><text:span text:style-name="Emphasis"><text:span text:style-name="T126"><text:s/></text:span></text:span><text:span text:style-name="Emphasis"><text:span text:style-name="T117">Acesso em: 1 ago. 2025.</text:span></text:span><text:span text:style-name="Emphasis"><text:span text:style-name="T88">0048-9697 (Print)1879-1026 (Electronic) Luís Carlos de Sá <text:s/>Marcelino Miguel Guedes de Jesus Oliveira </text:span></text:span><text:a xlink:type="simple" xlink:href="https://www.cesam-la.pt/en/migueloliveira/" text:style-name="Internet_20_link" text:visited-style-name="Visited_20_Internet_20_Link"><text:span text:style-name="Emphasis">Marcelino Miguel Guedes de Jesus Oliveira</text:span></text:a><text:span text:style-name="Emphasis"><text:span text:style-name="T88"> Francisca Ribeiro Thiago Lopes Rocha <text:s/>Martyn Norman Futter </text:span></text:span></text:p>
      <text:p text:style-name="P96"><text:span text:style-name="Emphasis"><text:span text:style-name="T90">6-</text:span></text:span><text:span text:style-name="Emphasis"><text:span text:style-name="T90">MESTRE, Nélia C. </text:span></text:span><text:span text:style-name="Emphasis"><text:span text:style-name="T175">et al</text:span></text:span><text:span text:style-name="Emphasis"><text:span text:style-name="T90">. Environmental hazard assessment of a marine mine tailings deposit site and potential implications for deep-sea mining. Environmental Pollution</text:span></text:span><text:bookmark text:name="02697491_106"/><text:span text:style-name="Emphasis"><text:span text:style-name="T90">, Barking, v. 228, p. 169-178, 2017. </text:span></text:span><text:bookmark text:name="full-view-identifiers24"/><text:span text:style-name="Emphasis"><text:span text:style-name="T90">DOI: </text:span></text:span><text:a xlink:type="simple" xlink:href="https://doi.org/10.1016/j.envpol.2017.05.027" office:target-frame-name="_blank" xlink:show="new" text:style-name="Internet_20_link" text:visited-style-name="Visited_20_Internet_20_Link"><text:span text:style-name="Emphasis">10.1016/j.envpol.2017.05.027</text:span></text:a><text:span text:style-name="Emphasis"><text:span text:style-name="T167">. </text:span></text:span><text:span text:style-name="Emphasis"><text:span text:style-name="T168">Disponível em: </text:span></text:span><text:a xlink:type="simple" xlink:href="https://www.sciencedirect.com/science/article/pii/S026974911632574X?via%3Dihub" text:style-name="Internet_20_link" text:visited-style-name="Visited_20_Internet_20_Link"><text:span text:style-name="Emphasis">https://www.sciencedirect.com/science/article/pii/S026974911632574X?via%3Dihub</text:span></text:a><text:span text:style-name="Emphasis"><text:span text:style-name="T168">. </text:span></text:span><text:span text:style-name="Emphasis"><text:span text:style-name="T117">Acesso em: </text:span></text:span><text:span text:style-name="Emphasis"><text:span text:style-name="T166">4</text:span></text:span><text:span text:style-name="Emphasis"><text:span text:style-name="T117"> ago. 2025.</text:span></text:span></text:p>
      <text:p text:style-name="P96"><text:span text:style-name="Emphasis"><text:span text:style-name="T90">0269-7491 (Print)1873-6424 (Electronic) </text:span></text:span><text:span text:style-name="Emphasis"><text:span text:style-name="T175">inglaterra </text:span></text:span><text:a xlink:type="simple" xlink:href="https://www.cima.ualg.pt/pt/equipa/nelia-cristina-da-costa-mestre" text:style-name="Internet_20_link" text:visited-style-name="Visited_20_Internet_20_Link"><text:span text:style-name="Emphasis">Nélia Cristina da Costa Mestre</text:span></text:a><text:span text:style-name="Emphasis"><text:span text:style-name="T194"> <text:s/>Thiago Lopes Rocha <text:s/>Miquel Canals <text:s/>Cátia Cardoso <text:s/>Roberto Danovaro Antonio Dell’Anno Cristina Gambi Francesco Regoli Anna Sanchez Vidal </text:span></text:span><text:span text:style-name="Emphasis"><text:span text:style-name="T195">ESPANHOL Maria João Bebianno </text:span></text:span></text:p>
      <text:p text:style-name="P4">Artigos de acesso restrito </text:p>
      <text:p text:style-name="P4"/>
      <text:p text:style-name="P14"><text:span text:style-name="T378">1-</text:span><text:span text:style-name="T377">SECCHIS, </text:span><text:a xlink:type="simple" xlink:href="https://pubmed.ncbi.nlm.nih.gov/?term=Secchis+MV&amp;cauthor_id=35118512" text:style-name="Internet_20_link" text:visited-style-name="Visited_20_Internet_20_Link"><text:span text:style-name="T73">Mirna Vieira</text:span></text:a><text:span text:style-name="T377"> </text:span><text:span text:style-name="T378">et al</text:span><text:span text:style-name="T377">. Effect of the formulation with fipronil and fluazuron on the reproductive biology and ovaries histopathology of Rhipicephalus microplus engorged females. Parasitology Research</text:span><text:bookmark text:name="09320113_48"/><text:span text:style-name="T377">, </text:span><text:span text:style-name="T378">Berlin, </text:span><text:span text:style-name="T377">v. </text:span><text:span text:style-name="T378">121, n. 3</text:span><text:span text:style-name="T377">, p. </text:span><text:span text:style-name="T218">839-849</text:span><text:span text:style-name="T377">, 2022. </text:span><text:bookmark text:name="full-view-identifiers1"/><text:span text:style-name="T218">DOI: </text:span><text:a xlink:type="simple" xlink:href="https://doi.org/10.1007/s00436-022-07454-2" office:target-frame-name="_blank" xlink:show="new" text:style-name="Internet_20_link" text:visited-style-name="Visited_20_Internet_20_Link"><text:span text:style-name="T416">10.1007/s00436-022-07454-2</text:span></text:a><text:span text:style-name="T94">. </text:span><text:soft-page-break/><text:span text:style-name="T95">Disponível em: </text:span><text:a xlink:type="simple" xlink:href="https://pubmed.ncbi.nlm.nih.gov/35118512/" text:style-name="Internet_20_link" text:visited-style-name="Visited_20_Internet_20_Link"><text:span text:style-name="T416">https://pubmed.ncbi.nlm.nih.gov/35118512/</text:span></text:a><text:span text:style-name="T95">. </text:span><text:span text:style-name="T96">Acesso em: 28 jul. 2025.</text:span><text:span text:style-name="T416"><text:line-break/></text:span><text:span text:style-name="T224">0932-0113 (Print)1432-1955 (Electronic)</text:span><text:span text:style-name="T416"> </text:span><text:a xlink:type="simple" xlink:href="https://pubmed.ncbi.nlm.nih.gov/?term=Secchis+MV&amp;cauthor_id=35118512" text:style-name="Internet_20_link" text:visited-style-name="Visited_20_Internet_20_Link"><text:span text:style-name="T91">Mirna Vieira Secchis</text:span></text:a><text:span text:style-name="T416"> </text:span><text:span text:style-name="T224">Francisca Letícia Vale da Silva</text:span><text:span text:style-name="T416"><text:line-break/></text:span><text:span text:style-name="T224">Daniel de Castro Rodrigues</text:span><text:span text:style-name="T416"> </text:span><text:span text:style-name="T224">Wendell Marcelo de Souza Perinott</text:span><text:span text:style-name="T225">o Renata da Silva Matos </text:span><text:a xlink:type="simple" xlink:href="javascript:abreDetalhe('K4551251U9','Thiago_Lopes_Rocha',904291,)" text:style-name="Internet_20_link" text:visited-style-name="Visited_20_Internet_20_Link"><text:span text:style-name="T130">Thiago Lopes Rocha</text:span></text:a><text:span text:style-name="T225"> Pedro Vale de Azevedo Brito </text:span><text:a xlink:type="simple" xlink:href="https://pubmed.ncbi.nlm.nih.gov/?term=Lopes+WDZ&amp;cauthor_id=35118512" text:style-name="Internet_20_link" text:visited-style-name="Visited_20_Internet_20_Link"><text:span text:style-name="T92">Welber Daniel Zanetti Lopes</text:span></text:a><text:span text:style-name="T225"> <text:line-break/>Walquíria Arruda Caio Marcio de Oliveira Monteiro </text:span></text:p>
      <text:p text:style-name="Standard"/>
      <text:p text:style-name="Standard"><text:span text:style-name="T379">2-</text:span><text:span text:style-name="T377">SANTOS, </text:span><text:span text:style-name="T218">Andressa Liberal</text:span><text:span text:style-name="T377"> </text:span><text:span text:style-name="T379">et al</text:span><text:span text:style-name="T377">. Microbiome: </text:span><text:span text:style-name="T379">a</text:span><text:span text:style-name="T377"> forgotten target of environmental micro(nano)plastics? Science </text:span><text:span text:style-name="T379">o</text:span><text:span text:style-name="T377">f </text:span><text:span text:style-name="T379">t</text:span><text:span text:style-name="T377">he </text:span><text:span text:style-name="T379">t</text:span><text:span text:style-name="T377">otal </text:span><text:span text:style-name="T379">e</text:span><text:span text:style-name="T377">nvironment</text:span><text:bookmark text:name="00489697_50"/><text:span text:style-name="T377">, </text:span><text:span text:style-name="T379">Amsterdam, </text:span><text:span text:style-name="T377">v. 822, </text:span><text:span text:style-name="T379">e</text:span><text:span text:style-name="T377">153628, 2022. </text:span><text:bookmark text:name="full-view-identifiers2"/><text:span text:style-name="T218">DOI: </text:span><text:a xlink:type="simple" xlink:href="https://doi.org/10.1016/j.scitotenv.2022.153628" office:target-frame-name="_blank" xlink:show="new" text:style-name="Internet_20_link" text:visited-style-name="Visited_20_Internet_20_Link">10.1016/j.scitotenv.2022.153628</text:a><text:span text:style-name="T94">. </text:span><text:span text:style-name="T98">Disponível em: </text:span><text:a xlink:type="simple" xlink:href="https://www.sciencedirect.com/science/article/pii/S0048969722007203?via%3Dihub" text:style-name="Internet_20_link" text:visited-style-name="Visited_20_Internet_20_Link">https://www.sciencedirect.com/science/article/pii/S0048969722007203?via%3Dihub</text:a><text:span text:style-name="T95">. </text:span><text:span text:style-name="T96">Acesso em: </text:span><text:span text:style-name="T98">31</text:span><text:span text:style-name="T96"> jul. 2025. 0048-9697 (Print) 1879-1026 (Electronic) </text:span><text:a xlink:type="simple" xlink:href="javascript:abreDetalhe('K4453911P6','Andressa_Liberal_Santos',31242949,)" text:style-name="Internet_20_link" text:visited-style-name="Visited_20_Internet_20_Link"><text:span text:style-name="T97">Andressa Liberal Santos</text:span></text:a><text:span text:style-name="T96"> </text:span><text:a xlink:type="simple" xlink:href="javascript:abreDetalhe('K8894776T6','Cândido_Carvalho_Rodrigues',143771499,)" text:style-name="Internet_20_link" text:visited-style-name="Visited_20_Internet_20_Link"><text:span text:style-name="T97">Cândido Carvalho Rodrigue</text:span></text:a><text:span text:style-name="T99">s </text:span><text:a xlink:type="simple" xlink:href="https://www.cesam-la.pt/migueloliveira/" text:style-name="Internet_20_link" text:visited-style-name="Visited_20_Internet_20_Link">Marcelino Miguel Guedes de Jesus Oliveira</text:a><text:span text:style-name="T148"> Thiago Lopes Rocha </text:span></text:p>
      <text:p text:style-name="P2"/>
      <text:p text:style-name="P15"><text:span text:style-name="T417">3-</text:span><text:span text:style-name="T416">AMARAL, </text:span><text:a xlink:type="simple" xlink:href="https://pubmed.ncbi.nlm.nih.gov/?term=do+Amaral+DF&amp;cauthor_id=35229265" text:style-name="Internet_20_link" text:visited-style-name="Visited_20_Internet_20_Link"><text:span text:style-name="T228">Diogo Ferreira do</text:span></text:a><text:span text:style-name="T416"> </text:span><text:span text:style-name="T417">et al</text:span><text:span text:style-name="T416">. Titanium dioxide nanoparticles as a risk factor for the health of Neotropical tadpoles: a case study of Dendropsophus minutus (Anura: Hylidae). Environmental Science and Pollution Research</text:span><text:bookmark text:name="16147499_51"/><text:span text:style-name="T416">, </text:span><text:span text:style-name="T224">Landsberg</text:span><text:span text:style-name="T416">, </text:span><text:span text:style-name="T417">v. 29, n. 33, </text:span><text:span text:style-name="T416">p. </text:span><text:span text:style-name="T224">50515-50529</text:span><text:span text:style-name="T416">, 2022. </text:span><text:bookmark text:name="full-view-identifiers3"/><text:span text:style-name="T224">DOI: </text:span><text:a xlink:type="simple" xlink:href="https://doi.org/10.1007/s11356-022-19098-x" office:target-frame-name="_blank" xlink:show="new" text:style-name="Internet_20_link" text:visited-style-name="Visited_20_Internet_20_Link">10.1007/s11356-022-19098-x</text:a><text:span text:style-name="T129">. </text:span><text:span text:style-name="T131">Disponível em: </text:span><text:a xlink:type="simple" xlink:href="https://link.springer.com/article/10.1007/s11356-022-19098-x" text:style-name="Internet_20_link" text:visited-style-name="Visited_20_Internet_20_Link">https://link.springer.com/article/10.1007/s11356-022-19098-x</text:a><text:span text:style-name="T131">. </text:span><text:span text:style-name="T96">Acesso em: </text:span><text:span text:style-name="T98">31</text:span><text:span text:style-name="T96"> jul. 2025.</text:span></text:p>
      <text:p text:style-name="P43"><text:span text:style-name="T224">0944-1344 (Print)1614-7499 (Electronic)</text:span><text:span text:style-name="T416"> </text:span><text:a xlink:type="simple" xlink:href="https://pubmed.ncbi.nlm.nih.gov/?term=do+Amaral+DF&amp;cauthor_id=35229265" text:style-name="Internet_20_link" text:visited-style-name="Visited_20_Internet_20_Link"><text:span text:style-name="T91">Diogo Ferreira do Amaral</text:span></text:a><text:span text:style-name="T416"> </text:span><text:span text:style-name="T224">Vinicius Guerra Batista <text:line-break/>Késsia Laurinho Almeida </text:span><text:a xlink:type="simple" xlink:href="javascript:abreDetalhe('K4264500D3','Luciana_Signorelli_Faria_Lima',10087346,)" text:style-name="Internet_20_link" text:visited-style-name="Visited_20_Internet_20_Link">Luciana Signorelli Faria Lima</text:a><text:span text:style-name="T132"> </text:span><text:a xlink:type="simple" xlink:href="https://pubmed.ncbi.nlm.nih.gov/?term=Rocha+TL&amp;cauthor_id=35229265" text:style-name="Internet_20_link" text:visited-style-name="Visited_20_Internet_20_Link"><text:span text:style-name="T93">Thiago Lopes Rocha</text:span></text:a><text:span text:style-name="T132"> </text:span><text:a xlink:type="simple" xlink:href="https://pubmed.ncbi.nlm.nih.gov/?term=de+Melo+E+Silva+D&amp;cauthor_id=35229265" text:style-name="Internet_20_link" text:visited-style-name="Visited_20_Internet_20_Link">Daniela de Melo </text:a><text:a xlink:type="simple" xlink:href="https://pubmed.ncbi.nlm.nih.gov/?term=de+Melo+E+Silva+D&amp;cauthor_id=35229265" text:style-name="Internet_20_link" text:visited-style-name="Visited_20_Internet_20_Link"><text:span text:style-name="T134">e </text:span></text:a><text:a xlink:type="simple" xlink:href="https://pubmed.ncbi.nlm.nih.gov/?term=de+Melo+E+Silva+D&amp;cauthor_id=35229265" text:style-name="Internet_20_link" text:visited-style-name="Visited_20_Internet_20_Link">Silva</text:a><text:span text:style-name="T132"> </text:span></text:p>
      <text:p text:style-name="P16"><text:span text:style-name="T381">4-</text:span><text:span text:style-name="T377">ARAUJO, </text:span><text:a xlink:type="simple" xlink:href="https://pubmed.ncbi.nlm.nih.gov/?term=Araújo+APDC&amp;cauthor_id=35334274" text:style-name="Internet_20_link" text:visited-style-name="Visited_20_Internet_20_Link"><text:span text:style-name="T73">Amanda Pereira da Costa</text:span></text:a><text:span text:style-name="T377"> </text:span><text:span text:style-name="T380">et al</text:span><text:span text:style-name="T377">. Toxicity evaluation of the combination of emerging pollutants with polyethylene microplastics in zebrafish: perspective study of genotoxicity, mutagenicity, and redox unbalance. Journal Of Hazardous Materials</text:span><text:bookmark text:name="03043894_53"/><text:span text:style-name="T377">, </text:span><text:span text:style-name="T380">Amstedam, </text:span><text:span text:style-name="T377">v. 432, </text:span><text:span text:style-name="T380">e</text:span><text:span text:style-name="T377">128691, 2022. </text:span><text:bookmark text:name="full-view-identifiers4"/><text:span text:style-name="T218">DOI: </text:span><text:a xlink:type="simple" xlink:href="https://doi.org/10.1016/j.jhazmat.2022.128691" office:target-frame-name="_blank" xlink:show="new" text:style-name="Internet_20_link" text:visited-style-name="Visited_20_Internet_20_Link">10.1016/j.jhazmat.2022.128691</text:a><text:span text:style-name="T94">. </text:span><text:span text:style-name="T100">Disponível em: </text:span><text:a xlink:type="simple" xlink:href="https://linkinghub.elsevier.com/retrieve/pii/S0304-3894(22)00480-0" text:style-name="Internet_20_link" text:visited-style-name="Visited_20_Internet_20_Link">https://linkinghub.elsevier.com/retrieve/pii/S0304-3894(22)00480-0</text:a><text:span text:style-name="T100">. </text:span><text:span text:style-name="T96">Acesso em: </text:span><text:span text:style-name="T98">31</text:span><text:span text:style-name="T96"> jul. 2025.</text:span><text:span text:style-name="T377"><text:line-break/></text:span><text:span text:style-name="T218">0304-3894 (Print)1873-3336 (Electronic)</text:span><text:span text:style-name="T377"> </text:span><text:span text:style-name="T219">Amanda Pereira da Costa Araújo</text:span><text:span text:style-name="T377"> <text:line-break/></text:span><text:span text:style-name="T218">Thiarlen Marinho da Luz</text:span><text:span text:style-name="T377"> </text:span><text:span text:style-name="T219">Thiago Lopes</text:span><text:span text:style-name="T237"> </text:span><text:span text:style-name="T219">Rocha</text:span><text:span text:style-name="T377"> </text:span><text:span text:style-name="T218">Mohamed Ahmed Ibrahim Ahmed</text:span><text:span text:style-name="T377"> </text:span><text:span text:style-name="T219">Daniela de Melo e</text:span><text:span text:style-name="T237"> </text:span><text:span text:style-name="T219">Silva</text:span><text:span text:style-name="T377"> Mostafizur Rahman </text:span><text:a xlink:type="simple" xlink:href="javascript:abreDetalhe('K4172226Z3','Guilherme_Malafaia_Pinto',875020,)" text:style-name="Internet_20_link" text:visited-style-name="Visited_20_Internet_20_Link">Guilherme Malafaia Pinto</text:a><text:span text:style-name="T101"> </text:span></text:p>
      <text:p text:style-name="P16"/>
      <text:p text:style-name="P24"/>
      <text:p text:style-name="Standard"><text:span text:style-name="T436">5-</text:span><text:a xlink:type="simple" xlink:href="http://lattes.cnpq.br/2004772010704628" office:target-frame-name="_blank" xlink:show="new" text:style-name="Internet_20_link" text:visited-style-name="Visited_20_Internet_20_Link"><text:span text:style-name="T377">CAIXETA, </text:span></text:a><text:span text:style-name="T219">Maxwell Batista </text:span><text:span text:style-name="T221">et al. </text:span><text:span text:style-name="T377">Biomphalaria </text:span><text:span text:style-name="T384">e</text:span><text:span text:style-name="T377">mbryotoxicity </text:span><text:span text:style-name="T384">te</text:span><text:span text:style-name="T377">st (BET): 60 years of research crossing boundaries for developing standard protocols. Science </text:span><text:span text:style-name="T384">o</text:span><text:span text:style-name="T377">f </text:span><text:span text:style-name="T384">t</text:span><text:span text:style-name="T377">he Total Environment</text:span><text:bookmark text:name="00489697_57"/><text:span text:style-name="T377">, </text:span><text:span text:style-name="T385">Amsterdam, </text:span><text:span text:style-name="T377">v. 833, </text:span><text:span text:style-name="T384">e</text:span><text:span text:style-name="T377">155211, 2022. </text:span><text:bookmark text:name="full-view-identifiers6"/><text:span text:style-name="T218">DOI: </text:span><text:a xlink:type="simple" xlink:href="https://doi.org/10.1016/j.scitotenv.2022.155211" office:target-frame-name="_blank" xlink:show="new" text:style-name="Internet_20_link" text:visited-style-name="Visited_20_Internet_20_Link">10.1016/j.scitotenv.2022.155211</text:a><text:span text:style-name="T94">. </text:span><text:span text:style-name="T104">Disponível em: </text:span><text:a xlink:type="simple" xlink:href="https://www.sciencedirect.com/science/article/pii/S004896972202304X?via%3Dihub" text:style-name="Internet_20_link" text:visited-style-name="Visited_20_Internet_20_Link">https://www.sciencedirect.com/science/article/pii/S004896972202304X?via%3Dihub</text:a><text:span text:style-name="T104">. Acesso em: 31 jul. 2025.</text:span></text:p>
      <text:p text:style-name="P66"><text:span text:style-name="T218">0048-9697 (Print)1879-1026 (Electronic)</text:span><text:span text:style-name="T377"> </text:span><text:span text:style-name="T219">Maxwell Batista</text:span><text:span text:style-name="T237"> </text:span><text:span text:style-name="T219">Caixeta</text:span><text:span text:style-name="T377"> </text:span><text:span text:style-name="T219">Paula Sampaio Ara</text:span><text:span text:style-name="T221">u</text:span><text:span text:style-name="T219">jo</text:span><text:span text:style-name="T377"> </text:span><text:a xlink:type="simple" xlink:href="javascript:abreDetalhe('K8238696A0','Aryelle_Canedo_Pereira',103460655,)" text:style-name="Internet_20_link" text:visited-style-name="Visited_20_Internet_20_Link"><text:span text:style-name="T101">Aryelle Canedo Pereira</text:span></text:a><text:span text:style-name="T377"> </text:span><text:span text:style-name="T219">Lenita de Freitas</text:span><text:span text:style-name="T237"> </text:span><text:span text:style-name="T219">Tallarico</text:span><text:span text:style-name="T377"> </text:span><text:span text:style-name="T219">Thiago Lopes</text:span><text:span text:style-name="T237"> </text:span><text:span text:style-name="T219">Rocha</text:span><text:span text:style-name="T377"> </text:span></text:p>
      <text:p text:style-name="P44"/>
      <text:p text:style-name="Standard"><text:span text:style-name="T437">6-</text:span><text:span text:style-name="T377">ARAUJO, </text:span><text:span text:style-name="T218">Paula Sampaio</text:span><text:span text:style-name="T377"> </text:span><text:span text:style-name="T386">et al</text:span><text:span text:style-name="T377">. Toxicity of plant-based silver nanoparticles to vectors and intermediate hosts: Historical review and trends. Science </text:span><text:span text:style-name="T386">o</text:span><text:span text:style-name="T377">f </text:span><text:span text:style-name="T386">t</text:span><text:span text:style-name="T377">he Total Environment</text:span><text:bookmark text:name="00489697_58"/><text:span text:style-name="T377">, </text:span><text:span text:style-name="T385">Amsterdam, </text:span><text:span text:style-name="T377">v. 834, </text:span><text:span text:style-name="T386">e</text:span><text:span text:style-name="T377">155299, 2022. </text:span><text:bookmark text:name="full-view-identifiers7"/><text:span text:style-name="T218">DOI: </text:span><text:a xlink:type="simple" xlink:href="https://doi.org/10.1016/j.scitotenv.2022.155299" office:target-frame-name="_blank" xlink:show="new" text:style-name="Internet_20_link" text:visited-style-name="Visited_20_Internet_20_Link">10.1016/j.scitotenv.2022.155299</text:a><text:span text:style-name="T94">. </text:span><text:span text:style-name="T106">Disponível em: </text:span><text:a xlink:type="simple" xlink:href="https://www.sciencedirect.com/science/article/pii/S0048969722023920?via%3Dihub" text:style-name="Internet_20_link" text:visited-style-name="Visited_20_Internet_20_Link">https://www.sciencedirect.com/science/article/pii/S0048969722023920?via%3Dihub</text:a><text:span text:style-name="T106">. </text:span><text:span text:style-name="T104">Acesso em: 31 jul. 2025.</text:span></text:p>
      <text:p text:style-name="P67"><text:span text:style-name="T218">0048-9697 (Print)1879-1026 (Electronic) <text:s/></text:span><text:span text:style-name="T219">Paula Sampaio Ara</text:span><text:span text:style-name="T221">u</text:span><text:span text:style-name="T219">jo Maxwell Batista Caixeta <text:s/></text:span><text:a xlink:type="simple" xlink:href="javascript:abreDetalhe('K8238696A0','Aryelle_Canedo_Pereira',103460655,)" text:style-name="Internet_20_link" text:visited-style-name="Visited_20_Internet_20_Link">Aryelle Canedo Pereira</text:a><text:span text:style-name="T101"> </text:span><text:a xlink:type="simple" xlink:href="javascript:abreDetalhe('K4130794U9','Eloiza_da_Silva_Nunes_Viali',841721,)" text:style-name="Internet_20_link" text:visited-style-name="Visited_20_Internet_20_Link">Eloiza da Silva Nunes Viali</text:a><text:span text:style-name="T101"> Caio Marcio de Oliveira Monteiro Thiago Lopes Rocha </text:span></text:p>
      <text:p text:style-name="P76"/>
      <text:p text:style-name="P18"><text:span text:style-name="T387">7-</text:span><text:span text:style-name="T377">BRITO, </text:span><text:span text:style-name="T219">Rafaella</text:span><text:span text:style-name="T237"> </text:span><text:span text:style-name="T219">Silva</text:span><text:span text:style-name="T377"> </text:span><text:span text:style-name="T387">et al. </text:span><text:span text:style-name="T377">Transgenic zebrafish (Danio rerio) as an emerging model system in ecotoxicology and toxicology: </text:span><text:span text:style-name="T386">h</text:span><text:span text:style-name="T377">istorical review, recent advances, and trends. Science </text:span><text:span text:style-name="T386">o</text:span><text:span text:style-name="T377">f </text:span><text:span text:style-name="T386">t</text:span><text:span text:style-name="T377">he Total Environment</text:span><text:bookmark text:name="00489697_59"/><text:span text:style-name="T377">, v. 848, </text:span><text:span text:style-name="T386">e</text:span><text:span text:style-name="T377">157665, 2022. </text:span><text:bookmark text:name="full-view-identifiers8"/><text:span text:style-name="T218">DOI:</text:span><text:span text:style-name="T94"> </text:span><text:a xlink:type="simple" xlink:href="https://doi.org/10.1016/j.scitotenv.2022.157665" office:target-frame-name="_blank" xlink:show="new" text:style-name="Internet_20_link" text:visited-style-name="Visited_20_Internet_20_Link">10.1016/j.scitotenv.2022.157665</text:a><text:span text:style-name="T94">. </text:span><text:span text:style-name="T106">Disponível em: </text:span><text:soft-page-break/><text:span text:style-name="T106">https://www.sciencedirect.com/science/article/pii/S0048969722047635?via%3Dihub. </text:span><text:span text:style-name="T104">Acesso em: 31 jul. 2025. 0048-9697 (Print)1879-1026 (Electronic) <text:s/></text:span><text:a xlink:type="simple" xlink:href="javascript:abreDetalhe('K8033248T5','Rafaella_da_Silva_Brito',118958332,)" text:style-name="Internet_20_link" text:visited-style-name="Visited_20_Internet_20_Link"><text:span text:style-name="T105">Rafaella da Silva Brito</text:span></text:a><text:span text:style-name="T104"> <text:s text:c="2"/></text:span><text:a xlink:type="simple" xlink:href="javascript:abreDetalhe('K8238696A0','Aryelle_Canedo_Pereira',103460655,)" text:style-name="Internet_20_link" text:visited-style-name="Visited_20_Internet_20_Link">Aryelle Canedo Pereira</text:a><text:span text:style-name="T105"> Davi Felipe Farias </text:span><text:a xlink:type="simple" xlink:href="https://pubmed.ncbi.nlm.nih.gov/?term=Rocha+TL&amp;cauthor_id=35907527" text:style-name="Internet_20_link" text:visited-style-name="Visited_20_Internet_20_Link"><text:span text:style-name="T152">Thiago Lopes Rocha</text:span></text:a><text:span text:style-name="T105"> </text:span></text:p>
      <text:p text:style-name="P17"/>
      <text:p text:style-name="Standard"><text:span text:style-name="T3">8-</text:span><text:span text:style-name="T416">MAMBOUNGOU, </text:span><text:span text:style-name="Emphasis"><text:span text:style-name="T224">Joseph </text:span></text:span><text:span text:style-name="Emphasis"><text:span text:style-name="T227">et al</text:span></text:span><text:span text:style-name="T416">. Environmental risk of titanium dioxide nanoparticle and cadmium mixture: developmental toxicity assessment in zebrafish (Danio rerio). Journal </text:span><text:span text:style-name="T419">o</text:span><text:span text:style-name="T416">f Nanoparticle Research</text:span><text:bookmark text:name="1572896X_60"/><text:span text:style-name="T416">, </text:span><text:span text:style-name="T419">Berlin, </text:span><text:span text:style-name="T416">v. 24, </text:span><text:span text:style-name="T418">e</text:span><text:span text:style-name="T416">186, 2022. </text:span><text:span text:style-name="T418">DOI: </text:span><text:a xlink:type="simple" xlink:href="https://doi.org/10.1007/s11051-022-05561-w" office:target-frame-name="_blank" xlink:show="new" text:style-name="Internet_20_link" text:visited-style-name="Visited_20_Internet_20_Link">10.1007/s11051-022-05561-w</text:a><text:span text:style-name="T144">. Disponível</text:span><text:span text:style-name="T145"> em: </text:span><text:a xlink:type="simple" xlink:href="https://link.springer.com/article/10.1007/s11051-022-05561-w" text:style-name="Internet_20_link" text:visited-style-name="Visited_20_Internet_20_Link">https://link.springer.com/article/10.1007/s11051-022-05561-w</text:a><text:span text:style-name="T145">. </text:span><text:span text:style-name="T104">Acesso em: 31 jul.</text:span></text:p>
      <text:p text:style-name="P54"><text:span text:style-name="Emphasis"><text:span text:style-name="T224">Joseph Mamboungou Junior</text:span></text:span><text:span text:style-name="T416"> <text:s/></text:span><text:span text:style-name="T104"><text:s/></text:span><text:a xlink:type="simple" xlink:href="javascript:abreDetalhe('K8238696A0','Aryelle_Canedo_Pereira',103460655,)" text:style-name="Internet_20_link" text:visited-style-name="Visited_20_Internet_20_Link">Aryelle Canedo Pereira</text:a><text:span text:style-name="T105"> </text:span><text:a xlink:type="simple" xlink:href="https://www.researchgate.net/profile/Gabriel-Qualhato?_tp=eyJjb250ZXh0Ijp7InBhZ2UiOiJwdWJsaWNhdGlvbiIsInByZXZpb3VzUGFnZSI6bnVsbH19" text:style-name="Internet_20_link" text:visited-style-name="Visited_20_Internet_20_Link"><text:span text:style-name="T152">Gabriel Qualhato</text:span></text:a><text:span text:style-name="T105"> <text:s text:c="2"/></text:span><text:a xlink:type="simple" xlink:href="https://pubmed.ncbi.nlm.nih.gov/?term=Rocha+TL&amp;cauthor_id=35907527" text:style-name="Internet_20_link" text:visited-style-name="Visited_20_Internet_20_Link">Thiago Lopes Rocha</text:a><text:span text:style-name="T152"> Lucélia Gonçalves Vieira <text:s/>ISSN</text:span>1388-0764eISSN1572-896X</text:p>
      <text:p text:style-name="P55"><text:span text:style-name="T152">9-</text:span><text:span text:style-name="T153">M</text:span><text:span text:style-name="T416">OTTA, </text:span><text:a xlink:type="simple" xlink:href="https://pubmed.ncbi.nlm.nih.gov/?term=Motta+AGC&amp;cauthor_id=36138291" text:style-name="Internet_20_link" text:visited-style-name="Visited_20_Internet_20_Link"><text:span text:style-name="T91">Andreya Gonçalves Costa</text:span></text:a><text:span text:style-name="T426"> </text:span><text:span text:style-name="T427">et al</text:span><text:span text:style-name="T416">. Assessment of multiple biomarkers in Lithobates catesbeianus (Anura: Ranidae) tadpoles exposed to zinc oxide nanoparticles and zinc chloride: integrating morphological and behavioral approaches to ecotoxicology. Environmental Science and Pollution Research</text:span><text:bookmark text:name="09441344_62"/><text:span text:style-name="T416">, </text:span><text:span text:style-name="T224">Landsberg</text:span><text:span text:style-name="T416">, v. </text:span><text:span text:style-name="T420">30</text:span><text:span text:style-name="T416">, </text:span><text:span text:style-name="T420">n. 5, </text:span><text:span text:style-name="T416">p. </text:span><text:span text:style-name="T224">13755-13772</text:span><text:span text:style-name="T416">, 2022. </text:span><text:bookmark text:name="full-view-identifiers10"/><text:span text:style-name="T224">DOI: </text:span><text:a xlink:type="simple" xlink:href="https://doi.org/10.1007/s11356-022-23018-4" office:target-frame-name="_blank" xlink:show="new" text:style-name="Internet_20_link" text:visited-style-name="Visited_20_Internet_20_Link">10.1007/s11356-022-23018-4</text:a><text:span text:style-name="T129">. </text:span><text:span text:style-name="T133">Disponível em: </text:span><text:a xlink:type="simple" xlink:href="https://link.springer.com/article/10.1007/s11356-022-23018-4" text:style-name="Internet_20_link" text:visited-style-name="Visited_20_Internet_20_Link">https://link.springer.com/article/10.1007/s11356-022-23018-4</text:a><text:span text:style-name="T133">. Acesso em: 31 jul. 2025. </text:span><text:span text:style-name="T224">0944-1344 (Print)1614-7499 (Electronic)</text:span><text:span text:style-name="T416"> </text:span><text:span text:style-name="T236"> </text:span><text:span text:style-name="T416"> </text:span><text:a xlink:type="simple" xlink:href="https://pubmed.ncbi.nlm.nih.gov/?term=Motta+AGC&amp;cauthor_id=36138291" text:style-name="Internet_20_link" text:visited-style-name="Visited_20_Internet_20_Link">Andreya Gonçalves Costa </text:a><text:span text:style-name="T91"><text:s/>Vinicius Guerra Batista Diogo Ferreira do Amaral <text:s/></text:span><text:span text:style-name="T74">Amanda Pereira da Costa Araújo</text:span><text:span text:style-name="T73"> <text:s/> </text:span><text:a xlink:type="simple" xlink:href="https://pubmed.ncbi.nlm.nih.gov/?term=Vieira+LG&amp;cauthor_id=36138291" text:style-name="Internet_20_link" text:visited-style-name="Visited_20_Internet_20_Link"><text:span text:style-name="T94">Lucélia Gonçalves Vieira</text:span></text:a><text:span text:style-name="T73">  </text:span><text:a xlink:type="simple" xlink:href="https://pubmed.ncbi.nlm.nih.gov/?term=de+Melo+E+Silva+D&amp;cauthor_id=36138291" text:style-name="Internet_20_link" text:visited-style-name="Visited_20_Internet_20_Link">Daniela de Melo </text:a><text:a xlink:type="simple" xlink:href="https://pubmed.ncbi.nlm.nih.gov/?term=de+Melo+E+Silva+D&amp;cauthor_id=36138291" text:style-name="Internet_20_link" text:visited-style-name="Visited_20_Internet_20_Link"><text:span text:style-name="T81">e </text:span></text:a><text:a xlink:type="simple" xlink:href="https://pubmed.ncbi.nlm.nih.gov/?term=de+Melo+E+Silva+D&amp;cauthor_id=36138291" text:style-name="Internet_20_link" text:visited-style-name="Visited_20_Internet_20_Link">Silva</text:a><text:span text:style-name="T73">  </text:span><text:a xlink:type="simple" xlink:href="https://pubmed.ncbi.nlm.nih.gov/?term=Rocha+TL&amp;cauthor_id=36138291" text:style-name="Internet_20_link" text:visited-style-name="Visited_20_Internet_20_Link"><text:span text:style-name="T294">Thiago Lopes Rocha</text:span></text:a><text:span text:style-name="T73"> </text:span></text:p>
      <text:p text:style-name="P19"><text:span text:style-name="T388">10-</text:span><text:a xlink:type="simple" xlink:href="http://lattes.cnpq.br/2004772010704628" office:target-frame-name="_blank" xlink:show="new" text:style-name="Internet_20_link" text:visited-style-name="Visited_20_Internet_20_Link"><text:span text:style-name="T377">CAIXETA, </text:span></text:a><text:a xlink:type="simple" xlink:href="https://pubmed.ncbi.nlm.nih.gov/?term=Caixeta+MB&amp;cauthor_id=32763694" text:style-name="Internet_20_link" text:visited-style-name="Visited_20_Internet_20_Link"><text:span text:style-name="T73">Maxwell Batista</text:span></text:a><text:span text:style-name="T377"> </text:span><text:span text:style-name="T388">et al</text:span><text:span text:style-name="T377">. Risk assessment of iron oxide nanoparticles in an aquatic ecosystem: </text:span><text:span text:style-name="T388">a </text:span><text:span text:style-name="T377">case study on Biomphalaria glabrata. Journal </text:span><text:span text:style-name="T388">o</text:span><text:span text:style-name="T377">f Hazardous Materials</text:span><text:bookmark text:name="03043894_63"/><text:span text:style-name="T377">, </text:span><text:span text:style-name="T388">Amsterdam, </text:span><text:span text:style-name="T377">v. 401, p. 123398, 2021. </text:span><text:bookmark text:name="full-view-identifiers11"/><text:span text:style-name="T218">DOI: </text:span><text:a xlink:type="simple" xlink:href="https://doi.org/10.1016/j.jhazmat.2020.123398" office:target-frame-name="_blank" xlink:show="new" text:style-name="Internet_20_link" text:visited-style-name="Visited_20_Internet_20_Link">10.1016/j.jhazmat.2020.123398</text:a><text:span text:style-name="T94">. </text:span><text:span text:style-name="T107">Disponível em: </text:span><text:a xlink:type="simple" xlink:href="https://pubmed.ncbi.nlm.nih.gov/32763694/" text:style-name="Internet_20_link" text:visited-style-name="Visited_20_Internet_20_Link">https://pubmed.ncbi.nlm.nih.gov/32763694/</text:a><text:span text:style-name="T107">. </text:span><text:span text:style-name="T108">Acesso em: 31 jul. 2025.</text:span></text:p>
      <text:p text:style-name="P56"><text:span text:style-name="T218">0304-3894 (Print)1873-3336 (Electronic) <text:s/></text:span><text:span text:style-name="T219">Maxwell Batista</text:span><text:span text:style-name="T218"> </text:span><text:span text:style-name="T219">Caixeta <text:s/>Paula Sampaio Ara</text:span><text:span text:style-name="T221">u</text:span><text:span text:style-name="T219">jo Cândido Carvalho Rodrigues <text:s/>Bruno Bastos Gonçalves Olacir Alves Araújo <text:s/>Giovanni Bonatti Bevilaqua </text:span><text:a xlink:type="simple" xlink:href="javascript:abreDetalhe('K4172226Z3','Guilherme_Malafaia_Pinto',875020,)" text:style-name="Internet_20_link" text:visited-style-name="Visited_20_Internet_20_Link">Guilherme Malafaia Pinto</text:a><text:span text:style-name="T101"> Luciana Damacena Silva </text:span><text:a xlink:type="simple" xlink:href="https://pubmed.ncbi.nlm.nih.gov/?term=Rocha+TL&amp;cauthor_id=35907527" text:style-name="Internet_20_link" text:visited-style-name="Visited_20_Internet_20_Link">Thiago Lopes Rocha</text:a><text:span text:style-name="T152"> </text:span></text:p>
      <text:p text:style-name="P20"><text:span text:style-name="T421">11-</text:span><text:span text:style-name="T416">OLIVEIRA, </text:span><text:span text:style-name="T226">João Pedro Justiniano</text:span><text:span text:style-name="T236"> </text:span><text:span text:style-name="T226">de</text:span><text:span text:style-name="T416"> </text:span><text:span text:style-name="T421">et al</text:span><text:span text:style-name="T416">. Behavioral and biochemical consequences of Danio rerio larvae exposure to polylactic acid bioplastic. Journal </text:span><text:span text:style-name="T421">o</text:span><text:span text:style-name="T416">f Hazardous Materials</text:span><text:bookmark text:name="03043894_64"/><text:span text:style-name="T416">, </text:span><text:span text:style-name="T421">Amsterdam, </text:span><text:span text:style-name="T416">v. 404, </text:span><text:span text:style-name="T422">pt A, </text:span><text:span text:style-name="T421">e</text:span><text:span text:style-name="T416">124152, 2021. </text:span><text:span text:style-name="T224">DOI: </text:span><text:a xlink:type="simple" xlink:href="https://doi.org/10.1016/j.jhazmat.2020.124152" office:target-frame-name="_blank" xlink:show="new" text:style-name="Internet_20_link" text:visited-style-name="Visited_20_Internet_20_Link">10.1016/j.jhazmat.2020.124152</text:a><text:span text:style-name="T129">. </text:span><text:span text:style-name="T135">Disponível em: </text:span><text:a xlink:type="simple" xlink:href="https://www.sciencedirect.com/science/article/pii/S0304389420321427?via%3Dihub" text:style-name="Internet_20_link" text:visited-style-name="Visited_20_Internet_20_Link">https://www.sciencedirect.com/science/article/pii/S0304389420321427?via%3Dihub</text:a><text:span text:style-name="T135">. </text:span><text:span text:style-name="T107"><text:s/></text:span><text:span text:style-name="T108">Acesso em: 31 jul. 2025.</text:span><text:span text:style-name="T218">0304-3894 (Print)1873-3336 (Electronic) </text:span><text:span text:style-name="T219">João Pedro Justiniano</text:span><text:span text:style-name="T218"> </text:span><text:span text:style-name="T219">de Oliveira</text:span><text:span text:style-name="T218"> </text:span><text:span text:style-name="T219">Fernanda Neves</text:span><text:span text:style-name="T218"> </text:span><text:span text:style-name="T219">Estrela</text:span><text:span text:style-name="T218"> </text:span><text:span text:style-name="T219">Aline Sueli de Lima</text:span><text:span text:style-name="T218"> </text:span><text:span text:style-name="T219">Rodrigues</text:span><text:span text:style-name="T218"> </text:span><text:span text:style-name="T219">Abraão Tiago Batista</text:span><text:span text:style-name="T218"> </text:span><text:span text:style-name="T219">Guimarães</text:span><text:span text:style-name="T218"> <text:s text:c="2"/></text:span><text:a xlink:type="simple" xlink:href="https://pubmed.ncbi.nlm.nih.gov/?term=Rocha+TL&amp;cauthor_id=35907527" text:style-name="Internet_20_link" text:visited-style-name="Visited_20_Internet_20_Link">Thiago Lopes Rocha</text:a><text:span text:style-name="T152"> <text:s/></text:span><text:a xlink:type="simple" xlink:href="javascript:abreDetalhe('K4172226Z3','Guilherme_Malafaia_Pinto',875020,)" text:style-name="Internet_20_link" text:visited-style-name="Visited_20_Internet_20_Link">Guilherme Malafaia Pinto</text:a><text:span text:style-name="T105"> </text:span></text:p>
      <text:p text:style-name="P26"/>
      <text:p text:style-name="P40"><text:span text:style-name="T391">12-</text:span><text:span text:style-name="T377">SOUZA, </text:span><text:span text:style-name="T218">Maingredy Rodrigues</text:span><text:span text:style-name="T377">; MAZARO-COSTA, R</text:span><text:span text:style-name="T389">enata</text:span><text:span text:style-name="T377">; Rocha, </text:span><text:a xlink:type="simple" xlink:href="https://pubmed.ncbi.nlm.nih.gov/?term=Rocha+TL&amp;cauthor_id=36138291" text:style-name="Internet_20_link" text:visited-style-name="Visited_20_Internet_20_Link"><text:span text:style-name="T229">Thiago Lopes</text:span></text:a><text:span text:style-name="T377">. Can nanomaterials induce reproductive toxicity in male mammals? A historical and critical review. Science </text:span><text:span text:style-name="T389">o</text:span><text:span text:style-name="T377">f </text:span><text:span text:style-name="T389">t</text:span><text:span text:style-name="T377">he Total Environment</text:span><text:bookmark text:name="00489697_65"/><text:span text:style-name="T377">, </text:span><text:span text:style-name="T391">Amsterdam, </text:span><text:span text:style-name="T377">v. 769, </text:span><text:span text:style-name="T389">e</text:span><text:span text:style-name="T377">144354, 2021. </text:span><text:span text:style-name="T389">DOI: </text:span><text:a xlink:type="simple" xlink:href="https://doi.org/10.1016/j.scitotenv.2020.144354" office:target-frame-name="_blank" xlink:show="new" text:style-name="Internet_20_link" text:visited-style-name="Visited_20_Internet_20_Link">10.1016/j.scitotenv.2020.144354</text:a><text:span text:style-name="T392">. Disponível</text:span><text:span text:style-name="T390"> em: </text:span><text:a xlink:type="simple" xlink:href="https://www.sciencedirect.com/science/article/pii/S0048969720378852" text:style-name="Internet_20_link" text:visited-style-name="Visited_20_Internet_20_Link">https://www.sciencedirect.com/science/article/pii/S0048969720378852</text:a><text:span text:style-name="T390">. Acesso em: 31 jul. 2025.</text:span><text:span text:style-name="T377"> ISSN0048-9697eISSN1879-1026 <text:s/></text:span><text:a xlink:type="simple" xlink:href="https://www.escavador.com/sobre/7209848/maingredy-rodrigues-souza" text:style-name="Internet_20_link" text:visited-style-name="Visited_20_Internet_20_Link"><text:span text:style-name="T369">Maingredy Rodrigues Souza </text:span></text:a></text:p>
      <text:p text:style-name="P81"/>
      <text:p text:style-name="P40"><text:span text:style-name="T141"><text:s text:c="2"/></text:span><text:a xlink:type="simple" xlink:href="https://pubmed.ncbi.nlm.nih.gov/?term=Rocha+TL&amp;cauthor_id=35907527" text:style-name="Internet_20_link" text:visited-style-name="Visited_20_Internet_20_Link">Thiago Lopes Rocha</text:a><text:span text:style-name="T152"> <text:s/></text:span><text:span text:style-name="T105"><text:s/></text:span><text:a xlink:type="simple" xlink:href="javascript:abreDetalhe('K8238696A0','Aryelle_Canedo_Pereira',103460655,)" text:style-name="Internet_20_link" text:visited-style-name="Visited_20_Internet_20_Link">Aryelle Canedo Pereira</text:a></text:p>
      <text:p text:style-name="P27"/>
      <text:p text:style-name="P21"><text:span text:style-name="T455">13-</text:span><text:span text:style-name="T463">CANEDO, Aryelle ; ROCHA, Thiago Lopes. Zebrafish (Danio rerio) using as model for genotoxicity and DNA repair assessments: </text:span><text:span text:style-name="T464">h</text:span><text:span text:style-name="T463">istorical review, current status and trends. Science </text:span><text:span text:style-name="T464">o</text:span><text:span text:style-name="T463">f </text:span><text:span text:style-name="T464">t</text:span><text:span text:style-name="T463">he </text:span><text:span text:style-name="T464">T</text:span><text:span text:style-name="T463">otal Environment</text:span><text:bookmark text:name="00489697_66"/><text:span text:style-name="T463">, </text:span><text:span text:style-name="T464">Amsterdam, </text:span><text:span text:style-name="T463">v. 762, </text:span><text:span text:style-name="T464">e</text:span><text:span text:style-name="T463">144084, 2021. </text:span><text:span text:style-name="T464">D</text:span><text:span text:style-name="T18">OI: </text:span><text:a xlink:type="simple" xlink:href="https://doi.org/10.1016/j.scitotenv.2020.144084" office:target-frame-name="_blank" xlink:show="new" text:style-name="Internet_20_link" text:visited-style-name="Visited_20_Internet_20_Link">10.1016/j.scitotenv.2020.144084</text:a><text:span text:style-name="T32">. Disponível</text:span><text:span text:style-name="T33"> em: </text:span><text:a xlink:type="simple" xlink:href="https://www.sciencedirect.com/science/article/pii/S0048969720376154?via%3Dihub" text:style-name="Internet_20_link" text:visited-style-name="Visited_20_Internet_20_Link">https://www.sciencedirect.com/science/article/pii/S0048969720376154?via%3Dihub</text:a><text:span text:style-name="T33">. </text:span><text:span text:style-name="T109">Acesso em: 31 jul. 2025.</text:span><text:span text:style-name="T110"> </text:span></text:p>
      <text:p text:style-name="P21"><text:span text:style-name="T377">ISSN0048-9697eISSN1879-1026 <text:s/></text:span><text:a xlink:type="simple" xlink:href="javascript:abreDetalhe('K8238696A0','Aryelle_Canedo_Pereira',103460655,)" text:style-name="Internet_20_link" text:visited-style-name="Visited_20_Internet_20_Link">Aryelle Canedo Pereira</text:a><text:span text:style-name="T101"> <text:s text:c="2"/></text:span><text:a xlink:type="simple" xlink:href="https://pubmed.ncbi.nlm.nih.gov/?term=Rocha+TL&amp;cauthor_id=35907527" text:style-name="Internet_20_link" text:visited-style-name="Visited_20_Internet_20_Link">Thiago Lopes Rocha</text:a><text:span text:style-name="T152"> </text:span></text:p>
      <text:p text:style-name="P25"><text:soft-page-break/></text:p>
      <text:p text:style-name="P22"><text:span text:style-name="T393">14-</text:span><text:span text:style-name="T377">ALMEIDA, </text:span><text:a xlink:type="simple" xlink:href="https://pubmed.ncbi.nlm.nih.gov/?term=Dos+Santos+Almeida+S&amp;cauthor_id=33852111" text:style-name="Internet_20_link" text:visited-style-name="Visited_20_Internet_20_Link"><text:span text:style-name="T73">Sara </text:span></text:a><text:a xlink:type="simple" xlink:href="https://pubmed.ncbi.nlm.nih.gov/?term=Dos+Santos+Almeida+S&amp;cauthor_id=33852111" text:style-name="Internet_20_link" text:visited-style-name="Visited_20_Internet_20_Link"><text:span text:style-name="T83">d</text:span></text:a><text:a xlink:type="simple" xlink:href="https://pubmed.ncbi.nlm.nih.gov/?term=Dos+Santos+Almeida+S&amp;cauthor_id=33852111" text:style-name="Internet_20_link" text:visited-style-name="Visited_20_Internet_20_Link"><text:span text:style-name="T73">os Santos</text:span></text:a><text:span text:style-name="T377"> </text:span><text:span text:style-name="T393">et al</text:span><text:span text:style-name="T377">. Environmentally relevant concentrations of benzophenone-3 induce differential histopathological responses in gills and liver of freshwater fish. Environmental Science and Pollution Research</text:span><text:bookmark text:name="09441344_69"/><text:span text:style-name="T377">, </text:span><text:span text:style-name="T218">Landsberg</text:span><text:span text:style-name="T377">, v. </text:span><text:span text:style-name="T393">28, n. 33, </text:span><text:span text:style-name="T377">p. </text:span><text:span text:style-name="T218">44890-44901</text:span><text:span text:style-name="T377">, 2021. </text:span><text:span text:style-name="T393">DOI: </text:span><text:bookmark text:name="full-view-identifiers14"/><text:a xlink:type="simple" xlink:href="https://doi.org/10.1007/s11356-021-13839-0" office:target-frame-name="_blank" xlink:show="new" text:style-name="Internet_20_link" text:visited-style-name="Visited_20_Internet_20_Link">10.1007/s11356-021-13839-0</text:a><text:span text:style-name="T94">. </text:span><text:span text:style-name="T111">Disponível em: </text:span><text:a xlink:type="simple" xlink:href="https://link.springer.com/article/10.1007/s11356-021-13839-0" text:style-name="Internet_20_link" text:visited-style-name="Visited_20_Internet_20_Link">https://link.springer.com/article/10.1007/s11356-021-13839-0</text:a><text:span text:style-name="T111">. </text:span><text:span text:style-name="T109">Acesso em: 31 jul. 2025.</text:span><text:span text:style-name="T110"> </text:span></text:p>
      <text:p text:style-name="P23"><text:span text:style-name="T218">0944-1344 (Print)1614-7499 (Electronic)</text:span><text:span text:style-name="T377"> <text:s/></text:span><text:a xlink:type="simple" xlink:href="https://pubmed.ncbi.nlm.nih.gov/?term=Dos+Santos+Almeida+S&amp;cauthor_id=33852111" text:style-name="Internet_20_link" text:visited-style-name="Visited_20_Internet_20_Link"><text:span text:style-name="T229">Sara </text:span></text:a><text:a xlink:type="simple" xlink:href="https://pubmed.ncbi.nlm.nih.gov/?term=Dos+Santos+Almeida+S&amp;cauthor_id=33852111" text:style-name="Internet_20_link" text:visited-style-name="Visited_20_Internet_20_Link"><text:span text:style-name="T230">d</text:span></text:a><text:a xlink:type="simple" xlink:href="https://pubmed.ncbi.nlm.nih.gov/?term=Dos+Santos+Almeida+S&amp;cauthor_id=33852111" text:style-name="Internet_20_link" text:visited-style-name="Visited_20_Internet_20_Link"><text:span text:style-name="T229">os Santos Almeida</text:span></text:a><text:span text:style-name="T377"> <text:s/></text:span><text:a xlink:type="simple" xlink:href="https://www.escavador.com/sobre/10011500/vinicius-silva-oliveira" text:style-name="Internet_20_link" text:visited-style-name="Visited_20_Internet_20_Link">Vinícius Silva Oliveira</text:a><text:span text:style-name="T369"> </text:span><text:a xlink:type="simple" xlink:href="https://pubmed.ncbi.nlm.nih.gov/?term=Ribeiro+Dantas+M&amp;cauthor_id=33852111" text:style-name="Internet_20_link" text:visited-style-name="Visited_20_Internet_20_Link"><text:span text:style-name="T73">Mariana Ribeiro Dant</text:span></text:a><text:span text:style-name="T84">as </text:span><text:a xlink:type="simple" xlink:href="https://pubmed.ncbi.nlm.nih.gov/?term=Luiz+Borges+L&amp;cauthor_id=33852111" text:style-name="Internet_20_link" text:visited-style-name="Visited_20_Internet_20_Link"><text:span text:style-name="T154">Leonardo Luiz Borges</text:span></text:a><text:span text:style-name="T84"> <text:line-break/>Simone Maria Teixeira de Saboia-Morais <text:s/></text:span><text:a xlink:type="simple" xlink:href="https://pubmed.ncbi.nlm.nih.gov/?term=Rocha+TL&amp;cauthor_id=35907527" text:style-name="Internet_20_link" text:visited-style-name="Visited_20_Internet_20_Link">Thiago Lopes Rocha</text:a><text:span text:style-name="T152"> Elisa Flávia Luiz Cardoso Bailão </text:span></text:p>
      <text:p text:style-name="P80"/>
      <text:p text:style-name="Standard"><text:span text:style-name="T394">15-</text:span><text:span text:style-name="T377">ARAUJO, </text:span><text:a xlink:type="simple" xlink:href="https://pubmed.ncbi.nlm.nih.gov/?term=Araújo+APDC&amp;cauthor_id=34153909" text:style-name="Internet_20_link" text:visited-style-name="Visited_20_Internet_20_Link">Amanda Pereira da Costa</text:a><text:span text:style-name="T229"> </text:span><text:span text:style-name="T231">et al</text:span><text:span text:style-name="T377">. Micro(</text:span><text:span text:style-name="T394">n</text:span><text:span text:style-name="T377">ano)</text:span><text:span text:style-name="T394">p</text:span><text:span text:style-name="T377">lastics as an emerging risk factor to the health of amphibian: </text:span><text:span text:style-name="T394">a</text:span><text:span text:style-name="T377"> scientometric and systematic review. Chemosphere</text:span><text:bookmark text:name="00456535_71"/><text:span text:style-name="T377">, </text:span><text:span text:style-name="T394">Oxford, </text:span><text:span text:style-name="T377">v. 283, </text:span><text:span text:style-name="T394">e</text:span><text:span text:style-name="T377">131090, 2021. </text:span><text:bookmark text:name="full-view-identifiers15"/><text:span text:style-name="T218">DOI: </text:span><text:a xlink:type="simple" xlink:href="https://doi.org/10.1016/j.chemosphere.2021.131090" office:target-frame-name="_blank" xlink:show="new" text:style-name="Internet_20_link" text:visited-style-name="Visited_20_Internet_20_Link">10.1016/j.chemosphere.2021.131090</text:a><text:span text:style-name="T94">. </text:span><text:span text:style-name="T112">Disponível em: </text:span><text:a xlink:type="simple" xlink:href="https://www.sciencedirect.com/science/article/pii/S0045653521015629?via%3Dihub" text:style-name="Internet_20_link" text:visited-style-name="Visited_20_Internet_20_Link">https://www.sciencedirect.com/science/article/pii/S0045653521015629?via%3Dihub</text:a><text:span text:style-name="T112">. </text:span><text:span text:style-name="T109">Acesso em: 31 jul. 2025.</text:span><text:span text:style-name="T110"> </text:span></text:p>
      <text:p text:style-name="P68"><text:span text:style-name="T218">0045-6535 (Print)1879-1298 (Electronic)</text:span><text:span text:style-name="T377"> </text:span><text:span text:style-name="T73"><text:s/></text:span><text:span text:style-name="T74">Amanda Pereira da Costa Araújo <text:s/></text:span><text:a xlink:type="simple" xlink:href="https://pubmed.ncbi.nlm.nih.gov/?term=Rocha+TL&amp;cauthor_id=35907527" text:style-name="Internet_20_link" text:visited-style-name="Visited_20_Internet_20_Link">Thiago Lopes Rocha</text:a><text:span text:style-name="T152"> <text:s/></text:span><text:a xlink:type="simple" xlink:href="https://pubmed.ncbi.nlm.nih.gov/?term=de+Melo+E+Silva+D&amp;cauthor_id=36138291" text:style-name="Internet_20_link" text:visited-style-name="Visited_20_Internet_20_Link"><text:span text:style-name="T85">Daniela de Melo </text:span></text:a><text:a xlink:type="simple" xlink:href="https://pubmed.ncbi.nlm.nih.gov/?term=de+Melo+E+Silva+D&amp;cauthor_id=36138291" text:style-name="Internet_20_link" text:visited-style-name="Visited_20_Internet_20_Link"><text:span text:style-name="T82">e </text:span></text:a><text:a xlink:type="simple" xlink:href="https://pubmed.ncbi.nlm.nih.gov/?term=de+Melo+E+Silva+D&amp;cauthor_id=36138291" text:style-name="Internet_20_link" text:visited-style-name="Visited_20_Internet_20_Link">Silva</text:a><text:span text:style-name="T85"> </text:span><text:a xlink:type="simple" xlink:href="javascript:abreDetalhe('K4172226Z3','Guilherme_Malafaia_Pinto',875020,)" text:style-name="Internet_20_link" text:visited-style-name="Visited_20_Internet_20_Link">Guilherme Malafaia Pinto</text:a><text:span text:style-name="T105"> </text:span></text:p>
      <text:p text:style-name="P86"/>
      <text:p text:style-name="P41"><text:span text:style-name="T428">16-</text:span><text:span text:style-name="T416">SAIKI, P</text:span><text:span text:style-name="T423">atricia et al</text:span><text:span text:style-name="T428">.</text:span><text:span text:style-name="T416"> <text:s/>Sediment toxicity assessment using zebrafish (Danio rerio) as a model system: historical review, research gaps and trends. Science </text:span><text:span text:style-name="T423">o</text:span><text:span text:style-name="T416">f </text:span><text:span text:style-name="T423">t</text:span><text:span text:style-name="T416">he Total Environment</text:span><text:bookmark text:name="00489697_72"/><text:span text:style-name="T416">, </text:span><text:span text:style-name="T423">Amsterdam, </text:span><text:span text:style-name="T416">v. 793, </text:span><text:span text:style-name="T423">e</text:span><text:span text:style-name="T416">148633, 2021. </text:span><text:bookmark text:name="full-view-identifiers16"/><text:span text:style-name="T224">DOI: </text:span><text:a xlink:type="simple" xlink:href="https://doi.org/10.1016/j.scitotenv.2021.148633" office:target-frame-name="_blank" xlink:show="new" text:style-name="Internet_20_link" text:visited-style-name="Visited_20_Internet_20_Link"><text:span text:style-name="T416">10.1016/j.scitotenv.2021.148633</text:span></text:a><text:span text:style-name="T129">. </text:span><text:span text:style-name="T136">Disponível em: </text:span><text:a xlink:type="simple" xlink:href="https://www.sciencedirect.com/science/article/pii/S0048969721037050?via%3Dihub" text:style-name="Internet_20_link" text:visited-style-name="Visited_20_Internet_20_Link"><text:span text:style-name="T416">https://www.sciencedirect.com/science/article/pii/S0048969721037050?via%3Dihub</text:span></text:a><text:span text:style-name="T136">. Acesso em: 31 jul. 2025.0048-9697 (Print)1879-1026 (Electronic) <text:line-break/>Patrícia Thieme Onofri Saiki </text:span><text:a xlink:type="simple" xlink:href="javascript:abreDetalhe('K4216505H9','Francyelli_Mariana_dos_Santos_Mello_Andrade',15021042,)" text:style-name="Internet_20_link" text:visited-style-name="Visited_20_Internet_20_Link"><text:span text:style-name="T137">Francyelli Mariana dos Santos Mello Andrade</text:span></text:a><text:span text:style-name="T136"> <text:s/>Tânia Gomes </text:span><text:span text:style-name="T137">Thiago Lopes</text:span><text:span text:style-name="T136"> </text:span><text:span text:style-name="T137">Rocha</text:span></text:p>
      <text:p text:style-name="P82"><text:s/></text:p>
      <text:p text:style-name="P28"><text:span text:style-name="T395">17-</text:span><text:span text:style-name="T377">GONCALVES, </text:span><text:span text:style-name="T218">Bruno Bastos</text:span><text:span text:style-name="T377"> </text:span><text:span text:style-name="T395">et al</text:span><text:span text:style-name="T377">. Chronic exposure to iron oxide nanoparticles (γ-Fe2O3) induces gonadal histopathology on male guppies (Poecilia reticulata). Environmental Nanotechnology, Monitoring &amp; Management, </text:span><text:span text:style-name="T395">Amsterdam, </text:span><text:span text:style-name="T377">v. 16, </text:span><text:span text:style-name="T396">e</text:span><text:span text:style-name="T377">100522, 2021. </text:span><text:span text:style-name="T396">DOI: 1</text:span><text:a xlink:type="simple" xlink:href="https://doi.org/10.1016/j.enmm.2021.100522" office:target-frame-name="_blank" xlink:show="new" text:style-name="Internet_20_link" text:visited-style-name="Visited_20_Internet_20_Link">0.1016/j.enmm.2021.100522</text:a><text:span text:style-name="T392">. Dispon</text:span><text:span text:style-name="T397">í</text:span><text:span text:style-name="T392">vel</text:span><text:span text:style-name="T397"> em: </text:span><text:a xlink:type="simple" xlink:href="https://www.sciencedirect.com/science/article/pii/S2215153221000970" text:style-name="Internet_20_link" text:visited-style-name="Visited_20_Internet_20_Link">https://www.sciencedirect.com/science/article/pii/S2215153221000970</text:a><text:span text:style-name="T397">. </text:span><text:span text:style-name="T113">Acesso em: 31 jul. 2025.</text:span></text:p>
      <text:p text:style-name="P57"><text:span text:style-name="T395">issn </text:span><text:span text:style-name="T218">2215-1532</text:span><text:span text:style-name="T377"> <text:s/></text:span><text:span text:style-name="T219">Bruno Bastos</text:span><text:span text:style-name="T237"> </text:span><text:span text:style-name="T219">Gonçalves</text:span><text:span text:style-name="T377"> </text:span><text:a xlink:type="simple" xlink:href="https://br.linkedin.com/in/felipe-cirqueira-dias-755550220?trk=people_directory" text:style-name="Internet_20_link" text:visited-style-name="Visited_20_Internet_20_Link">Felipe Cirqueira Dias</text:a><text:span text:style-name="T370"> </text:span><text:a xlink:type="simple" xlink:href="javascript:abreDetalhe('K8828869A0','Nicholas_Silvestre_de_Souza_Trigueiro',138126408,)" text:style-name="Internet_20_link" text:visited-style-name="Visited_20_Internet_20_Link"><text:span text:style-name="T101">Nicholas Silvestre de Souza Trigueiro</text:span></text:a><text:span text:style-name="T370"> </text:span><text:span text:style-name="T157">Esteffany Marques da Silva </text:span><text:a xlink:type="simple" xlink:href="https://www.escavador.com/sobre/491445774/cndido-carvalho-rodrigues" text:style-name="Internet_20_link" text:visited-style-name="Visited_20_Internet_20_Link">Cândido Carvalho Rodrigues</text:a><text:span text:style-name="T141"> Iago Brigato Madureira </text:span><text:span text:style-name="T143">Gabriel</text:span><text:span text:style-name="T141"> </text:span><text:span text:style-name="T143">Qualhato</text:span><text:span text:style-name="T141"> </text:span><text:a xlink:type="simple" xlink:href="javascript:abreDetalhe('K4723601H9','Simone_Maria_Teixeira_de_Saboia-Morais',99264,)" text:style-name="Internet_20_link" text:visited-style-name="Visited_20_Internet_20_Link"><text:span text:style-name="T101">Simone Maria Teixeira de Saboia-Morais</text:span></text:a><text:span text:style-name="T141"> </text:span><text:span text:style-name="T143">Thiago Lopes Rocha</text:span></text:p>
      <text:p text:style-name="P29"><text:span text:style-name="T469">18-</text:span><text:span text:style-name="T470">RODRIGUES, </text:span><text:a xlink:type="simple" xlink:href="https://pubmed.ncbi.nlm.nih.gov/?term=Rodrigues+CC&amp;cauthor_id=34273771" text:style-name="Internet_20_link" text:visited-style-name="Visited_20_Internet_20_Link"><text:span text:style-name="T296">Cândido Carvalho</text:span></text:a><text:span text:style-name="T470"> </text:span><text:span text:style-name="T471">et al</text:span><text:span text:style-name="T470">. Gonadal histopathology and inflammatory response in the freshwater snail exposed to iron oxide nanoparticles and ferric chloride: insights into reproductive nanotoxicity. Aquatic Toxicology</text:span><text:bookmark text:name="0166445X_74"/><text:span text:style-name="T470">, </text:span><text:span text:style-name="T471">Amsterdam, </text:span><text:span text:style-name="T470">v. 237, </text:span><text:span text:style-name="T472">e</text:span><text:span text:style-name="T470">105910, 2021. </text:span><text:bookmark text:name="full-view-identifiers9"/><text:span text:style-name="T19">DOI: </text:span><text:a xlink:type="simple" xlink:href="https://doi.org/10.1016/j.aquatox.2021.105910" office:target-frame-name="_blank" xlink:show="new" text:style-name="Internet_20_link" text:visited-style-name="Visited_20_Internet_20_Link">10.1016/j.aquatox.2021.105910</text:a><text:span text:style-name="T298">. </text:span><text:span text:style-name="T299">Disponível em: </text:span><text:a xlink:type="simple" xlink:href="https://linkinghub.elsevier.com/retrieve/pii/S0166-445X(21)00169-7" text:style-name="Internet_20_link" text:visited-style-name="Visited_20_Internet_20_Link">https://linkinghub.elsevier.com/retrieve/pii/S0166-445X(21)00169-7</text:a><text:span text:style-name="T299">. Acesso em: 1 ago. 2025.</text:span></text:p>
      <text:p text:style-name="P66"><text:span text:style-name="T224">0166-445X (Print)1879-1514 (Electronic)</text:span><text:span text:style-name="T470"> </text:span><text:span text:style-name="T332">Cândido Carvalho</text:span><text:span text:style-name="T336"> </text:span><text:span text:style-name="T332">Rodrigues</text:span><text:span text:style-name="T470"> </text:span><text:span text:style-name="T332">Maxwell Batista</text:span><text:span text:style-name="T336"> </text:span><text:span text:style-name="T332">Caixeta</text:span><text:span text:style-name="T470"> </text:span><text:span text:style-name="T332">Paula Sampaio</text:span><text:span text:style-name="T336"> </text:span><text:span text:style-name="T332">Ara</text:span><text:span text:style-name="T333">u</text:span><text:span text:style-name="T332">jo</text:span><text:span text:style-name="T470"> </text:span><text:span text:style-name="T332">Bruno Bastos</text:span><text:span text:style-name="T336"> </text:span><text:span text:style-name="T332">Gonçalves</text:span><text:span text:style-name="T470"> </text:span><text:span text:style-name="T332">Olacir Alves</text:span><text:span text:style-name="T336"> </text:span><text:span text:style-name="T332">Araújo</text:span><text:span text:style-name="T470"> </text:span><text:span text:style-name="T332">Luciana Damacena</text:span><text:span text:style-name="T336"> </text:span><text:span text:style-name="T332">Silva</text:span><text:span text:style-name="T470"> </text:span><text:span text:style-name="T332">Thiago Lopes</text:span><text:span text:style-name="T336"> </text:span><text:span text:style-name="T332">Rocha</text:span> </text:p>
      <text:p text:style-name="P66"/>
      <text:p text:style-name="Standard"><text:span text:style-name="T465">19-</text:span><text:span text:style-name="T478">CANEDO, </text:span><text:a xlink:type="simple" xlink:href="https://pubmed.ncbi.nlm.nih.gov/?term=Canedo+A&amp;cauthor_id=34670334" text:style-name="Internet_20_link" text:visited-style-name="Visited_20_Internet_20_Link"><text:span text:style-name="T297">Aryelle</text:span></text:a><text:span text:style-name="T478"> </text:span><text:span text:style-name="T479">et al</text:span><text:span text:style-name="T478">. Micronucleus test and nuclear abnormality assay in zebrafish (Danio rerio): </text:span><text:span text:style-name="T479">p</text:span><text:span text:style-name="T478">ast, present, and future trends. Environmental Pollution</text:span><text:bookmark text:name="02697491_76"/><text:span text:style-name="T478">, </text:span><text:span text:style-name="T218">Barking</text:span><text:span text:style-name="T478">, v. 290, </text:span><text:span text:style-name="T479">e</text:span><text:span text:style-name="T478">118019, 2021. </text:span><text:bookmark text:name="full-view-identifiers13"/><text:span text:style-name="T20">DOI: </text:span><text:a xlink:type="simple" xlink:href="https://doi.org/10.1016/j.envpol.2021.118019" office:target-frame-name="_blank" xlink:show="new" text:style-name="Internet_20_link" text:visited-style-name="Visited_20_Internet_20_Link">10.1016/j.envpol.2021.118019</text:a><text:span text:style-name="T34">. </text:span><text:span text:style-name="T35">Disponível em: </text:span><text:a xlink:type="simple" xlink:href="https://www.sciencedirect.com/science/article/pii/S0269749121016018?via%3Dihub" text:style-name="Internet_20_link" text:visited-style-name="Visited_20_Internet_20_Link">https://www.sciencedirect.com/science/article/pii/S0269749121016018?via%3Dihub</text:a><text:span text:style-name="T35">. </text:span><text:span text:style-name="T295">Acesso em: 1 ago. 2025. </text:span><text:span text:style-name="T218">0269-7491 (Print)1873-6424 (Electronic)</text:span><text:span text:style-name="T478"> </text:span><text:span text:style-name="T479">england <text:s/></text:span><text:a xlink:type="simple" xlink:href="javascript:abreDetalhe('K8238696A0','Aryelle_Canedo_Pereira',103460655,)" text:style-name="Internet_20_link" text:visited-style-name="Visited_20_Internet_20_Link">Aryelle Canedo Pereira</text:a><text:span text:style-name="T114"> </text:span><text:a xlink:type="simple" xlink:href="javascript:abreDetalhe('K4268117H6','Lázaro_Wender_Oliveira_de_Jesus',7884665,)" text:style-name="Internet_20_link" text:visited-style-name="Visited_20_Internet_20_Link">Lázaro Wender Oliveira de Jesus</text:a><text:span text:style-name="T289"> </text:span><text:span text:style-name="T114"><text:s/></text:span><text:a xlink:type="simple" xlink:href="javascript:abreDetalhe('K4556040P3','Elisa_Flávia_Luiz_Cardoso_Bailão',1097865,)" text:style-name="Internet_20_link" text:visited-style-name="Visited_20_Internet_20_Link"><text:span text:style-name="T289">Elisa Flávia Luiz Cardoso Bailão</text:span></text:a><text:span text:style-name="T114"> <text:s text:c="2"/></text:span><text:span text:style-name="T320">Thiago Lopes Rocha</text:span></text:p>
      <text:p text:style-name="P85"/>
      <text:p text:style-name="P30"><text:soft-page-break/><text:span text:style-name="T466">20-</text:span><text:span text:style-name="T478">SILVA, </text:span><text:a xlink:type="simple" xlink:href="https://pubmed.ncbi.nlm.nih.gov/?term=Silva+DDS&amp;cauthor_id=32889457" text:style-name="Internet_20_link" text:visited-style-name="Visited_20_Internet_20_Link"><text:span text:style-name="T40">Douglas </text:span></text:a><text:a xlink:type="simple" xlink:href="https://pubmed.ncbi.nlm.nih.gov/?term=Silva+DDS&amp;cauthor_id=32889457" text:style-name="Internet_20_link" text:visited-style-name="Visited_20_Internet_20_Link"><text:span text:style-name="T41">d</text:span></text:a><text:a xlink:type="simple" xlink:href="https://pubmed.ncbi.nlm.nih.gov/?term=Silva+DDS&amp;cauthor_id=32889457" text:style-name="Internet_20_link" text:visited-style-name="Visited_20_Internet_20_Link"><text:span text:style-name="T40">os Santos</text:span></text:a><text:span text:style-name="T478"> </text:span><text:span text:style-name="T480">et al</text:span><text:span text:style-name="T478">. A multibiomarker approach in the caged neotropical fish to assess the environment health in a river of central Brazilian Cerrado. Science </text:span><text:span text:style-name="T480">o</text:span><text:span text:style-name="T478">f </text:span><text:span text:style-name="T480">t</text:span><text:span text:style-name="T478">he Total Environment</text:span><text:bookmark text:name="00489697_77"/><text:span text:style-name="T478">, <text:tab/></text:span><text:span text:style-name="T480">Amsterdam, </text:span><text:span text:style-name="T478">v. 751, p. 141632, 2021. </text:span><text:bookmark text:name="full-view-identifiers17"/><text:span text:style-name="T20">DOI: </text:span><text:a xlink:type="simple" xlink:href="https://doi.org/10.1016/j.scitotenv.2020.141632" office:target-frame-name="_blank" xlink:show="new" text:style-name="Internet_20_link" text:visited-style-name="Visited_20_Internet_20_Link">10.1016/j.scitotenv.2020.141632</text:a><text:span text:style-name="T34">. </text:span><text:span text:style-name="T36">Disponível em: </text:span><text:a xlink:type="simple" xlink:href="https://www.sciencedirect.com/science/article/pii/S0048969720351615?via%3Dihub" text:style-name="Internet_20_link" text:visited-style-name="Visited_20_Internet_20_Link">https://www.sciencedirect.com/science/article/pii/S0048969720351615?via%3Dihub</text:a><text:span text:style-name="T36">. </text:span><text:span text:style-name="T295">Acesso em: 1 ago. 2025.</text:span></text:p>
      <text:p text:style-name="P69"><text:span text:style-name="T218">0048-9697 (Print)1879-1026 (Electronic)</text:span><text:span text:style-name="T478"> </text:span><text:span text:style-name="T335">Douglas dos Santos</text:span><text:span text:style-name="T337"> </text:span><text:span text:style-name="T335">Silva</text:span><text:span text:style-name="T478"> </text:span><text:span text:style-name="T351">Bruno Bastos Gonçalves </text:span><text:span text:style-name="T335">Cândido Carvalho</text:span><text:span text:style-name="T334"> </text:span><text:span text:style-name="T335">Rodrigues</text:span><text:span text:style-name="T351"> </text:span><text:span text:style-name="T335">Felipe Cirqueira</text:span><text:span text:style-name="T334"> </text:span><text:span text:style-name="T335">Dias</text:span><text:span text:style-name="T351"> </text:span><text:span text:style-name="T335">Nicholas Silvestre de Souza</text:span><text:span text:style-name="T334"> </text:span><text:span text:style-name="T335">Trigueiro</text:span><text:span text:style-name="T351"> </text:span><text:span text:style-name="T293">Izabella Soares Moreira</text:span><text:span text:style-name="T351"> </text:span><text:span text:style-name="T335">Daniela</text:span><text:span text:style-name="T334"> </text:span><text:span text:style-name="T335">de Melo e Silva</text:span><text:span text:style-name="T351"> <text:s/></text:span><text:a xlink:type="simple" xlink:href="javascript:abreDetalhe('K4723601H9','Simone_Maria_Teixeira_de_Saboia-Morais',99264,)" text:style-name="Internet_20_link" text:visited-style-name="Visited_20_Internet_20_Link">Simone Maria Teixeira de Saboia-Morais</text:a><text:span text:style-name="T101"> </text:span><text:span text:style-name="T321">Tânia Gomes</text:span><text:span text:style-name="T101"> </text:span><text:span text:style-name="T114"><text:s/></text:span><text:span text:style-name="T320">Thiago Lopes Rocha</text:span></text:p>
      <text:p text:style-name="P94">PAREI DEPOSITO</text:p>
      <text:p text:style-name="Standard"><text:span text:style-name="T398">21</text:span><text:span text:style-name="T429">-</text:span><text:span text:style-name="T416">ARAÚJO, </text:span><text:span text:style-name="T226">Amanda Pereira</text:span><text:span text:style-name="T236"> </text:span><text:span text:style-name="T226">da Costa</text:span><text:span text:style-name="T416"> </text:span><text:span text:style-name="T424">et al</text:span><text:span text:style-name="T416">. How much are microplastics harmful to the health of amphibians? A study with pristine polyethylene microplastics and Physalaemus cuvieri. Journal </text:span><text:span text:style-name="T424">o</text:span><text:span text:style-name="T416">f Hazardous Materials</text:span><text:bookmark text:name="03043894_78"/><text:span text:style-name="T416">, </text:span><text:span text:style-name="T424">Amsterdam, </text:span><text:span text:style-name="T416">v. 382, </text:span><text:span text:style-name="T424">e</text:span><text:span text:style-name="T416">121066, 2020. </text:span><text:bookmark text:name="full-view-identifiers18"/><text:span text:style-name="T224">DOI: </text:span><text:a xlink:type="simple" xlink:href="https://doi.org/10.1016/j.jhazmat.2019.121066" office:target-frame-name="_blank" xlink:show="new" text:style-name="Internet_20_link" text:visited-style-name="Visited_20_Internet_20_Link">10.1016/j.jhazmat.2019.121066</text:a><text:span text:style-name="T129">. </text:span></text:p>
      <text:p text:style-name="P31"><text:span text:style-name="T424">Disponível em: </text:span><text:a xlink:type="simple" xlink:href="https://www.sciencedirect.com/science/article/pii/S0304389419310209?via%3Dihub" text:style-name="Internet_20_link" text:visited-style-name="Visited_20_Internet_20_Link">https://www.sciencedirect.com/science/article/pii/S0304389419310209?via%3Dihub</text:a><text:span text:style-name="T424">.</text:span><text:span text:style-name="T115"> </text:span><text:span text:style-name="T149">Acesso em: 1 ago. 2025.</text:span></text:p>
      <text:p text:style-name="P43"><text:span text:style-name="T224">0304-3894 (Print)1873-3336 (Electronic)</text:span><text:span text:style-name="T416"> </text:span><text:span text:style-name="T226">Amanda Pereira</text:span><text:span text:style-name="T236"> </text:span><text:span text:style-name="T226">da Costa Araújo</text:span><text:span text:style-name="T416"> </text:span><text:span text:style-name="T226">Nathalie Ferreira Silva</text:span><text:span text:style-name="T236"> </text:span><text:span text:style-name="T226">de Melo</text:span><text:span text:style-name="T416"> </text:span><text:a xlink:type="simple" xlink:href="javascript:abreDetalhe('K4596917Z9','Admilton_Gonçalves_de_Oliveira_Junior',3910959,)" text:style-name="Internet_20_link" text:visited-style-name="Visited_20_Internet_20_Link"><text:span text:style-name="T132">Admilton Gonçalves de Oliveira Junior</text:span></text:a><text:span text:style-name="T416"> </text:span><text:span text:style-name="T226">Fernando Postalli</text:span><text:span text:style-name="T236"> </text:span><text:span text:style-name="T226">Rodrigues</text:span><text:span text:style-name="T416"> </text:span><text:span text:style-name="T226">Thiago</text:span><text:span text:style-name="T236"> </text:span><text:span text:style-name="T226">Fernandes</text:span><text:span text:style-name="T416"> </text:span><text:span text:style-name="T226">Julya Emmanuela</text:span><text:span text:style-name="T236"> </text:span><text:span text:style-name="T226">de Andrade Vieira</text:span><text:span text:style-name="T416"> </text:span><text:span text:style-name="T226">Thiago Lopes</text:span><text:span text:style-name="T236"> </text:span><text:span text:style-name="T226">Rocha</text:span><text:span text:style-name="T416"> </text:span><text:a xlink:type="simple" xlink:href="javascript:abreDetalhe('K4172226Z3','Guilherme_Malafaia_Pinto',875020,)" text:style-name="Internet_20_link" text:visited-style-name="Visited_20_Internet_20_Link"><text:span text:style-name="T132">Guilherme Malafaia Pinto</text:span></text:a><text:span text:style-name="T416"> </text:span></text:p>
      <text:p text:style-name="P31"><text:span text:style-name="T400">22-</text:span><text:span text:style-name="T377"> GONCALVES, J. M. </text:span><text:span text:style-name="T398">et al</text:span><text:span text:style-name="T377">. Assessing cadmium-based quantum dots effect on the gonads of the marine mussel Mytilus galloprovincialis. Marine Environmental Research</text:span><text:bookmark text:name="01411136_79"/><text:span text:style-name="T377">, v. 156, </text:span><text:span text:style-name="T398">e</text:span><text:span text:style-name="T377">104904, 2020. </text:span><text:span text:style-name="T398">DOI: </text:span><text:a xlink:type="simple" xlink:href="https://doi.org/10.1016/j.marenvres.2020.104904" office:target-frame-name="_blank" xlink:show="new" text:style-name="Internet_20_link" text:visited-style-name="Visited_20_Internet_20_Link">10.1016/j.marenvres.2020.104904</text:a><text:span text:style-name="T392">. Disponível</text:span><text:span text:style-name="T399"> em: </text:span><text:a xlink:type="simple" xlink:href="https://www.sciencedirect.com/science/article/pii/S0141113619308050" text:style-name="Internet_20_link" text:visited-style-name="Visited_20_Internet_20_Link">https://www.sciencedirect.com/science/article/pii/S0141113619308050</text:a><text:span text:style-name="T399">. </text:span><text:span text:style-name="T149">Acesso em: 1 ago. 2025.</text:span></text:p>
      <text:p text:style-name="P58"><text:span text:style-name="T218">ISSN0141-1136, 1879-0291Joanna Melissa Ribeiro Gonçalves <text:s/></text:span><text:span text:style-name="T219">Thiago Lopes</text:span><text:span text:style-name="T218"> </text:span><text:span text:style-name="T219">Rocha Nélia Cristina da Costa Mestre </text:span><text:a xlink:type="simple" xlink:href="https://www.cima.ualg.pt/en/team/taina-garcia-da-fonseca" text:style-name="Internet_20_link" text:visited-style-name="Visited_20_Internet_20_Link">Tainá Garcia da Fonseca</text:a><text:span text:style-name="T158"> </text:span><text:a xlink:type="simple" xlink:href="https://scholar.google.com.br/citations?user=4FIfSoEAAAAJ&amp;hl=pt-BR" text:style-name="Internet_20_link" text:visited-style-name="Visited_20_Internet_20_Link">Maria João Bebianno</text:a></text:p>
      <text:p text:style-name="P32"><text:span text:style-name="T467">23-</text:span><text:span text:style-name="T478">RIBEIRO, </text:span><text:a xlink:type="simple" xlink:href="https://pubmed.ncbi.nlm.nih.gov/?term=Ribeiro+RX&amp;cauthor_id=32493656" text:style-name="Internet_20_link" text:visited-style-name="Visited_20_Internet_20_Link">Renan Xavier</text:a><text:span text:style-name="T40"> </text:span><text:span text:style-name="T42">et al</text:span><text:span text:style-name="T478">. Ecotoxicological assessment of effluents from Brazilian wastewater treatment plants using zebrafish embryotoxicity test: </text:span><text:span text:style-name="T481">a</text:span><text:span text:style-name="T478"> multi-biomarker approach. Science </text:span><text:span text:style-name="T481">o</text:span><text:span text:style-name="T478">f </text:span><text:span text:style-name="T481">t</text:span><text:span text:style-name="T478">he Total Environment</text:span><text:bookmark text:name="00489697_81"/><text:span text:style-name="T478">, </text:span><text:span text:style-name="T482">Amsterdam, </text:span><text:span text:style-name="T478">v. 735, </text:span><text:span text:style-name="T482">e</text:span><text:span text:style-name="T478">139036, 2020. </text:span><text:bookmark text:name="full-view-identifiers19"/><text:span text:style-name="T20">DOI: </text:span><text:a xlink:type="simple" xlink:href="https://doi.org/10.1016/j.scitotenv.2020.139036" office:target-frame-name="_blank" xlink:show="new" text:style-name="Internet_20_link" text:visited-style-name="Visited_20_Internet_20_Link">10.1016/j.scitotenv.2020.139036</text:a><text:span text:style-name="T34">. </text:span><text:span text:style-name="T37">Disponível em: </text:span><text:a xlink:type="simple" xlink:href="https://www.sciencedirect.com/science/article/pii/S0048969720325535?via%3Dihub" text:style-name="Internet_20_link" text:visited-style-name="Visited_20_Internet_20_Link">https://www.sciencedirect.com/science/article/pii/S0048969720325535?via%3Dihub</text:a><text:span text:style-name="T37">. </text:span><text:span text:style-name="T149">Acesso em: 1 ago. 2025.</text:span></text:p>
      <text:p text:style-name="P59"><text:span text:style-name="T218">0048-9697 (Print)1879-1026 (Electronic)</text:span><text:span text:style-name="T478"> </text:span><text:a xlink:type="simple" xlink:href="javascript:abreDetalhe('K8245259Y9','Renan_Xavier_Ribeiro',104291956,)" text:style-name="Internet_20_link" text:visited-style-name="Visited_20_Internet_20_Link"><text:span text:style-name="T290">Renan Xavier Ribeiro</text:span></text:a><text:span text:style-name="T352"> </text:span><text:span text:style-name="T321">Rafaella da Silva Brito</text:span><text:span text:style-name="T352"> </text:span><text:span text:style-name="T321">Aryelle Canedo Pereira</text:span><text:span text:style-name="T352"> </text:span><text:span text:style-name="T321">Keyle Borges e Silva Monteiro</text:span><text:span text:style-name="T352"> </text:span><text:span text:style-name="T321">Bruno Bastos Gonçalves</text:span><text:span text:style-name="T352"> <text:s text:c="2"/></text:span><text:span text:style-name="T101">Thiago Lopes Rocha</text:span></text:p>
      <text:p text:style-name="Standard"><text:span text:style-name="T435">24</text:span><text:span text:style-name="T431">-</text:span><text:a xlink:type="simple" xlink:href="http://lattes.cnpq.br/2004772010704628" office:target-frame-name="_blank" xlink:show="new" text:style-name="Internet_20_link" text:visited-style-name="Visited_20_Internet_20_Link"><text:span text:style-name="T432">CAIXETA, </text:span></text:a><text:span text:style-name="T233">Maxwell Batista</text:span><text:span text:style-name="T432"> </text:span><text:span text:style-name="T433">et al</text:span><text:span text:style-name="T432">. Toxicity of engineered nanomaterials to aquatic and land snails: a scientometric and systematic review. Chemosphere</text:span><text:bookmark text:name="00456535_82"/><text:span text:style-name="T432">, </text:span><text:span text:style-name="T433">Oxford, </text:span><text:span text:style-name="T432">v. 260, </text:span><text:span text:style-name="T434">e</text:span><text:span text:style-name="T432">127654, 2020. </text:span><text:bookmark text:name="full-view-identifiers20"/><text:span text:style-name="T233">DOI: </text:span><text:a xlink:type="simple" xlink:href="https://doi.org/10.1016/j.chemosphere.2020.127654" office:target-frame-name="_blank" xlink:show="new" text:style-name="Internet_20_link" text:visited-style-name="Visited_20_Internet_20_Link">10.1016/j.chemosphere.2020.127654</text:a><text:span text:style-name="T129">. </text:span><text:span text:style-name="T138">Disponível em: https://www.sciencedirect.com/science/article/pii/S004565352031849X?via%3Dihub</text:span><text:span text:style-name="T116">. </text:span><text:span text:style-name="T117">Acesso em: 1 ago. 2025. 0045-6535 (Print)1879-1298 (Electronic) </text:span></text:p>
      <text:p text:style-name="P70"><text:span text:style-name="T234">Maxwell Batista</text:span><text:span text:style-name="T238"> </text:span><text:span text:style-name="T234">Caixeta <text:s/>Paula Sampaio Ara</text:span><text:span text:style-name="T235">u</text:span><text:span text:style-name="T234">jo </text:span><text:span text:style-name="T226">Bruno Bastos Gonçalves </text:span><text:span text:style-name="T234">Luciana Damacena Silva </text:span><text:span text:style-name="Emphasis"><text:span text:style-name="T234">Mayra Ixchel Grano Maldonado</text:span></text:span><text:span text:style-name="T234"> </text:span><text:a xlink:type="simple" xlink:href="https://pubmed.ncbi.nlm.nih.gov/?term=Rocha+TL&amp;cauthor_id=32758772" text:style-name="Internet_20_link" text:visited-style-name="Visited_20_Internet_20_Link"><text:span text:style-name="T93">Thiago Lopes Rocha</text:span></text:a><text:span text:style-name="T234"> </text:span></text:p>
      <text:p text:style-name="P43"/>
      <text:p text:style-name="Standard"><text:span text:style-name="T4">25-</text:span><text:span text:style-name="T470">MOTTA, </text:span><text:span text:style-name="T331">Andreya Gonçalves Costa</text:span><text:span text:style-name="T470"> </text:span><text:span text:style-name="T473">et al. </text:span><text:span text:style-name="T470">Genotoxic and mutagenic effects of zinc oxide nanoparticles and zinc chloride on tadpoles of Lithobates catesbeianus (Anura: Ranidae). Environmental Nanotechnology, Monitoring &amp; Management, </text:span><text:span text:style-name="T473">Amsterdam, </text:span><text:span text:style-name="T470">v. 14, </text:span><text:span text:style-name="T473">e</text:span><text:span text:style-name="T470">100356, 2020. </text:span><text:span text:style-name="T473">DOI: </text:span><text:a xlink:type="simple" xlink:href="https://doi.org/10.1016/j.enmm.2020.100356" office:target-frame-name="_blank" xlink:show="new" text:style-name="Internet_20_link" text:visited-style-name="Visited_20_Internet_20_Link"><text:span text:style-name="T475">10.1016/j.enmm.2020.100356</text:span></text:a><text:span text:style-name="T475">. </text:span><text:span text:style-name="T474">Disponível em: </text:span><text:a xlink:type="simple" xlink:href="https://www.sciencedirect.com/science/article/pii/S221515322030338X" text:style-name="Internet_20_link" text:visited-style-name="Visited_20_Internet_20_Link"><text:span text:style-name="T474">https://www.sciencedirect.com/science/article/pii/S221515322030338X</text:span></text:a><text:span text:style-name="T474">. </text:span><text:span text:style-name="T117">Acesso em: 1 ago. 2025.</text:span></text:p>
      <text:p text:style-name="P47"><text:soft-page-break/><text:span text:style-name="T376">issn </text:span><text:span text:style-name="T240">2215-1532 <text:s/></text:span><text:span text:style-name="T339">Andreya Gonçalves Costa </text:span><text:span text:style-name="T340">Diogo Ferreira</text:span><text:span text:style-name="T339"> </text:span><text:span text:style-name="T340">do Amaral</text:span><text:span text:style-name="T339"> </text:span><text:span text:style-name="T340">Marcelino</text:span><text:span text:style-name="T339"> </text:span><text:span text:style-name="T340">Benvindo </text:span><text:span text:style-name="T341">de </text:span><text:span text:style-name="T340">Souza</text:span><text:span text:style-name="T339"> </text:span><text:span text:style-name="T353"><text:s/></text:span><text:span text:style-name="T160">Thiago Lopes Rocha </text:span><text:span text:style-name="T324">Daniela de Melo e Silva</text:span><text:span text:style-name="T160"> </text:span></text:p>
      <text:p text:style-name="Standard"><text:span text:style-name="T5">26-</text:span><text:span text:style-name="T377">TRIGUEIRO, </text:span><text:a xlink:type="simple" xlink:href="https://pubmed.ncbi.nlm.nih.gov/?term=Trigueiro+NSS&amp;cauthor_id=33090089" text:style-name="Internet_20_link" text:visited-style-name="Visited_20_Internet_20_Link"><text:span text:style-name="T73">Nicholas Silvestre de Souza</text:span></text:a><text:span text:style-name="T377"> </text:span><text:span text:style-name="T401">et a</text:span><text:span text:style-name="T377"> . Zebrafish as an emerging model system in the Global South: two decades of research in Brazil. Zebrafish</text:span><text:bookmark text:name="15578542_87"/><text:span text:style-name="T377">, <text:line-break/></text:span><text:span text:style-name="T218">Larchmont</text:span><text:span text:style-name="T377">, v. 17, </text:span><text:span text:style-name="T401">n. 6, </text:span><text:span text:style-name="T377">p. 412-425, 2020. </text:span><text:bookmark text:name="full-view-identifiers21"/><text:span text:style-name="T218">DOI: </text:span><text:a xlink:type="simple" xlink:href="https://doi.org/10.1089/zeb.2020.1930" office:target-frame-name="_blank" xlink:show="new" text:style-name="Internet_20_link" text:visited-style-name="Visited_20_Internet_20_Link">10.1089/zeb.2020.1930</text:a><text:span text:style-name="T94">. </text:span><text:span text:style-name="T118">Disponível em: https://www.liebertpub.com/doi/10.1089/zeb.2020.1930?url_ver=Z39.88-2003&amp;rfr_id=ori%3Arid%3Acrossref.org&amp;rfr_dat=cr_pub++0pubmed</text:span><text:span text:style-name="T119">. </text:span><text:span text:style-name="T117">Acesso em: 1 ago. 2025.</text:span></text:p>
      <text:p text:style-name="P71"><text:span text:style-name="T218">1545-8547 (Print)1557-8542 (Electronic)</text:span><text:span text:style-name="T377"> </text:span><text:span text:style-name="T401">usa </text:span><text:a xlink:type="simple" xlink:href="https://pubmed.ncbi.nlm.nih.gov/?term=Trigueiro+NSS&amp;cauthor_id=33090089" text:style-name="Internet_20_link" text:visited-style-name="Visited_20_Internet_20_Link"><text:span text:style-name="T229">Nicholas Silvestre de Souza Trigueiro</text:span></text:a><text:span text:style-name="T377"> </text:span><text:span text:style-name="T101"><text:s/>Aryelle Canedo Pereira </text:span><text:a xlink:type="simple" xlink:href="javascript:abreDetalhe('K8434837Z3','Daniel_Lôbo_de_Siqueira_Braga',107950705,)" text:style-name="Internet_20_link" text:visited-style-name="Visited_20_Internet_20_Link">Daniel Lôbo de Siqueira Braga</text:a><text:span text:style-name="T101"> </text:span><text:a xlink:type="simple" xlink:href="https://pubmed.ncbi.nlm.nih.gov/?term=Luchiari+AC&amp;cauthor_id=33090089" text:style-name="Internet_20_link" text:visited-style-name="Visited_20_Internet_20_Link"><text:span text:style-name="T155">Ana Carolina Luchiari</text:span></text:a><text:span text:style-name="T101">  </text:span><text:a xlink:type="simple" xlink:href="https://pubmed.ncbi.nlm.nih.gov/?term=Rocha+TL&amp;cauthor_id=33090089" text:style-name="Internet_20_link" text:visited-style-name="Visited_20_Internet_20_Link"><text:span text:style-name="T150">Thiago Lopes Rocha</text:span></text:a><text:span text:style-name="T321"> </text:span></text:p>
      <text:p text:style-name="P2"/>
      <text:p text:style-name="Standard"><text:span text:style-name="T402">27-</text:span><text:span text:style-name="T377"> GUIMARÃES, </text:span><text:span text:style-name="T218">Abraão Tiago Batista</text:span><text:span text:style-name="T377"> </text:span><text:span text:style-name="T401">et al</text:span><text:span text:style-name="T377">. Evaluating the reproductive toxicology of tannery effluent in male SWISS mice. Science </text:span><text:span text:style-name="T401">o</text:span><text:span text:style-name="T377">f </text:span><text:span text:style-name="T401">t</text:span><text:span text:style-name="T377">he Total Environment</text:span><text:bookmark text:name="00489697_89"/><text:span text:style-name="T377">, </text:span><text:span text:style-name="T402">Amsterdam, </text:span><text:span text:style-name="T377">v. 648, p. 1440-1452, 2019. </text:span><text:bookmark text:name="full-view-identifiers22"/><text:span text:style-name="T218">DOI: </text:span><text:a xlink:type="simple" xlink:href="https://doi.org/10.1016/j.scitotenv.2018.08.253" office:target-frame-name="_blank" xlink:show="new" text:style-name="Internet_20_link" text:visited-style-name="Visited_20_Internet_20_Link">10.1016/j.scitotenv.2018.08.253</text:a><text:span text:style-name="T94">. </text:span><text:span text:style-name="T118">Disponível em: https://www.sciencedirect.com/science/article/pii/S0048969718332170?via%3Dihub</text:span><text:span text:style-name="T119">. </text:span><text:span text:style-name="T117">Acesso em: 1 ago. 2025. 0048-9697 (Print)1879-1026 (Electronic) <text:line-break/>Abraão Tiago Batista Guimarães </text:span><text:a xlink:type="simple" xlink:href="javascript:abreDetalhe('K8160972U1','Raíssa_de_Oliveira_Ferreira',90642717,)" text:style-name="Internet_20_link" text:visited-style-name="Visited_20_Internet_20_Link">Raíssa de Oliveira Ferreira</text:a><text:span text:style-name="T117"> </text:span><text:a xlink:type="simple" xlink:href="javascript:abreDetalhe('K4070699P7','Joyce_Moreira_de_Souza_e_Almeida',66879553,)" text:style-name="Internet_20_link" text:visited-style-name="Visited_20_Internet_20_Link">Joyce Moreira de Souza e Almeida</text:a><text:span text:style-name="T117"> Dieferson da Costa Estrela </text:span><text:a xlink:type="simple" xlink:href="javascript:abreDetalhe('K4799312H7','Andre_Talvani_Pedrosa_da_Silva',382919,)" text:style-name="Internet_20_link" text:visited-style-name="Visited_20_Internet_20_Link">Andre Talvani Pedrosa da Silva</text:a><text:span text:style-name="T117"> </text:span><text:a xlink:type="simple" xlink:href="javascript:abreDetalhe('K4420143P0','Débora_Maria_Soares_de_Souza',25351985,)" text:style-name="Internet_20_link" text:visited-style-name="Visited_20_Internet_20_Link">Débora Maria Soares de Souza</text:a><text:span text:style-name="T117"> <text:s/></text:span><text:a xlink:type="simple" xlink:href="https://pubmed.ncbi.nlm.nih.gov/?term=Rocha+TL&amp;cauthor_id=33090089" text:style-name="Internet_20_link" text:visited-style-name="Visited_20_Internet_20_Link"><text:span text:style-name="T149">Thiago Lopes Rocha</text:span></text:a><text:span text:style-name="T117"> <text:s/></text:span><text:a xlink:type="simple" xlink:href="javascript:abreDetalhe('K4172226Z3','Guilherme_Malafaia_Pinto',875020,)" text:style-name="Internet_20_link" text:visited-style-name="Visited_20_Internet_20_Link">Guilherme Malafaia Pinto</text:a><text:span text:style-name="T117"> </text:span></text:p>
      <text:p text:style-name="P83"/>
      <text:p text:style-name="P33"><text:span text:style-name="T403">2</text:span><text:span text:style-name="T407">8</text:span><text:span text:style-name="T403">-</text:span><text:span text:style-name="T377">MESTRE, </text:span><text:a xlink:type="simple" xlink:href="https://pubmed.ncbi.nlm.nih.gov/?term=Mestre+NC&amp;cauthor_id=30863973" text:style-name="Internet_20_link" text:visited-style-name="Visited_20_Internet_20_Link"><text:span text:style-name="T73">Nélia C. </text:span></text:a><text:a xlink:type="simple" xlink:href="https://pubmed.ncbi.nlm.nih.gov/?term=Mestre+NC&amp;cauthor_id=30863973" text:style-name="Internet_20_link" text:visited-style-name="Visited_20_Internet_20_Link"><text:span text:style-name="T86">et al</text:span></text:a><text:span text:style-name="T377">. Ecotoxicity of rare earths in the marine mussel Mytilus galloprovincialis and a preliminary approach to assess environmental risk. Ecotoxicology</text:span><text:bookmark text:name="09639292_91"/><text:span text:style-name="T377">, </text:span><text:span text:style-name="T403">London, </text:span><text:span text:style-name="T377">v. 28, p. 294-301, 2019. </text:span><text:bookmark text:name="full-view-identifiers23"/><text:span text:style-name="T218">DOI: </text:span><text:a xlink:type="simple" xlink:href="https://doi.org/10.1007/s10646-019-02022-4" office:target-frame-name="_blank" xlink:show="new" text:style-name="Internet_20_link" text:visited-style-name="Visited_20_Internet_20_Link">10.1007/s10646-019-02022-4</text:a><text:span text:style-name="T94">. </text:span><text:span text:style-name="T120">Disponível em: </text:span><text:a xlink:type="simple" xlink:href="https://link.springer.com/article/10.1007/s10646-019-02022-4" text:style-name="Internet_20_link" text:visited-style-name="Visited_20_Internet_20_Link">https://link.springer.com/article/10.1007/s10646-019-02022-4</text:a><text:span text:style-name="T120">. </text:span><text:span text:style-name="T117">Acesso em: 1 ago. 2025.</text:span></text:p>
      <text:p text:style-name="P72"><text:span text:style-name="T218">0963-9292 (Print)1573-3017 (Electronic)</text:span><text:span text:style-name="T377"> <text:s/></text:span><text:span text:style-name="T219">Nélia Cristina da Costa Mestre </text:span><text:span text:style-name="Emphasis"><text:span text:style-name="T219">Vânia</text:span></text:span><text:span text:style-name="T219"> Sofia </text:span><text:span text:style-name="Emphasis"><text:span text:style-name="T219">Serrão</text:span></text:span><text:span text:style-name="T219"> de </text:span><text:span text:style-name="Emphasis"><text:span text:style-name="T219">Sousa </text:span></text:span><text:span text:style-name="T117"><text:s/></text:span><text:a xlink:type="simple" xlink:href="https://pubmed.ncbi.nlm.nih.gov/?term=Rocha+TL&amp;cauthor_id=33090089" text:style-name="Internet_20_link" text:visited-style-name="Visited_20_Internet_20_Link">Thiago Lopes Rocha</text:a><text:span text:style-name="T149"> <text:line-break/>Maria João da Anunciação Franco Bebianno </text:span></text:p>
      <text:p text:style-name="P91"/>
      <text:p text:style-name="P34"><text:span text:style-name="T404">2</text:span><text:span text:style-name="T407">9</text:span><text:span text:style-name="T404">-</text:span><text:span text:style-name="T377">AMARAL, </text:span><text:a xlink:type="simple" xlink:href="https://pubmed.ncbi.nlm.nih.gov/?term=do+Amaral+DF&amp;cauthor_id=31181520" text:style-name="Internet_20_link" text:visited-style-name="Visited_20_Internet_20_Link"><text:span text:style-name="T73">Diogo Ferreira do</text:span></text:a><text:span text:style-name="T377"> </text:span><text:span text:style-name="T403">et al</text:span><text:span text:style-name="T377">. Ecotoxicity of nanomaterials in amphibians: </text:span><text:span text:style-name="T403">a</text:span><text:span text:style-name="T377"> critical review. Science </text:span><text:span text:style-name="T403">o</text:span><text:span text:style-name="T377">f </text:span><text:span text:style-name="T403">t</text:span><text:span text:style-name="T377">he Total Environment</text:span><text:bookmark text:name="00489697_92"/><text:span text:style-name="T377">, </text:span><text:span text:style-name="T403">Amsterdam, </text:span><text:span text:style-name="T377">v. 686, p. 332-344, 2019. </text:span><text:span text:style-name="T404">D</text:span><text:span text:style-name="T218">OI: </text:span><text:a xlink:type="simple" xlink:href="https://doi.org/10.1016/j.scitotenv.2019.05.487" office:target-frame-name="_blank" xlink:show="new" text:style-name="Internet_20_link" text:visited-style-name="Visited_20_Internet_20_Link">10.1016/j.scitotenv.2019.05.487</text:a><text:span text:style-name="T94">. </text:span><text:span text:style-name="T121">Disponível em: https://www.sciencedirect.com/science/article/pii/S0048969719325471?via%3Dihub</text:span><text:span text:style-name="T120">. </text:span><text:span text:style-name="T117">Acesso em: 1 ago. 2025. </text:span><text:span text:style-name="T218">0048-9697 (Print)1879-1026 (Electronic)</text:span><text:span text:style-name="T377"> <text:s/></text:span><text:span text:style-name="T73">Diogo Ferreira do Amaral Vinicius Guerra Batista <text:s/></text:span><text:span text:style-name="T74">Andreya Gonçalves Costa</text:span><text:span text:style-name="T73"> Daniela de Melo e Silva </text:span><text:a xlink:type="simple" xlink:href="https://pubmed.ncbi.nlm.nih.gov/?term=Rocha+TL&amp;cauthor_id=33090089" text:style-name="Internet_20_link" text:visited-style-name="Visited_20_Internet_20_Link">Thiago Lopes Rocha</text:a><text:span text:style-name="T149"> <text:s/></text:span></text:p>
      <text:p text:style-name="P84"/>
      <text:p text:style-name="Standard"><text:span text:style-name="T407">30</text:span><text:span text:style-name="T406">-</text:span><text:span text:style-name="T377">MONTALVÃO, </text:span><text:a xlink:type="simple" xlink:href="https://pubmed.ncbi.nlm.nih.gov/?term=Montalvão+MF&amp;cauthor_id=31228840" text:style-name="Internet_20_link" text:visited-style-name="Visited_20_Internet_20_Link"><text:span text:style-name="T229">Mateus Flores</text:span></text:a><text:span text:style-name="T377"> </text:span><text:span text:style-name="T405">et al</text:span><text:span text:style-name="T377">. Cigarette butt leachate as a risk factor to the health of freshwater bivalve. Chemosphere</text:span><text:bookmark text:name="00456535_93"/><text:span text:style-name="T377">, </text:span><text:span text:style-name="T405">Oxford, </text:span><text:span text:style-name="T377">v. 234, p. 379-387, 2019. </text:span><text:bookmark text:name="full-view-identifiers25"/><text:span text:style-name="T218">DOI: </text:span><text:a xlink:type="simple" xlink:href="https://doi.org/10.1016/j.chemosphere.2019.06.100" office:target-frame-name="_blank" xlink:show="new" text:style-name="Internet_20_link" text:visited-style-name="Visited_20_Internet_20_Link">10.1016/j.chemosphere.2019.06.100</text:a><text:span text:style-name="T94">. </text:span><text:span text:style-name="T122">Disponível em: </text:span><text:a xlink:type="simple" xlink:href="https://www.sciencedirect.com/science/article/pii/S0045653519313414?via%3Dihub" text:style-name="Internet_20_link" text:visited-style-name="Visited_20_Internet_20_Link">https://www.sciencedirect.com/science/article/pii/S0045653519313414?via%3Dihub</text:a><text:span text:style-name="T122">. </text:span><text:span text:style-name="T117">Acesso em: 1 ago. 2025. </text:span><text:span text:style-name="T218">0045-6535 (Print)1879-1298 (Electronic)</text:span><text:span text:style-name="T377"> <text:line-break/></text:span><text:span text:style-name="T218">Mateus Flores Montalvão</text:span><text:span text:style-name="T377"> </text:span><text:a xlink:type="simple" xlink:href="javascript:abreDetalhe('K8246756P6','Thales_Quintão_Chagas',104200362,)" text:style-name="Internet_20_link" text:visited-style-name="Visited_20_Internet_20_Link">Thales Quintão Chagas</text:a><text:span text:style-name="T101"> <text:line-break/>Tenilce Gabriela da Silva Alvarez Carlos Mesak Amanda Pereira da Costa Araujo </text:span><text:a xlink:type="simple" xlink:href="javascript:abreDetalhe('K4245335A6','Alex_Rodrigues_Gomes',15237921,)" text:style-name="Internet_20_link" text:visited-style-name="Visited_20_Internet_20_Link">Alex Rodrigues Gomes</text:a><text:span text:style-name="T101"> Julya Emmanuela de Andrade Vieira </text:span><text:a xlink:type="simple" xlink:href="https://pubmed.ncbi.nlm.nih.gov/?term=Rocha+TL&amp;cauthor_id=33090089" text:style-name="Internet_20_link" text:visited-style-name="Visited_20_Internet_20_Link">Thiago Lopes Rocha</text:a><text:span text:style-name="T149"> <text:s text:c="2"/></text:span><text:a xlink:type="simple" xlink:href="javascript:abreDetalhe('K4172226Z3','Guilherme_Malafaia_Pinto',875020,)" text:style-name="Internet_20_link" text:visited-style-name="Visited_20_Internet_20_Link">Guilherme Malafaia Pinto</text:a><text:span text:style-name="T117"> </text:span></text:p>
      <text:p text:style-name="P34"/>
      <text:p text:style-name="P35"><text:span text:style-name="T407">31</text:span><text:span text:style-name="T430">-</text:span><text:span text:style-name="T416">PEREIRA, </text:span><text:a xlink:type="simple" xlink:href="https://pubmed.ncbi.nlm.nih.gov/?term=Pereira+AC&amp;cauthor_id=31325757" text:style-name="Internet_20_link" text:visited-style-name="Visited_20_Internet_20_Link"><text:span text:style-name="T228">Aryelle Canedo</text:span></text:a><text:span text:style-name="T426"> </text:span><text:span text:style-name="T430">et al</text:span><text:span text:style-name="T416">. The zebrafish embryotoxicity test (ZET) for nanotoxicity assessment: </text:span><text:span text:style-name="T422">f</text:span><text:span text:style-name="T416">rom morphological to molecular approach. Environmental Pollution</text:span><text:bookmark text:name="02697491_94"/><text:span text:style-name="T416">, </text:span><text:span text:style-name="T224">Barking</text:span><text:span text:style-name="T416">, v. 252, </text:span><text:span text:style-name="T422">pt B, </text:span><text:span text:style-name="T416">p. 1841-1853, 2019. </text:span><text:bookmark text:name="full-view-identifiers26"/><text:span text:style-name="T224">DOI: </text:span><text:a xlink:type="simple" xlink:href="https://doi.org/10.1016/j.envpol.2019.06.100" office:target-frame-name="_blank" xlink:show="new" text:style-name="Internet_20_link" text:visited-style-name="Visited_20_Internet_20_Link">10.1016/j.envpol.2019.06.100</text:a><text:span text:style-name="T129">. </text:span><text:span text:style-name="T139">Disponível em: </text:span><text:a xlink:type="simple" xlink:href="https://www.sciencedirect.com/science/article/pii/S0269749119317233?via%3Dihub" text:style-name="Internet_20_link" text:visited-style-name="Visited_20_Internet_20_Link">https://www.sciencedirect.com/science/article/pii/S0269749119317233?via%3Dihub</text:a><text:span text:style-name="T139">. </text:span><text:span text:style-name="T117">Acesso em: 1 ago. 2025.</text:span></text:p>
      <text:p text:style-name="P66"><text:span text:style-name="T224">0269-7491 (Print)1873-6424 (Electronic)</text:span><text:span text:style-name="T416"> </text:span><text:span text:style-name="T425">England </text:span><text:a xlink:type="simple" xlink:href="https://pubmed.ncbi.nlm.nih.gov/?term=Pereira+AC&amp;cauthor_id=31325757" text:style-name="Internet_20_link" text:visited-style-name="Visited_20_Internet_20_Link"><text:span text:style-name="T91">Aryelle Canedo Pereira</text:span></text:a><text:span text:style-name="T416"> </text:span><text:a xlink:type="simple" xlink:href="https://pubmed.ncbi.nlm.nih.gov/?term=Gomes+T&amp;cauthor_id=31325757" text:style-name="Internet_20_link" text:visited-style-name="Visited_20_Internet_20_Link"><text:span text:style-name="T91">Tânia Gomes</text:span></text:a><text:span text:style-name="T416"> </text:span><text:a xlink:type="simple" xlink:href="javascript:abreDetalhe('K4770468D7','Monica_Rodrigues_Ferreira_Machado',430010,)" text:style-name="Internet_20_link" text:visited-style-name="Visited_20_Internet_20_Link">Monica Rodrigues Ferreira Machado</text:a><text:span text:style-name="T132"> </text:span><text:a xlink:type="simple" xlink:href="https://pubmed.ncbi.nlm.nih.gov/?term=Rocha+TL&amp;cauthor_id=31325757" text:style-name="Internet_20_link" text:visited-style-name="Visited_20_Internet_20_Link"><text:span text:style-name="T93">Thiago Lopes Rocha</text:span></text:a><text:span text:style-name="T132"> </text:span></text:p>
      <text:p text:style-name="P92"/>
      <text:p text:style-name="P73"><text:soft-page-break/><text:span text:style-name="T140">32-</text:span><text:span text:style-name="T377">ALMEIDA, </text:span><text:span text:style-name="T218">Sara dos Santos</text:span><text:span text:style-name="T377"> </text:span><text:span text:style-name="T408">et al</text:span><text:span text:style-name="T377">. Acute exposure to environmentally relevant concentrations of benzophenone-3 induced genotoxicity in poecilia reticulata. Aquatic Toxicology</text:span><text:bookmark text:name="0166445X_95"/><text:span text:style-name="T377">, </text:span><text:span text:style-name="T408">Amsterdam, </text:span><text:span text:style-name="T377">v. 216, p. 105293, 2019. </text:span><text:span text:style-name="T408">DOI: </text:span><text:a xlink:type="simple" xlink:href="https://doi.org/10.1016/j.aquatox.2019.105293" office:target-frame-name="_blank" xlink:show="new" text:style-name="Internet_20_link" text:visited-style-name="Visited_20_Internet_20_Link">10.1016/j.aquatox.2019.105293</text:a><text:span text:style-name="T392">. </text:span><text:span text:style-name="T409">Disponível em: </text:span><text:a xlink:type="simple" xlink:href="https://www.sciencedirect.com/science/article/pii/S0166445X19305041" text:style-name="Internet_20_link" text:visited-style-name="Visited_20_Internet_20_Link">https://www.sciencedirect.com/science/article/pii/S0166445X19305041</text:a><text:span text:style-name="T409">. </text:span><text:span text:style-name="T117">Acesso em: 1 ago. 2025.</text:span></text:p>
      <text:h text:style-name="P62" text:outline-level="2"><text:span text:style-name="T218">ISSN0166445X, 18791514 </text:span><text:span text:style-name="T219">Sara dos Santos</text:span><text:span text:style-name="T237"> </text:span><text:span text:style-name="T219">Almeida</text:span><text:span text:style-name="T377"> </text:span><text:a xlink:type="simple" xlink:href="https://pubmed.ncbi.nlm.nih.gov/?term=Rocha+TL&amp;cauthor_id=31325757" text:style-name="Internet_20_link" text:visited-style-name="Visited_20_Internet_20_Link"><text:span text:style-name="T74">Thiago Lopes Rocha</text:span></text:a><text:span text:style-name="T101"> Gabriel Qualhato Leandra de Almeida Ribeiro Oliveira Cátia Lira do Amaral Edemilson Cardoso da Conceição  Simone Maria Teixeira de Sabóia-Morais  <text:line-break/>Elisa Flávia Luiz Cardoso Bailão </text:span></text:h>
      <text:p text:style-name="Standard"><text:span text:style-name="T410">33-</text:span><text:a xlink:type="simple" xlink:href="http://lattes.cnpq.br/1514704268238940" office:target-frame-name="_blank" xlink:show="new" text:style-name="Internet_20_link" text:visited-style-name="Visited_20_Internet_20_Link"><text:span text:style-name="T377">SOUZA, </text:span></text:a><text:a xlink:type="simple" xlink:href="https://pubmed.ncbi.nlm.nih.gov/?term=de+Souza+JM&amp;cauthor_id=28938207" text:style-name="Internet_20_link" text:visited-style-name="Visited_20_Internet_20_Link"><text:span text:style-name="T73">Joyce Moreira de</text:span></text:a><text:span text:style-name="T377"> <text:s/></text:span><text:span text:style-name="T411">et al. Z</text:span><text:span text:style-name="T377">inc oxide nanoparticles in predicted environmentally relevant concentrations leading to behavioral impairments in male swiss mice. Science </text:span><text:span text:style-name="T411">o</text:span><text:span text:style-name="T377">f </text:span><text:span text:style-name="T411">t</text:span><text:span text:style-name="T377">he Total Environment</text:span><text:bookmark text:name="00489697_96"/><text:span text:style-name="T377">, </text:span><text:span text:style-name="T411">Amsterdam, </text:span><text:span text:style-name="T377">v. 613-614, p. 653-662, 2018. </text:span><text:bookmark text:name="full-view-identifiers27"/><text:span text:style-name="T218">DOI: </text:span><text:a xlink:type="simple" xlink:href="https://doi.org/10.1016/j.scitotenv.2017.09.051" office:target-frame-name="_blank" xlink:show="new" text:style-name="Internet_20_link" text:visited-style-name="Visited_20_Internet_20_Link">10.1016/j.scitotenv.2017.09.051</text:a><text:span text:style-name="T94">. </text:span><text:span text:style-name="T124">Disponível em: https://www.sciencedirect.com/science/article/pii/S0048969717323938?via%3Dihub</text:span><text:span text:style-name="T123">. </text:span><text:span text:style-name="T117">Acesso em: 1 ago. 2025.</text:span></text:p>
      <text:p text:style-name="P74"><text:span text:style-name="T218">0048-9697 (Print)1879-1026 (Electronic)</text:span><text:span text:style-name="T377"> <text:s/></text:span><text:a xlink:type="simple" xlink:href="javascript:abreDetalhe('K4070699P7','Joyce_Moreira_de_Souza_e_Almeida',66879553,)" text:style-name="Internet_20_link" text:visited-style-name="Visited_20_Internet_20_Link">Joyce Moreira de Souza e Almeida</text:a><text:span text:style-name="T117"> </text:span><text:a xlink:type="simple" xlink:href="javascript:abreDetalhe('K8160829J3','Bruna_de_Oliveira_Mendes',90749921,)" text:style-name="Internet_20_link" text:visited-style-name="Visited_20_Internet_20_Link">Bruna de Oliveira Mendes</text:a><text:span text:style-name="T117"> <text:s/>Abraão Tiago Batista Guimarães Aline Sueli de Lima Rodrigues Thales Quintão Chagas </text:span><text:a xlink:type="simple" xlink:href="https://pubmed.ncbi.nlm.nih.gov/?term=Rocha+TL&amp;cauthor_id=31325757" text:style-name="Internet_20_link" text:visited-style-name="Visited_20_Internet_20_Link"><text:span text:style-name="T87">Thiago Lopes Rocha</text:span></text:a><text:span text:style-name="T117"> </text:span><text:span text:style-name="T149"><text:s/></text:span><text:a xlink:type="simple" xlink:href="javascript:abreDetalhe('K4172226Z3','Guilherme_Malafaia_Pinto',875020,)" text:style-name="Internet_20_link" text:visited-style-name="Visited_20_Internet_20_Link">Guilherme Malafaia Pinto</text:a><text:span text:style-name="T117"> </text:span></text:p>
      <text:p text:style-name="P87"/>
      <text:p text:style-name="P36"><text:span text:style-name="T413">34-</text:span><text:a xlink:type="simple" xlink:href="http://lattes.cnpq.br/6325937100056775" office:target-frame-name="_blank" xlink:show="new" text:style-name="Internet_20_link" text:visited-style-name="Visited_20_Internet_20_Link"><text:span text:style-name="T377">ROCHA, </text:span></text:a><text:a xlink:type="simple" xlink:href="https://pubmed.ncbi.nlm.nih.gov/?term=Rocha+TL&amp;cauthor_id=29396673" text:style-name="Internet_20_link" text:visited-style-name="Visited_20_Internet_20_Link"><text:span text:style-name="T73">Thiago Lopes</text:span></text:a><text:span text:style-name="T377"> </text:span><text:span text:style-name="T412">et al</text:span><text:span text:style-name="T377">. Changes in metallothionein transcription levels in the mussel Mytilus galloprovincialis exposed to CdTe quantum dots. Ecotoxicology</text:span><text:bookmark text:name="09639292_97"/><text:span text:style-name="T377">, </text:span><text:span text:style-name="T412">Boston, </text:span><text:span text:style-name="T377">v. 27, p. 402-410, 2018. </text:span><text:bookmark text:name="full-view-identifiers28"/><text:span text:style-name="T218">DOI: </text:span><text:a xlink:type="simple" xlink:href="https://doi.org/10.1007/s10646-018-1903-y" office:target-frame-name="_blank" xlink:show="new" text:style-name="Internet_20_link" text:visited-style-name="Visited_20_Internet_20_Link">10.1007/s10646-018-1903-y</text:a><text:span text:style-name="T94">. </text:span><text:span text:style-name="T125">Disponível em: </text:span><text:a xlink:type="simple" xlink:href="https://link.springer.com/article/10.1007/s10646-018-1903-y" text:style-name="Internet_20_link" text:visited-style-name="Visited_20_Internet_20_Link">https://link.springer.com/article/10.1007/s10646-018-1903-y</text:a><text:span text:style-name="T125">. </text:span><text:span text:style-name="T117">Acesso em: 1 ago. 2025.</text:span></text:p>
      <text:p text:style-name="P78"><text:span text:style-name="T218">0963-9292 (Print)1573-3017 (Electronic) </text:span><text:a xlink:type="simple" xlink:href="https://pubmed.ncbi.nlm.nih.gov/?term=Rocha+TL&amp;cauthor_id=29396673" text:style-name="Internet_20_link" text:visited-style-name="Visited_20_Internet_20_Link"><text:span text:style-name="T73">Thiago Lopes Rocha</text:span></text:a><text:span text:style-name="T377"> </text:span><text:span text:style-name="T218">Eider Bilb</text:span><text:span text:style-name="T222">a</text:span><text:span text:style-name="T218">o </text:span><text:span text:style-name="Emphasis"><text:span text:style-name="T218">Cátia Cardoso</text:span></text:span><text:span text:style-name="T218"> </text:span><text:a xlink:type="simple" xlink:href="https://pubmed.ncbi.nlm.nih.gov/?term=Soto+M&amp;cauthor_id=29396673" text:style-name="Internet_20_link" text:visited-style-name="Visited_20_Internet_20_Link"><text:span text:style-name="T73">Manu Soto</text:span></text:a><text:span text:style-name="T218"> </text:span><text:a xlink:type="simple" xlink:href="https://pubmed.ncbi.nlm.nih.gov/?term=Bebianno+MJ&amp;cauthor_id=29396673" text:style-name="Internet_20_link" text:visited-style-name="Visited_20_Internet_20_Link"><text:span text:style-name="T87">Maria João Bebianno</text:span></text:a><text:span text:style-name="T117"> </text:span></text:p>
      <text:p text:style-name="P77"/>
      <text:p text:style-name="P37"><text:span text:style-name="T484">35-</text:span><text:span text:style-name="T478"> </text:span><text:a xlink:type="simple" xlink:href="http://lattes.cnpq.br/1514704268238940" office:target-frame-name="_blank" xlink:show="new" text:style-name="Internet_20_link" text:visited-style-name="Visited_20_Internet_20_Link"><text:span text:style-name="T478">SOUZA, </text:span></text:a><text:a xlink:type="simple" xlink:href="https://pubmed.ncbi.nlm.nih.gov/?term=de+Souza+JM&amp;cauthor_id=29432930" text:style-name="Internet_20_link" text:visited-style-name="Visited_20_Internet_20_Link"><text:span text:style-name="T40">Joyce Moreira de</text:span></text:a><text:span text:style-name="T478"> </text:span><text:span text:style-name="T483">et al</text:span><text:span text:style-name="T478">. The intake of water containing a mix of pollutants at environmentally relevant concentrations leads to defensive response deficit in male C57Bl/6J mice. Science </text:span><text:span text:style-name="T483">o</text:span><text:span text:style-name="T478">f <text:s/></text:span><text:span text:style-name="T483">t</text:span><text:span text:style-name="T478">he Total Environment</text:span><text:bookmark text:name="00489697_98"/><text:span text:style-name="T478">, </text:span><text:span text:style-name="T483">Amsterdam, </text:span><text:span text:style-name="T478">v. 628-629, p. 186-197, 2018. </text:span><text:bookmark text:name="full-view-identifiers29"/><text:span text:style-name="T20">DOI: </text:span><text:a xlink:type="simple" xlink:href="https://doi.org/10.1016/j.scitotenv.2018.02.040" office:target-frame-name="_blank" xlink:show="new" text:style-name="Internet_20_link" text:visited-style-name="Visited_20_Internet_20_Link">10.1016/j.scitotenv.2018.02.040</text:a><text:span text:style-name="T34">. </text:span><text:span text:style-name="T38">Disponível em: </text:span><text:a xlink:type="simple" xlink:href="https://www.sciencedirect.com/science/article/pii/S0048969718304273?via%3Dihub" text:style-name="Internet_20_link" text:visited-style-name="Visited_20_Internet_20_Link">https://www.sciencedirect.com/science/article/pii/S0048969718304273?via%3Dihub</text:a><text:span text:style-name="T38">. </text:span><text:span text:style-name="T117">Acesso em: 1 ago. 2025.0048-9697 (Print)1879-1026 (Electronic) </text:span><text:a xlink:type="simple" xlink:href="javascript:abreDetalhe('K4070699P7','Joyce_Moreira_de_Souza_e_Almeida',66879553,)" text:style-name="Internet_20_link" text:visited-style-name="Visited_20_Internet_20_Link"><text:span text:style-name="T291">Joyce Moreira de Souza e Almeida</text:span></text:a><text:span text:style-name="T117"> </text:span><text:span text:style-name="T291">Letícia Martins Rabelo</text:span><text:span text:style-name="T117"> <text:s/></text:span><text:span text:style-name="T322">Denise Braga Gomes de Faria</text:span><text:span text:style-name="T117"> <text:s text:c="2"/></text:span><text:span text:style-name="T322">Abraão Tiago Batista Guimarães</text:span><text:span text:style-name="T117"> </text:span><text:a xlink:type="simple" xlink:href="javascript:abreDetalhe('K8707778Z5','Wellington_Alves_Mizael_da_Silva',84166117,)" text:style-name="Internet_20_link" text:visited-style-name="Visited_20_Internet_20_Link"><text:span text:style-name="T291">Wellington Alves Mizael da Silva</text:span></text:a><text:span text:style-name="T349"> </text:span><text:span text:style-name="T117"> </text:span><text:span text:style-name="T322">Thiago Lopes Rocha</text:span><text:span text:style-name="T117"> </text:span><text:span text:style-name="T291">Fernanda Neves Estrela Resende</text:span><text:span text:style-name="T117"> </text:span><text:span text:style-name="T291">Thales Quintão Chagas</text:span><text:span text:style-name="T117"> </text:span><text:span text:style-name="T322">Bruna de Oliveira Mendes</text:span><text:span text:style-name="T117"> </text:span><text:a xlink:type="simple" xlink:href="javascript:abreDetalhe('K4172226Z3','Guilherme_Malafaia_Pinto',875020,)" text:style-name="Internet_20_link" text:visited-style-name="Visited_20_Internet_20_Link"><text:span text:style-name="T149">Guilherme Malafaia Pinto</text:span></text:a><text:span text:style-name="T117"> </text:span></text:p>
      <text:p text:style-name="Standard"/>
      <text:p text:style-name="P38"><text:span text:style-name="T6">36-</text:span><text:span text:style-name="T2"> </text:span>QUALHATO, <text:a xlink:type="simple" xlink:href="https://pubmed.ncbi.nlm.nih.gov/?term=Qualhato+G&amp;cauthor_id=29522951" text:style-name="Internet_20_link" text:visited-style-name="Visited_20_Internet_20_Link">Gabriel</text:a><text:span text:style-name="T28"> </text:span><text:span text:style-name="T31">et al</text:span>. Melanomacrophage response and hepatic histopathologic biomarkers in the guppy Poecilia reticulata exposed to iron oxide (maghemite) nanoparticles. Aquatic Toxicology<text:bookmark text:name="0166445X_99"/>, <text:span text:style-name="T493">Amsterdam, </text:span>v. 198, p. 63-72, 2018. <text:bookmark text:name="full-view-identifiers30"/><text:span text:style-name="T16">DOI: </text:span><text:a xlink:type="simple" xlink:href="https://doi.org/10.1016/j.aquatox.2018.02.014" office:target-frame-name="_blank" xlink:show="new" text:style-name="Internet_20_link" text:visited-style-name="Visited_20_Internet_20_Link">10.1016/j.aquatox.2018.02.014</text:a><text:span text:style-name="T24">. </text:span><text:span text:style-name="T27">Disponível em: </text:span><text:a xlink:type="simple" xlink:href="https://www.sciencedirect.com/science/article/pii/S0166445X18301425?via%3Dihub" text:style-name="Internet_20_link" text:visited-style-name="Visited_20_Internet_20_Link">https://www.sciencedirect.com/science/article/pii/S0166445X18301425?via%3Dihub</text:a><text:span text:style-name="T27">. </text:span><text:span text:style-name="T117">Acesso em: 1 ago. 2025.</text:span></text:p>
      <text:p text:style-name="P66"><text:span text:style-name="T59">0166-445X (Print)1879-1514 (Electronic)</text:span> <text:span text:style-name="T330">Gabriel</text:span><text:span text:style-name="T338"> </text:span><text:span text:style-name="T330">Qualhato</text:span> <text:span text:style-name="T292">Simone Maria Teixeira de Saboia-Morais</text:span> <text:span text:style-name="T329">Luciana Damacena</text:span><text:span text:style-name="T338"> </text:span><text:span text:style-name="T329">Silva</text:span> <text:span text:style-name="T329">Thiago Lopes</text:span><text:span text:style-name="T338"> </text:span><text:span text:style-name="T329">Rocha</text:span> </text:p>
      <text:p text:style-name="P17"/>
      <text:p text:style-name="P39"><text:span text:style-name="T415">37-</text:span><text:span text:style-name="T377">CARVALHO, </text:span><text:a xlink:type="simple" xlink:href="https://pubmed.ncbi.nlm.nih.gov/?term=Carvalho+RK&amp;cauthor_id=29766538" text:style-name="Internet_20_link" text:visited-style-name="Visited_20_Internet_20_Link">Renata K</text:a><text:span text:style-name="T229">. </text:span><text:span text:style-name="T232">et al</text:span><text:span text:style-name="T377">. Chronic exposure to cannabidiol induces reproductive toxicity in male Swiss mice. Journal </text:span><text:span text:style-name="T414">o</text:span><text:span text:style-name="T377">f Applied Toxicology</text:span><text:bookmark text:name="0260437X_100"/><text:span text:style-name="T377">, </text:span><text:span text:style-name="T218">Chichester</text:span><text:span text:style-name="T377">, v. </text:span><text:span text:style-name="T414">38</text:span><text:span text:style-name="T377">, </text:span><text:span text:style-name="T414">n. 9, </text:span><text:span text:style-name="T377">p. 1-9, 2018. </text:span><text:span text:style-name="T414">DOI: </text:span><text:span text:style-name="T218">10.1002/jat.3631. Disponível</text:span><text:span text:style-name="T223"> em: </text:span><text:a xlink:type="simple" xlink:href="https://analyticalsciencejournals.onlinelibrary.wiley.com/doi/10.1002/jat.3631" text:style-name="Internet_20_link" text:visited-style-name="Visited_20_Internet_20_Link">https://analyticalsciencejournals.onlinelibrary.wiley.com/doi/10.1002/jat.3631</text:a><text:span text:style-name="T223">. </text:span><text:span text:style-name="T117">Acesso em: 1 ago. 2025.</text:span></text:p>
      <text:p text:style-name="P60"><text:span text:style-name="T218">0260-437X (Print)1099-1263 (Electronic)</text:span><text:span text:style-name="T377"> </text:span><text:span text:style-name="T218">Renata Karine de Carvalho </text:span><text:a xlink:type="simple" xlink:href="javascript:abreDetalhe('K4417384E6','Monaliza_Lopes_dos_Santos',46754371,)" text:style-name="Internet_20_link" text:visited-style-name="Visited_20_Internet_20_Link"><text:span text:style-name="T101">Monaliza Lopes dos Santos</text:span></text:a><text:span text:style-name="T218"> Maingredy Rodrigues Souza </text:span><text:span text:style-name="T219">Thiago Lopes</text:span><text:span text:style-name="T218"> </text:span><text:span text:style-name="T219">Rocha</text:span><text:span text:style-name="T218"> </text:span><text:a xlink:type="simple" xlink:href="https://www.escavador.com/sobre/3361623/francisco-silveira-guimaraes" text:style-name="Internet_20_link" text:visited-style-name="Visited_20_Internet_20_Link">Francisco Silveira Guimarães</text:a><text:span text:style-name="T141"> </text:span><text:a xlink:type="simple" xlink:href="https://bv.fapesp.br/pt/pesquisador/526/janete-aparecida-anselmo-franci/" text:style-name="Internet_20_link" text:visited-style-name="Visited_20_Internet_20_Link">Janete Aparecida Anselmo Franci</text:a><text:span text:style-name="T158"> </text:span><text:span text:style-name="T143">Renata Mazaro e Costa </text:span></text:p>
      <text:p text:style-name="P41"><text:soft-page-break/><text:span text:style-name="T486">3</text:span><text:span text:style-name="T487">8</text:span><text:span text:style-name="T486">-</text:span><text:span text:style-name="T478"> FERREIRA, </text:span><text:a xlink:type="simple" xlink:href="https://pubmed.ncbi.nlm.nih.gov/?term=de+Oliveira+Ferreira+R&amp;cauthor_id=30368706" text:style-name="Internet_20_link" text:visited-style-name="Visited_20_Internet_20_Link"><text:span text:style-name="T40">Raíssa de Oliveira</text:span></text:a><text:span text:style-name="T478"> </text:span><text:span text:style-name="T485">et al</text:span><text:span text:style-name="T478">. The potential reproductive toxicity of tannery effluent to the estrous cycle and ovarian follicular dynamics of female Swiss mice. Environmental Science and Pollution Research</text:span><text:bookmark text:name="09441344_102"/><text:span text:style-name="T478">, </text:span><text:span text:style-name="T485">Berlin, </text:span><text:span text:style-name="T478">v. 25, </text:span><text:span text:style-name="T485">n. 36, </text:span><text:span text:style-name="T478">p. </text:span><text:span text:style-name="T356">36355-36367</text:span><text:span text:style-name="T478">, 2018. </text:span><text:bookmark text:name="full-view-identifiers32"/><text:span text:style-name="T20">DOI: </text:span><text:a xlink:type="simple" xlink:href="https://doi.org/10.1007/s11356-018-3527-4" office:target-frame-name="_blank" xlink:show="new" text:style-name="Internet_20_link" text:visited-style-name="Visited_20_Internet_20_Link">10.1007/s11356-018-3527-4</text:a><text:span text:style-name="T34">. </text:span><text:span text:style-name="T39">Disponível em: </text:span><text:a xlink:type="simple" xlink:href="https://link.springer.com/article/10.1007/s11356-018-3527-4" text:style-name="Internet_20_link" text:visited-style-name="Visited_20_Internet_20_Link">https://link.springer.com/article/10.1007/s11356-018-3527-4</text:a><text:span text:style-name="T39">. </text:span><text:span text:style-name="T117">Acesso em: 1 ago. 2025.</text:span></text:p>
      <text:p text:style-name="P75"><text:span text:style-name="T218">0944-1344 (Print)1614-7499 (Electronic)</text:span><text:span text:style-name="T478"> </text:span><text:a xlink:type="simple" xlink:href="javascript:abreDetalhe('K8160972U1','Raíssa_de_Oliveira_Ferreira',90642717,)" text:style-name="Internet_20_link" text:visited-style-name="Visited_20_Internet_20_Link"><text:span text:style-name="T290">Raíssa de Oliveira Ferreira</text:span></text:a><text:span text:style-name="T478"> </text:span><text:span text:style-name="T293">Abraão Tiago Batista Guimarães</text:span><text:span text:style-name="T478"> </text:span><text:a xlink:type="simple" xlink:href="https://pubmed.ncbi.nlm.nih.gov/?term=Rocha+TL&amp;cauthor_id=30368706" text:style-name="Internet_20_link" text:visited-style-name="Visited_20_Internet_20_Link"><text:span text:style-name="T40">Thiago Lopes Rocha</text:span></text:a><text:span text:style-name="T478"> </text:span><text:a xlink:type="simple" xlink:href="javascript:abreDetalhe('K4267557Z4','Aline_Sueli_de_Lima_Rodrigues',15313756,)" text:style-name="Internet_20_link" text:visited-style-name="Visited_20_Internet_20_Link"><text:span text:style-name="T290">Aline Sueli de Lima Rodrigues</text:span></text:a><text:span text:style-name="T350"> </text:span><text:span text:style-name="T478"> </text:span><text:a xlink:type="simple" xlink:href="https://pubmed.ncbi.nlm.nih.gov/?term=de+Oliveira+Mendes+B&amp;cauthor_id=30368706" text:style-name="Internet_20_link" text:visited-style-name="Visited_20_Internet_20_Link">Bruna de Oliveira Mendes</text:a><text:span text:style-name="T34"> </text:span><text:span text:style-name="T101">Carlos Mesak</text:span><text:span text:style-name="T478"> </text:span><text:a xlink:type="simple" xlink:href="javascript:abreDetalhe('K4172226Z3','Guilherme_Malafaia_Pinto',875020,)" text:style-name="Internet_20_link" text:visited-style-name="Visited_20_Internet_20_Link"><text:span text:style-name="T149">Guilherme Malafaia Pinto</text:span></text:a><text:span text:style-name="T117"> </text:span></text:p>
      <text:p text:style-name="P88"/>
      <text:p text:style-name="P42"><text:span text:style-name="T487">40</text:span><text:span text:style-name="T488">-</text:span><text:span text:style-name="T468"> </text:span><text:span text:style-name="T470">FONSECA, T. </text:span><text:span text:style-name="T476">G</text:span><text:span text:style-name="T470">. Ecotoxicological assessment of the anticancer drug cisplatin in the polychaete Nereis diversicolor. Science of the Total Environment</text:span><text:bookmark text:name="00489697_103"/><text:span text:style-name="T470">, Amsterdam</text:span><text:span text:style-name="T476">, </text:span><text:span text:style-name="T470">v. 575, p. 162-172, 2017. </text:span><text:span text:style-name="T476">DOI: </text:span><text:a xlink:type="simple" xlink:href="https://doi.org/10.1016/j.scitotenv.2016.09.185" office:target-frame-name="_blank" xlink:show="new" text:style-name="Internet_20_link" text:visited-style-name="Visited_20_Internet_20_Link"><text:span text:style-name="T475">10.1016/j.scitotenv.2016.09.185</text:span></text:a><text:span text:style-name="T475">. Disponível</text:span><text:span text:style-name="T477"> em: </text:span><text:a xlink:type="simple" xlink:href="https://www.sciencedirect.com/science/article/pii/S0048969716321155" text:style-name="Internet_20_link" text:visited-style-name="Visited_20_Internet_20_Link"><text:span text:style-name="T477">https://www.sciencedirect.com/science/article/pii/S0048969716321155</text:span></text:a><text:span text:style-name="T477">. </text:span><text:span text:style-name="T117">Acesso em: 1 ago. 2025.</text:span></text:p>
      <text:p text:style-name="P79"><text:span text:style-name="T218">0048-9697 (Print)1879-1026 (Electronic) <text:s/></text:span><text:a xlink:type="simple" xlink:href="https://www.cima.ualg.pt/en/team/taina-garcia-da-fonseca" text:style-name="Internet_20_link" text:visited-style-name="Visited_20_Internet_20_Link">Tainá Garcia da Fonseca</text:a><text:span text:style-name="T158"> <text:s/></text:span><text:span text:style-name="T323">M. B. Morais</text:span><text:span text:style-name="T158"> <text:s text:c="2"/></text:span><text:a xlink:type="simple" xlink:href="https://pubmed.ncbi.nlm.nih.gov/?term=Rocha+TL&amp;cauthor_id=30368706" text:style-name="Internet_20_link" text:visited-style-name="Visited_20_Internet_20_Link"><text:span text:style-name="T43">Thiago Lopes Rocha</text:span></text:a><text:span text:style-name="T158"> <text:s/></text:span><text:span text:style-name="T359">Denis Moledo de Souza </text:span><text:span text:style-name="Emphasis"><text:span text:style-name="T354">Abessa</text:span></text:span><text:span text:style-name="T158"> </text:span><text:a xlink:type="simple" xlink:href="https://www.ualg.pt/bio/maalves" text:style-name="Internet_20_link" text:visited-style-name="Visited_20_Internet_20_Link">Manuel Aureliano Pereira Martins Alves</text:a><text:span text:style-name="T348"> </text:span><text:span text:style-name="T158"><text:s/></text:span><text:a xlink:type="simple" xlink:href="https://pubmed.ncbi.nlm.nih.gov/?term=Bebianno+MJ&amp;cauthor_id=29396673" text:style-name="Internet_20_link" text:visited-style-name="Visited_20_Internet_20_Link"><text:span text:style-name="T87">Maria João Bebianno</text:span></text:a><text:span text:style-name="T117"> </text:span></text:p>
      <text:p text:style-name="P89"><text:span text:style-name="T151">41-</text:span><text:span text:style-name="T377"> </text:span><text:a xlink:type="simple" xlink:href="http://lattes.cnpq.br/6325937100056775" office:target-frame-name="_blank" xlink:show="new" text:style-name="Internet_20_link" text:visited-style-name="Visited_20_Internet_20_Link">ROCHA, </text:a><text:a xlink:type="simple" xlink:href="https://pubmed.ncbi.nlm.nih.gov/?term=Rocha+TL&amp;cauthor_id=27745949" text:style-name="Internet_20_link" text:visited-style-name="Visited_20_Internet_20_Link"><text:span text:style-name="T73">Thiago Lopes</text:span></text:a><text:span text:style-name="T377"> </text:span><text:span text:style-name="T440">et al</text:span><text:span text:style-name="T377">. Environmental behaviour and ecotoxicity of quantum dots at various trophic levels: </text:span><text:span text:style-name="T440">a</text:span><text:span text:style-name="T377"> review. Environment International</text:span><text:bookmark text:name="01604120_104"/><text:span text:style-name="T377">, </text:span><text:span text:style-name="T440">Oxford, </text:span><text:span text:style-name="T377">v. 98, p. 1-17, 2017. </text:span><text:bookmark text:name="full-view-identifiers12"/><text:span text:style-name="T218">DOI: </text:span><text:a xlink:type="simple" xlink:href="https://doi.org/10.1016/j.envint.2016.09.021" office:target-frame-name="_blank" xlink:show="new" text:style-name="Internet_20_link" text:visited-style-name="Visited_20_Internet_20_Link">10.1016/j.envint.2016.09.021</text:a><text:span text:style-name="T94">. </text:span><text:span text:style-name="T165">Disponível em: </text:span><text:a xlink:type="simple" xlink:href="https://www.sciencedirect.com/science/article/pii/S016041201630486X?via%3Dihub" text:style-name="Internet_20_link" text:visited-style-name="Visited_20_Internet_20_Link">https://www.sciencedirect.com/science/article/pii/S016041201630486X?via%3Dihub</text:a><text:span text:style-name="T165">. </text:span><text:span text:style-name="T117">Acesso em: <text:s/></text:span><text:span text:style-name="T166">4</text:span><text:span text:style-name="T117"> ago. 2025.</text:span></text:p>
      <text:p text:style-name="P66"><text:span text:style-name="T218">0160-4120 (Print)1873-6750 (Electronic)</text:span><text:span text:style-name="T377"> </text:span><text:span text:style-name="T219">Thiago Lopes</text:span><text:span text:style-name="T237"> </text:span><text:span text:style-name="T219">Rocha</text:span><text:span text:style-name="T377"> </text:span><text:a xlink:type="simple" xlink:href="https://www.cima.ualg.pt/pt/equipa/nelia-cristina-da-costa-mestre" text:style-name="Internet_20_link" text:visited-style-name="Visited_20_Internet_20_Link">Nélia Cristina da Costa Mestre</text:a><text:span text:style-name="T370"> </text:span><text:span text:style-name="T158">Simone Maria Teixeira</text:span><text:span text:style-name="T202"> </text:span><text:span text:style-name="T158">Sabóia-Morais</text:span><text:span text:style-name="T370"> <text:s/></text:span><text:span text:style-name="T158">Maria João</text:span><text:span text:style-name="T202"> </text:span><text:span text:style-name="T158">Bebianno</text:span><text:span text:style-name="T370"> </text:span></text:p>
      <text:p text:style-name="P97"/>
      <text:p text:style-name="Standard"><text:span text:style-name="T441">42-</text:span><text:span text:style-name="T377">ANTUNES, </text:span><text:a xlink:type="simple" xlink:href="https://pubmed.ncbi.nlm.nih.gov/?term=Antunes+AM&amp;cauthor_id=28425566" text:style-name="Internet_20_link" text:visited-style-name="Visited_20_Internet_20_Link"><text:span text:style-name="T73">Adriana Maria</text:span></text:a><text:span text:style-name="T377"> </text:span><text:span text:style-name="T441">et al</text:span><text:span text:style-name="T377">. Gender-specific histopathological response in guppies Poecilia reticulata exposed to glyphosate or its metabolite aminomethylphosphonic acid. Journal </text:span><text:span text:style-name="T441">o</text:span><text:span text:style-name="T377">f Applied Toxicology</text:span><text:bookmark text:name="0260437X_108"/><text:span text:style-name="T377">, </text:span><text:span text:style-name="T218">Chichester, </text:span><text:span text:style-name="T377">v. 37, </text:span><text:span text:style-name="T441">n. 9, </text:span><text:span text:style-name="T377">p. 1098-1107, 2017. </text:span><text:bookmark text:name="full-view-identifiers33"/><text:span text:style-name="T218">DOI: </text:span><text:a xlink:type="simple" xlink:href="https://doi.org/10.1002/jat.3461" office:target-frame-name="_blank" xlink:show="new" text:style-name="Internet_20_link" text:visited-style-name="Visited_20_Internet_20_Link">10.1002/jat.3461</text:a><text:span text:style-name="T94">. </text:span><text:span text:style-name="T169">Disponível em: </text:span><text:a xlink:type="simple" xlink:href="https://analyticalsciencejournals.onlinelibrary.wiley.com/doi/10.1002/jat.3461" text:style-name="Internet_20_link" text:visited-style-name="Visited_20_Internet_20_Link">https://analyticalsciencejournals.onlinelibrary.wiley.com/doi/10.1002/jat.3461</text:a><text:span text:style-name="T169">. </text:span><text:span text:style-name="T117">Acesso em: <text:s/></text:span><text:span text:style-name="T166">4</text:span><text:span text:style-name="T117"> ago. 2025.</text:span></text:p>
      <text:p text:style-name="P90"><text:span text:style-name="T247">0260-437X (Print)1099-1263 (Electronic)</text:span><text:span text:style-name="T441"> USA </text:span><text:a xlink:type="simple" xlink:href="https://pubmed.ncbi.nlm.nih.gov/?term=Antunes+AM&amp;cauthor_id=28425566" text:style-name="Internet_20_link" text:visited-style-name="Visited_20_Internet_20_Link"><text:span text:style-name="T229">Adriana Maria Antunes</text:span></text:a><text:span text:style-name="T377"> <text:s/></text:span><text:span text:style-name="T219">Thiago Lopes</text:span><text:span text:style-name="T237"> </text:span><text:span text:style-name="T219">Rocha</text:span><text:span text:style-name="T377"> </text:span><text:a xlink:type="simple" xlink:href="https://pubmed.ncbi.nlm.nih.gov/?term=Pires+FS&amp;cauthor_id=28425566" text:style-name="Internet_20_link" text:visited-style-name="Visited_20_Internet_20_Link"><text:span text:style-name="T229">Fernando Santiago Pires</text:span></text:a><text:span text:style-name="T377"> </text:span><text:a xlink:type="simple" xlink:href="https://pubmed.ncbi.nlm.nih.gov/?term=de+Freitas+MA&amp;cauthor_id=28425566" text:style-name="Internet_20_link" text:visited-style-name="Visited_20_Internet_20_Link"><text:span text:style-name="T73">Meire Alves de Freitas</text:span></text:a><text:span text:style-name="T377"> </text:span><text:span text:style-name="T237"> </text:span><text:a xlink:type="simple" xlink:href="https://pubmed.ncbi.nlm.nih.gov/?term=Leite+VRMC&amp;cauthor_id=28425566" text:style-name="Internet_20_link" text:visited-style-name="Visited_20_Internet_20_Link"><text:span text:style-name="T256">Vanessa Rafaela Milhomem Cruz Leite</text:span></text:a><text:span text:style-name="T377"> </text:span><text:a xlink:type="simple" xlink:href="https://pubmed.ncbi.nlm.nih.gov/?term=Arana+S&amp;cauthor_id=28425566" text:style-name="Internet_20_link" text:visited-style-name="Visited_20_Internet_20_Link"><text:span text:style-name="T73">Sarah Arana</text:span></text:a><text:span text:style-name="T237"> </text:span><text:span text:style-name="T377"> </text:span><text:a xlink:type="simple" xlink:href="https://pubmed.ncbi.nlm.nih.gov/?term=Moreira+PC&amp;cauthor_id=28425566" text:style-name="Internet_20_link" text:visited-style-name="Visited_20_Internet_20_Link"><text:span text:style-name="T73">Paulo César Moreir</text:span></text:a><text:span text:style-name="T176">a <text:s/></text:span><text:span text:style-name="T197">Simone Maria Teixeira</text:span><text:span text:style-name="T196"> </text:span><text:span text:style-name="T197">Sabóia-Morais</text:span><text:span text:style-name="T19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BlinkMacSystemFont" svg:font-family="BlinkMacSystemFont, apple-system, 'Segoe UI', Roboto, Oxygen, Ubuntu, Cantarell, 'Fira Sans', 'Droid Sans', 'Helvetica Neue', sans-serif"/>
    <style:font-face style:name="ElsevierSans" svg:font-family="ElsevierSans, Arial, Helvetica, Roboto, 'Lucida Sans Unicode', 'Microsoft Sans Serif', 'Segoe UI Symbol', STIXGeneral, 'Cambria Math', 'Arial Unicode MS', sans-serif"/>
    <style:font-face style:name="Roboto" svg:font-family="Roboto, Helvetica, Arial, sans-serif"/>
    <style:font-face style:name="Roboto1" svg:font-family="Roboto, sans-serif"/>
    <style:font-face style:name="Tahoma" svg:font-family="Tahoma, Geneva, sans-serif"/>
    <style:font-face style:name="arial" svg:font-family="arial, helvetica, clean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5T12:42:01.409000000</meta:creation-date>
    <dc:date>2025-08-04T12:40:54.339000000</dc:date>
    <meta:editing-duration>PT9H14M45S</meta:editing-duration>
    <meta:editing-cycles>52</meta:editing-cycles>
    <meta:generator>LibreOffice/7.1.4.2$Windows_X86_64 LibreOffice_project/a529a4fab45b75fefc5b6226684193eb000654f6</meta:generator>
    <meta:document-statistic meta:table-count="0" meta:image-count="12" meta:object-count="0" meta:page-count="10" meta:paragraph-count="102" meta:word-count="4011" meta:character-count="31993" meta:non-whitespace-character-count="27904"/>
  </office:meta>
</office:document-meta>
</file>