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2000000086BF9D2F135CDA67C.gif" manifest:media-type="image/gif"/>
  <manifest:file-entry manifest:full-path="Pictures/100000000000005800000008FE89C94DC63F9499.gif" manifest:media-type="image/gif"/>
  <manifest:file-entry manifest:full-path="Pictures/100002010000004300000008E345DEC3DAE8FF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BlinkMacSystemFont" svg:font-family="BlinkMacSystemFont, apple-system, 'Segoe UI', Roboto, Oxygen, Ubuntu, Cantarell, 'Fira Sans', 'Droid Sans', 'Helvetica Neue', sans-serif"/>
    <style:font-face style:name="Lato" svg:font-family="Lato, sans-serif"/>
    <style:font-face style:name="Merriweather Sans" svg:font-family="'Merriweather Sans', 'Helvetica Neue', Helvetica, Arial, sans-serif"/>
    <style:font-face style:name="Noto Sans" svg:font-family="'Noto Sans', apple-system, BlinkMacSystemFont, 'Segoe UI', Roboto, Oxygen-Sans, Ubuntu, Cantarell, 'Helvetica Neue', sans-serif"/>
    <style:font-face style:name="Noto Serif" svg:font-family="'Noto Serif', apple-system, BlinkMacSystemFont, 'Segoe UI', Roboto, Oxygen-Sans, Ubuntu, Cantarell, 'Helvetica Neue', sans-serif"/>
    <style:font-face style:name="Open Sans" svg:font-family="'Open Sans', sans-serif"/>
    <style:font-face style:name="PT Sans Narrow" svg:font-family="'PT Sans Narrow'"/>
    <style:font-face style:name="Roboto" svg:font-family="Roboto, sans-serif"/>
    <style:font-face style:name="Tahoma" svg:font-family="Tahoma, Geneva, sans-serif"/>
    <style:font-face style:name="Verdana1" svg:font-family="Verdana, Arial, Helvetica, sans-serif"/>
    <style:font-face style:name="Verdana" svg:font-family="Verdana, Geneva, sans-serif"/>
    <style:font-face style:name="arial" svg:font-family="arial, helvetica, clean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Heading">
      <style:text-properties officeooo:paragraph-rsid="00140a12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0f7c83" officeooo:paragraph-rsid="000f7c83" style:font-weight-asian="bold" style:font-weight-complex="bold"/>
    </style:style>
    <style:style style:name="P4" style:family="paragraph" style:parent-style-name="Standard">
      <style:text-properties fo:font-weight="bold" officeooo:rsid="000fad87" officeooo:paragraph-rsid="000fad87" style:font-weight-asian="bold" style:font-weight-complex="bold"/>
    </style:style>
    <style:style style:name="P5" style:family="paragraph" style:parent-style-name="Standard">
      <style:text-properties fo:font-weight="bold" officeooo:rsid="002964ff" officeooo:paragraph-rsid="002964ff" style:font-weight-asian="bold" style:font-weight-complex="bold"/>
    </style:style>
    <style:style style:name="P6" style:family="paragraph" style:parent-style-name="Standard">
      <style:text-properties fo:font-weight="bold" officeooo:rsid="001808d7" officeooo:paragraph-rsid="001808d7" style:font-weight-asian="bold" style:font-weight-complex="bold"/>
    </style:style>
    <style:style style:name="P7" style:family="paragraph" style:parent-style-name="Standard">
      <style:text-properties fo:font-weight="bold" officeooo:rsid="008eab98" officeooo:paragraph-rsid="008eab98" style:font-weight-asian="bold" style:font-weight-complex="bold"/>
    </style:style>
    <style:style style:name="P8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0fad87" officeooo:paragraph-rsid="000fad87" style:font-name-asian="Tahoma1" style:font-size-asian="12pt" style:font-style-asian="normal" style:font-weight-asian="normal" style:font-size-complex="12pt" style:font-weight-complex="bold"/>
    </style:style>
    <style:style style:name="P9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0fad87" officeooo:paragraph-rsid="001165a0" style:font-name-asian="Tahoma1" style:font-size-asian="12pt" style:font-style-asian="normal" style:font-weight-asian="normal" style:font-size-complex="12pt" style:font-weight-complex="bold"/>
    </style:style>
    <style:style style:name="P10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0fad87" officeooo:paragraph-rsid="00117171" style:font-name-asian="Tahoma1" style:font-size-asian="12pt" style:font-style-asian="normal" style:font-weight-asian="normal" style:font-size-complex="12pt" style:font-weight-complex="bold"/>
    </style:style>
    <style:style style:name="P11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0fad87" officeooo:paragraph-rsid="00126eee" style:font-name-asian="Tahoma1" style:font-size-asian="12pt" style:font-style-asian="normal" style:font-weight-asian="normal" style:font-size-complex="12pt" style:font-weight-complex="bold"/>
    </style:style>
    <style:style style:name="P12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0f7c83" officeooo:paragraph-rsid="000f7c83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3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0fad87" officeooo:paragraph-rsid="000fad87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4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9242b" officeooo:paragraph-rsid="0039242b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5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88c89" officeooo:paragraph-rsid="00788c89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6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be48a" officeooo:paragraph-rsid="007be48a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7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964ff" officeooo:paragraph-rsid="002964ff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8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a8f74" officeooo:paragraph-rsid="003a8f74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9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885f76" officeooo:paragraph-rsid="00885f76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20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8eab98" officeooo:paragraph-rsid="008eab98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21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90615f" officeooo:paragraph-rsid="0090615f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22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9527ff" officeooo:paragraph-rsid="009527ff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23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paragraph-rsid="00140a12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24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1c27ab" officeooo:paragraph-rsid="001c27ab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25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4bf8d9" officeooo:paragraph-rsid="004bf8d9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26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c27ab" officeooo:paragraph-rsid="001c27ab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27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d7482" officeooo:paragraph-rsid="001d7482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28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d7482" officeooo:paragraph-rsid="005ef544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29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d7482" officeooo:paragraph-rsid="006728e2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30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d7482" officeooo:paragraph-rsid="006a6336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31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d7482" officeooo:paragraph-rsid="00821ba0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32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d7482" officeooo:paragraph-rsid="008aa8d2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33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d7482" officeooo:paragraph-rsid="00935e87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34" style:family="paragraph" style:parent-style-name="Standard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paragraph-rsid="00140a12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35" style:family="paragraph" style:parent-style-name="Standard">
      <style:text-properties fo:color="#000000" loext:opacity="100%" style:font-name="Times New Roman" officeooo:paragraph-rsid="00140a12"/>
    </style:style>
    <style:style style:name="P36" style:family="paragraph" style:parent-style-name="Standard">
      <style:text-properties fo:color="#000000" loext:opacity="100%" style:font-name="Times New Roman" officeooo:paragraph-rsid="0068a997"/>
    </style:style>
    <style:style style:name="P37" style:family="paragraph" style:parent-style-name="Standard">
      <style:text-properties fo:color="#000000" loext:opacity="100%" style:font-name="Times New Roman" officeooo:paragraph-rsid="00955f59"/>
    </style:style>
    <style:style style:name="P38" style:family="paragraph" style:parent-style-name="Standard">
      <style:text-properties fo:color="#000000" loext:opacity="100%" style:font-name="Times New Roman" officeooo:paragraph-rsid="00957383"/>
    </style:style>
    <style:style style:name="P39" style:family="paragraph" style:parent-style-name="Standard">
      <style:text-properties officeooo:paragraph-rsid="00140a12"/>
    </style:style>
    <style:style style:name="P40" style:family="paragraph" style:parent-style-name="Standard">
      <style:text-properties officeooo:paragraph-rsid="001c27ab"/>
    </style:style>
    <style:style style:name="P41" style:family="paragraph" style:parent-style-name="Standard">
      <style:text-properties officeooo:paragraph-rsid="001d7482"/>
    </style:style>
    <style:style style:name="P42" style:family="paragraph" style:parent-style-name="Standard">
      <style:text-properties officeooo:paragraph-rsid="0023ca2e"/>
    </style:style>
    <style:style style:name="P43" style:family="paragraph" style:parent-style-name="Standard">
      <style:text-properties officeooo:paragraph-rsid="00261c6e"/>
    </style:style>
    <style:style style:name="P44" style:family="paragraph" style:parent-style-name="Standard">
      <style:text-properties officeooo:paragraph-rsid="00282647"/>
    </style:style>
    <style:style style:name="P45" style:family="paragraph" style:parent-style-name="Standard">
      <style:text-properties officeooo:paragraph-rsid="002964ff"/>
    </style:style>
    <style:style style:name="P46" style:family="paragraph" style:parent-style-name="Standard">
      <style:text-properties officeooo:paragraph-rsid="0067e883"/>
    </style:style>
    <style:style style:name="P47" style:family="paragraph" style:parent-style-name="Standard">
      <style:text-properties officeooo:paragraph-rsid="0075c9f6"/>
    </style:style>
    <style:style style:name="P48" style:family="paragraph" style:parent-style-name="Standard">
      <style:text-properties officeooo:paragraph-rsid="0068a997"/>
    </style:style>
    <style:style style:name="P49" style:family="paragraph" style:parent-style-name="Standard">
      <style:text-properties officeooo:paragraph-rsid="00806b80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officeooo:paragraph-rsid="004d91bb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officeooo:paragraph-rsid="0052af33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officeooo:paragraph-rsid="0067e883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140a12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2e671c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310034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32fffd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33c3d8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3428d7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35e9af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3b020d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3c4f82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3c6337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3e68e2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416eb9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43d13e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44ea4c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48be23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52af33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1440da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54df59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55ae93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58cf16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5ef544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61c0d8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67e883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6e0d35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7492ce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77df27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7968f6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7df140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7ec220"/>
    </style:style>
    <style:style style:name="P8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821ba0"/>
    </style:style>
    <style:style style:name="P8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8452c8"/>
    </style:style>
    <style:style style:name="P8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85cb94"/>
    </style:style>
    <style:style style:name="P8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87975a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8cc471"/>
    </style:style>
    <style:style style:name="P8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1808d7" officeooo:paragraph-rsid="001808d7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8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paragraph-rsid="00140a12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9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paragraph-rsid="001440da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paragraph-rsid="0035e9af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9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paragraph-rsid="00599014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1440da" officeooo:paragraph-rsid="001440da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1546dd" officeooo:paragraph-rsid="00599014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paragraph-rsid="00599014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8be23" style:font-name-asian="Tahoma1" style:font-size-asian="12pt" style:font-style-asian="normal" style:font-weight-asian="normal" style:font-size-complex="12pt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ca2e" officeooo:paragraph-rsid="002bac3f" style:letter-kerning="false" style:text-blinking="false" fo:background-color="transparent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paragraph-rsid="0044ea4c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9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paragraph-rsid="00599014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10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paragraph-rsid="0087975a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10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428d7" officeooo:paragraph-rsid="0048be23" style:letter-kerning="false" style:text-blink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c9211e" loext:opacity="100%" style:font-name="Merriweather Sans" fo:font-size="12pt" fo:letter-spacing="normal" fo:language="ar" fo:country="none" fo:font-style="normal" style:text-underline-style="solid" style:text-underline-width="auto" style:text-underline-color="font-color" fo:font-weight="bold" officeooo:rsid="004bf8d9" officeooo:paragraph-rsid="0054df59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10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48be23" officeooo:paragraph-rsid="0067e883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10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color="#ff0000" loext:opacity="100%" style:font-name="Times New Roman" fo:font-size="12pt" fo:font-weight="bold" officeooo:paragraph-rsid="0067e883" style:font-size-asian="12pt" style:font-weight-asian="bold" style:font-size-complex="12pt" style:font-weight-complex="bold"/>
    </style:style>
    <style:style style:name="P10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color="#000000" loext:opacity="100%" style:font-name="Times New Roman" fo:font-size="12pt" fo:font-weight="normal" officeooo:paragraph-rsid="0070ff07" style:font-size-asian="12pt" style:font-weight-asian="normal" style:font-size-complex="12pt" style:font-weight-complex="normal"/>
    </style:style>
    <style:style style:name="P10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color="#000000" loext:opacity="100%" style:font-name="Times New Roman" fo:font-size="12pt" fo:font-weight="normal" officeooo:paragraph-rsid="00727715" style:font-size-asian="12pt" style:font-weight-asian="normal" style:font-size-complex="12pt" style:font-weight-complex="normal"/>
    </style:style>
    <style:style style:name="P10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weight="bold" officeooo:rsid="008eab98" officeooo:paragraph-rsid="008eab98" style:font-weight-asian="bold" style:font-weight-complex="bold"/>
    </style:style>
    <style:style style:name="P108" style:family="paragraph" style:parent-style-name="List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6728e2"/>
    </style:style>
    <style:style style:name="P109" style:family="paragraph" style:parent-style-name="List_20_Heading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70ff07"/>
    </style:style>
    <style:style style:name="P110" style:family="paragraph" style:parent-style-name="Text_20_body">
      <loext:graphic-properties draw:fill="solid" draw:fill-color="#ffffff"/>
      <style:paragraph-properties fo:margin-left="0cm" fo:margin-right="0cm" fo:margin-top="0cm" fo:margin-bottom="0.291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officeooo:paragraph-rsid="004fbe4d"/>
    </style:style>
    <style:style style:name="P111" style:family="paragraph" style:parent-style-name="Text_20_body">
      <loext:graphic-properties draw:fill="solid" draw:fill-color="#ffffff"/>
      <style:paragraph-properties fo:margin-left="0cm" fo:margin-right="0cm" fo:margin-top="0cm" fo:margin-bottom="0.291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officeooo:paragraph-rsid="00518e86"/>
    </style:style>
    <style:style style:name="P112" style:family="paragraph" style:parent-style-name="Text_20_body">
      <loext:graphic-properties draw:fill="solid" draw:fill-color="#ffffff"/>
      <style:paragraph-properties fo:margin-left="0cm" fo:margin-right="0cm" fo:margin-top="0cm" fo:margin-bottom="0.291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officeooo:paragraph-rsid="0058ef99"/>
    </style:style>
    <style:style style:name="P113" style:family="paragraph" style:parent-style-name="Text_20_body">
      <style:paragraph-properties fo:margin-top="0cm" fo:margin-bottom="0cm" style:contextual-spacing="false"/>
    </style:style>
    <style:style style:name="P114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" fo:font-size="12pt" fo:letter-spacing="normal" fo:language="ar" fo:country="SA" fo:font-style="normal" style:text-underline-style="none" fo:font-weight="normal" style:letter-kerning="false" fo:background-color="#ffffff" style:font-name-asian="Tahoma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P115" style:family="paragraph" style:parent-style-name="Text_20_body">
      <style:paragraph-properties fo:margin-top="0cm" fo:margin-bottom="0cm" style:contextual-spacing="false"/>
      <style:text-properties officeooo:paragraph-rsid="0030182b"/>
    </style:style>
    <style:style style:name="P116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top="0cm" fo:margin-bottom="0cm" style:contextual-spacing="false"/>
      <style:text-properties fo:color="#5eb91e" loext:opacity="100%" fo:font-size="18pt" fo:font-weight="bold" officeooo:rsid="006c5227" officeooo:paragraph-rsid="006c5227" style:font-size-asian="18pt" style:font-weight-asian="bold" style:font-size-complex="18pt" style:font-weight-complex="bold"/>
    </style:style>
    <style:style style:name="P118" style:family="paragraph" style:parent-style-name="Text_20_body">
      <style:paragraph-properties fo:margin-top="0cm" fo:margin-bottom="0cm" style:contextual-spacing="false"/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91cb40" officeooo:paragraph-rsid="007ec220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120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9527ff" officeooo:paragraph-rsid="009527ff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21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288b9" officeooo:paragraph-rsid="009f0e37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22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9f0e37" officeooo:paragraph-rsid="009f0e37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P123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paragraph-rsid="009f0e37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124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4bf8d9" officeooo:paragraph-rsid="004bf8d9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125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d7482" officeooo:paragraph-rsid="00935e87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126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1d7482" officeooo:paragraph-rsid="009cad78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127" style:family="paragraph" style:parent-style-name="Standard">
      <style:text-properties fo:color="#000000" loext:opacity="100%" style:font-name="Times New Roman" officeooo:paragraph-rsid="0096033c"/>
    </style:style>
    <style:style style:name="P128" style:family="paragraph" style:parent-style-name="Standard">
      <style:text-properties fo:color="#000000" loext:opacity="100%" style:font-name="Times New Roman" officeooo:paragraph-rsid="009b94ff"/>
    </style:style>
    <style:style style:name="P129" style:family="paragraph" style:parent-style-name="Standard">
      <style:text-properties officeooo:paragraph-rsid="009cad78"/>
    </style:style>
    <style:style style:name="P130" style:family="paragraph" style:parent-style-name="Standard">
      <style:text-properties officeooo:paragraph-rsid="009f0e37"/>
    </style:style>
    <style:style style:name="P1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9d13ac"/>
    </style:style>
    <style:style style:name="P1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a156b3"/>
    </style:style>
    <style:style style:name="P1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a310b3"/>
    </style:style>
    <style:style style:name="P1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officeooo:paragraph-rsid="009b5abd"/>
    </style:style>
    <style:style style:name="P135" style:family="paragraph" style:parent-style-name="Text_20_body">
      <style:paragraph-properties fo:margin-top="0cm" fo:margin-bottom="0cm" style:contextual-spacing="false"/>
    </style:style>
    <style:style style:name="P136" style:family="paragraph" style:parent-style-name="Text_20_body">
      <style:paragraph-properties fo:margin-top="0cm" fo:margin-bottom="0cm" style:contextual-spacing="false"/>
      <style:text-properties officeooo:paragraph-rsid="009d13ac"/>
    </style:style>
    <style:style style:name="T1" style:family="text">
      <style:text-properties officeooo:rsid="000ea6a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140a12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1c27ab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1c27ab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1c27ab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-left="0cm" loext:padding-right="0cm" loext:padding-top="0cm" loext:padding-bottom="0.049cm" loext:border-left="none" loext:border-right="none" loext:border-top="none" loext:border-bottom="1.5pt solid #eb6500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82647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10034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3c3d8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3ca2e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3abd8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aecd8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e671c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0182b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2fffd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0ff07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0ff07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6e0d35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6e0d35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492ce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968f6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968f6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894ae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ec220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df140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162089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7d89a8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833f0d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117171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1acdef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806b80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162089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7be48a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7fb813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7fb813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 loext:padding="0cm" loext:border="none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9f0e37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2e671c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ar" fo:country="SA" fo:font-style="normal" style:text-underline-style="none" fo:font-weight="normal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ar" fo:country="SA" fo:font-style="normal" style:text-underline-style="none" fo:font-weight="normal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894ae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50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loext:opacity="100%" fo:font-size="12pt" fo:letter-spacing="normal" fo:language="ar" fo:country="none" fo:font-style="normal" style:text-underline-style="none" fo:font-weight="normal" officeooo:rsid="00126eee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53" style:family="text">
      <style:text-properties fo:font-variant="normal" fo:text-transform="none" fo:color="#000000" loext:opacity="100%" fo:font-size="12pt" fo:letter-spacing="normal" fo:language="ar" fo:country="none" fo:font-style="normal" style:text-underline-style="none" fo:font-weight="normal" officeooo:rsid="0068a997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54" style:family="text">
      <style:text-properties fo:font-variant="normal" fo:text-transform="none" fo:color="#000000" loext:opacity="100%" fo:font-size="12pt" fo:letter-spacing="normal" fo:language="ar" fo:country="none" fo:font-style="normal" style:text-underline-style="none" fo:font-weight="normal" officeooo:rsid="001546dd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55" style:family="text">
      <style:text-properties fo:font-variant="normal" fo:text-transform="none" fo:color="#000000" loext:opacity="100%" fo:font-size="12pt" fo:letter-spacing="normal" fo:language="ar" fo:country="none" fo:font-style="normal" style:text-underline-style="none" fo:font-weight="normal" officeooo:rsid="001440da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56" style:family="text">
      <style:text-properties fo:font-variant="normal" fo:text-transform="none" fo:color="#000000" loext:opacity="100%" fo:font-size="12pt" fo:letter-spacing="normal" fo:language="ar" fo:country="none" fo:font-style="normal" style:text-underline-style="none" fo:font-weight="normal" officeooo:rsid="00955f59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57" style:family="text">
      <style:text-properties fo:font-variant="normal" fo:text-transform="none" fo:color="#000000" loext:opacity="100%" fo:font-size="12pt" fo:letter-spacing="normal" fo:language="ar" fo:country="none" fo:font-style="normal" style:text-underline-style="none" fo:font-weight="normal" officeooo:rsid="00957383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58" style:family="text">
      <style:text-properties fo:font-variant="normal" fo:text-transform="none" fo:color="#000000" loext:opacity="100%" fo:font-size="12pt" fo:letter-spacing="normal" fo:language="ar" fo:country="none" fo:font-style="normal" style:text-underline-style="none" fo:font-weight="normal" officeooo:rsid="001808d7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59" style:family="text">
      <style:text-properties fo:font-variant="normal" fo:text-transform="none" fo:color="#000000" loext:opacity="100%" fo:font-size="12pt" fo:letter-spacing="normal" fo:language="ar" fo:country="none" fo:font-style="normal" style:text-underline-style="none" fo:font-weight="normal" officeooo:rsid="0096033c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60" style:family="text">
      <style:text-properties fo:font-variant="normal" fo:text-transform="none" fo:color="#000000" loext:opacity="100%" fo:font-size="12pt" fo:letter-spacing="normal" fo:language="ar" fo:country="none" fo:font-style="normal" style:text-underline-style="none" fo:font-weight="normal" officeooo:rsid="009b94ff" style:letter-kerning="false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none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8be2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ca2e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52d4e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61c6e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aecd8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0182b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-left="0cm" loext:padding-right="0cm" loext:padding-top="0cm" loext:padding-bottom="0.049cm" loext:border-left="none" loext:border-right="none" loext:border-top="none" loext:border-bottom="1.5pt solid #eb6500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3c3d8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2fffd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428d7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ca2e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52d4e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3c3d8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140a12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156b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9cad78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ca2e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ca2e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82647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82647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d396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2fffd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2fffd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ca2e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8be23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7ec220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a156b3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140a12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6a6336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8cc471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8cc471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a156b3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140a12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6a6336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252d4e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2964ff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3428d7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252d4e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23ca2e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32fffd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6a6336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officeooo:rsid="004bf8d9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officeooo:rsid="004bf8d9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officeooo:rsid="006a6336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tyle-asian="normal" style:font-weight-asian="normal" style:language-complex="ar" style:country-complex="none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tyle-asian="normal" style:font-weight-asian="normal" style:language-complex="ar" style:country-complex="none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normal" officeooo:rsid="00a156b3" style:letter-kerning="false" style:text-blinking="false" fo:background-color="#ffffff" loext:char-shading-value="0" style:font-name-asian="Tahoma1" style:font-style-asian="normal" style:font-weight-asian="normal" style:language-complex="ar" style:country-complex="none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normal" officeooo:rsid="00140a12" style:letter-kerning="false" style:text-blinking="false" fo:background-color="#ffffff" loext:char-shading-value="0" style:font-name-asian="Tahoma1" style:font-style-asian="normal" style:font-weight-asian="normal" style:language-complex="ar" style:country-complex="none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normal" officeooo:rsid="006a6336" style:letter-kerning="false" style:text-blinking="false" fo:background-color="transparent" loext:char-shading-value="0" style:font-name-asian="Tahoma1" style:font-style-asian="normal" style:font-weight-asian="normal" style:language-complex="ar" style:country-complex="none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tyle-asian="normal" style:font-weight-asian="normal" style:language-complex="ar" style:country-complex="none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tyle-asian="normal" style:font-weight-asian="normal" style:language-complex="ar" style:country-complex="none" style:font-weight-complex="bold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solid" style:text-underline-width="auto" style:text-underline-color="font-color" fo:font-weight="normal" officeooo:rsid="006a6336" style:letter-kerning="false" style:text-blinking="false" fo:background-color="transparent" loext:char-shading-value="0" style:font-name-asian="Tahoma1" style:font-style-asian="normal" style:font-weight-asian="normal" style:language-complex="ar" style:country-complex="none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a156b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140a12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a310b3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solid" style:text-underline-width="auto" style:text-underline-color="font-color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solid" style:text-underline-width="auto" style:text-underline-color="font-color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9b5abd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7492ce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8be2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9cad78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9b94ff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156b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140a12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310b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size-asian="12pt" style:font-weight-asian="normal" style:font-size-complex="12pt" style:language-complex="ar" style:country-complex="none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97fd3f" style:letter-kerning="false" style:text-blinking="false" fo:background-color="#ffffff" loext:char-shading-value="0" style:font-size-asian="12pt" style:font-weight-asian="normal" style:font-size-complex="12pt" style:language-complex="ar" style:country-complex="none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8be23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9cad78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9b94ff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310b3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8cc471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8cc471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a156b3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a156b3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tyle-asian="normal" style:font-weight-asian="normal" style:language-complex="ar" style:country-complex="none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tyle-asian="normal" style:font-weight-asian="normal" style:language-complex="ar" style:country-complex="none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normal" officeooo:rsid="00a156b3" style:letter-kerning="false" style:text-blinking="false" fo:background-color="#ffffff" loext:char-shading-value="0" style:font-name-asian="Tahoma1" style:font-style-asian="normal" style:font-weight-asian="normal" style:language-complex="ar" style:country-complex="none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PT Sans Narrow" fo:font-size="13.5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PT Sans Narrow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PT Sans Narrow" fo:font-size="12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PT Sans Narrow" fo:font-size="12pt" fo:letter-spacing="normal" fo:language="ar" fo:country="none" fo:font-style="italic" style:text-underline-style="none" officeooo:rsid="008cc471" style:letter-kerning="false" style:text-blinking="false" fo:background-color="#ffffff" loext:char-shading-value="0" style:font-name-asian="Tahoma1" style:font-size-asian="12pt" style:font-size-complex="12pt" style:language-complex="ar" style:country-complex="none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PT Sans Narrow" fo:font-size="12pt" fo:letter-spacing="normal" fo:language="ar" fo:country="none" fo:font-style="italic" style:text-underline-style="none" fo:font-weight="bold" officeooo:rsid="008cc471" style:letter-kerning="false" style:text-blinking="false" fo:background-color="#ffffff" loext:char-shading-value="0" style:font-name-asian="Tahoma1" style:font-size-asian="12pt" style:font-weight-asian="bold" style:font-size-complex="12pt" style:language-complex="ar" style:country-complex="none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PT Sans Narrow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PT Sans Narrow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PT Sans Narrow" fo:font-size="12pt" fo:letter-spacing="normal" fo:font-style="normal" style:text-underline-style="none" style:text-blinking="false" fo:background-color="transparent" loext:char-shading-value="0" style:font-size-asian="12pt" style:font-size-complex="12pt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PT Sans Narrow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PT Sans Narrow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weight-asian="normal" style:language-complex="ar" style:country-complex="none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PT Sans Narrow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ahoma" fo:font-size="12pt" fo:letter-spacing="normal" fo:language="ar" fo:country="none" fo:font-style="normal" style:text-underline-style="none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ahoma" fo:font-size="12pt" fo:letter-spacing="normal" fo:language="ar" fo:country="none" fo:font-style="normal" style:text-underline-style="none" fo:font-weight="bold" officeooo:rsid="00a310b3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ahoma" fo:font-size="12pt" fo:letter-spacing="normal" fo:language="ar" fo:country="none" fo:font-style="normal" style:text-underline-style="none" officeooo:rsid="004bf8d9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ahoma" fo:font-size="12pt" fo:letter-spacing="normal" fo:language="ar" fo:country="none" fo:font-style="normal" style:text-underline-style="none" officeooo:rsid="00a310b3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ahoma" fo:font-size="12pt" fo:letter-spacing="normal" fo:language="ar" fo:country="none" fo:font-style="normal" style:text-underline-style="none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ahoma" fo:font-size="12pt" fo:letter-spacing="normal" fo:language="ar" fo:country="none" fo:font-style="normal" style:text-underline-style="none" fo:font-weight="normal" officeooo:rsid="00a310b3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inherit" fo:font-size="12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inherit" fo:font-size="12pt" fo:letter-spacing="normal" fo:language="ar" fo:country="none" fo:font-style="italic" style:text-underline-style="none" officeooo:rsid="008cc471" style:letter-kerning="false" style:text-blinking="false" fo:background-color="#ffffff" loext:char-shading-value="0" style:font-name-asian="Tahoma1" style:font-size-asian="12pt" style:font-size-complex="12pt" style:language-complex="ar" style:country-complex="none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inherit" fo:font-size="12pt" fo:letter-spacing="normal" fo:language="ar" fo:country="none" fo:font-style="italic" style:text-underline-style="none" fo:font-weight="bold" officeooo:rsid="008cc471" style:letter-kerning="false" style:text-blinking="false" fo:background-color="#ffffff" loext:char-shading-value="0" style:font-name-asian="Tahoma1" style:font-size-asian="12pt" style:font-weight-asian="bold" style:font-size-complex="12pt" style:language-complex="ar" style:country-complex="none" style:font-weight-complex="bold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officeooo:rsid="008cc471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officeooo:rsid="004bf8d9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Lato" fo:font-size="10.5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08" style:family="text">
      <style:text-properties fo:font-variant="normal" fo:text-transform="none" fo:color="#000000" loext:opacity="100%" style:font-name="Noto Serif" fo:font-size="10.5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209" style:family="text">
      <style:text-properties fo:font-variant="normal" fo:text-transform="none" fo:color="#000000" loext:opacity="100%" style:font-name="arial" fo:font-size="9.75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10" style:family="text">
      <style:text-properties fo:font-variant="normal" fo:text-transform="none" fo:color="#000000" loext:opacity="100%" style:font-name="PT Sans Narrow" fo:font-size="13.5pt" fo:letter-spacing="normal" fo:language="ar" fo:country="none" fo:font-style="italic" fo:font-weight="normal" style:letter-kerning="false" fo:background-color="#ffffff" loext:char-shading-value="0" style:font-name-asian="Tahoma1" style:font-size-asian="12pt" style:font-weight-asian="normal" style:font-size-complex="12pt" style:language-complex="ar" style:country-complex="none" loext:padding="0cm" loext:border="none"/>
    </style:style>
    <style:style style:name="T211" style:family="text">
      <style:text-properties fo:font-variant="normal" fo:text-transform="none" fo:color="#000000" loext:opacity="100%" style:font-name="Merriweather Sans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97fd3f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9b5abd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9cbd03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9d13ac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8cc47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size-asian="12pt" style:font-weight-asian="normal" style:font-size-complex="12pt" style:language-complex="ar" style:country-complex="none" style:font-weight-complex="normal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221" style:family="text">
      <style:text-properties fo:font-variant="normal" fo:text-transform="none" fo:color="#1d66ad" loext:opacity="100%" style:font-name="Tahoma" fo:font-size="12.75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22" style:family="text">
      <style:text-properties fo:font-variant="normal" fo:text-transform="none" fo:color="#1d66ad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ca2e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223" style:family="text">
      <style:text-properties fo:font-variant="normal" fo:text-transform="none" fo:color="#1d66ad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24" style:family="text">
      <style:text-properties fo:font-variant="normal" fo:text-transform="none" fo:color="#1d66ad" loext:opacity="100%" style:text-line-through-style="none" style:text-line-through-type="none" style:font-name="Tahoma" fo:font-size="12.75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225" style:family="text">
      <style:text-properties fo:font-variant="normal" fo:text-transform="none" fo:color="#212121" loext:opacity="100%" style:font-name="BlinkMacSystemFont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26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27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282647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28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310034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29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30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282647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31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23ca2e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32" style:family="text">
      <style:text-properties fo:font-variant="normal" fo:text-transform="none" fo:color="#1a0dab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23ca2e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233" style:family="text">
      <style:text-properties fo:font-variant="normal" fo:text-transform="none" fo:color="#1a0dab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ca2e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234" style:family="text">
      <style:text-properties fo:font-variant="normal" fo:text-transform="none" fo:color="#232323" loext:opacity="100%" style:font-name="Verdana1" fo:font-size="10.5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35" style:family="text">
      <style:text-properties fo:font-variant="normal" fo:text-transform="none" fo:color="#232323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236" style:family="text">
      <style:text-properties fo:font-variant="normal" fo:text-transform="none" fo:color="#0b4fa7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237" style:family="text">
      <style:text-properties fo:font-variant="normal" fo:text-transform="none" fo:color="#666666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38" style:family="text">
      <style:text-properties fo:font-variant="normal" fo:text-transform="none" fo:color="#001d35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39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0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c4f82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1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c6337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2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1440da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3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e68e2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4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efc5f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5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b020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6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140a12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7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428d7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8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747e8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49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5e9af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0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1d7482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1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409a29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2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42b603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3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41d410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4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43d13e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5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45a194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6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85cb94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7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8452c8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8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6e0d35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59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6e0d35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60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70ff07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61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70ff07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62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7492ce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63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7492ce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64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1546d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65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77541f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66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75c9f6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67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75c9f6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68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69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87975a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70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162089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71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8cc471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72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1808d7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73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274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normal" officeooo:rsid="007492ce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275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276" style:family="text">
      <style:text-properties fo:font-variant="normal" fo:text-transform="none" fo:color="#ff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77" style:family="text">
      <style:text-properties fo:font-variant="normal" fo:text-transform="none" fo:color="#ff0000" loext:opacity="100%" style:font-name="Times New Roman" fo:font-size="12pt" fo:letter-spacing="normal" fo:font-style="normal" fo:font-weight="bold" officeooo:rsid="0044ea4c" style:font-size-asian="12pt" style:font-weight-asian="bold" style:font-size-complex="12pt" style:font-weight-complex="bold"/>
    </style:style>
    <style:style style:name="T278" style:family="text">
      <style:text-properties fo:font-variant="normal" fo:text-transform="none" fo:color="#ff0000" loext:opacity="100%" style:font-name="Times New Roman" fo:font-size="12pt" fo:letter-spacing="normal" fo:font-style="normal" fo:font-weight="bold" officeooo:rsid="007492ce" style:font-size-asian="12pt" style:font-weight-asian="bold" style:font-size-complex="12pt" style:font-weight-complex="bold"/>
    </style:style>
    <style:style style:name="T279" style:family="text">
      <style:text-properties fo:font-variant="normal" fo:text-transform="none" fo:color="#ff0000" loext:opacity="100%" style:font-name="Times New Roman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fo:font-variant="normal" fo:text-transform="none" fo:color="#ff0000" loext:opacity="100%" style:font-name="Times New Roman" fo:font-size="12pt" fo:letter-spacing="normal" fo:font-style="normal" fo:font-weight="bold" officeooo:rsid="003e68e2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fo:font-variant="normal" fo:text-transform="none" fo:color="#ff0000" loext:opacity="100%" style:font-name="Times New Roman" fo:font-size="12pt" fo:letter-spacing="normal" fo:font-style="normal" fo:font-weight="bold" officeooo:rsid="0041d410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fo:font-variant="normal" fo:text-transform="none" fo:color="#ff0000" loext:opacity="100%" style:font-name="Times New Roman" fo:font-size="12pt" fo:letter-spacing="normal" fo:font-style="normal" fo:font-weight="bold" style:font-name-asian="Tahoma1" style:font-size-asian="12pt" style:font-style-asian="normal" style:font-weight-asian="bold" style:font-size-complex="12pt" style:font-weight-complex="bold"/>
    </style:style>
    <style:style style:name="T283" style:family="text">
      <style:text-properties fo:font-variant="normal" fo:text-transform="none" fo:color="#ff0000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284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8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b020d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8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8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1d7482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88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428d7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8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0454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9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5a194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91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3c3d8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92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93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23ca2e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94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e68e2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9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efc5f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29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428d7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9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8be23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98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87975a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9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0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6a6336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01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23ca2e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02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6a6336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03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04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0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officeooo:rsid="003b020d" style:text-blinking="false" style:font-size-asian="12pt" style:font-weight-asian="bold" style:font-size-complex="12pt" style:font-weight-complex="bold"/>
    </style:style>
    <style:style style:name="T30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08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officeooo:rsid="003efc5f" style:text-blinking="false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officeooo:rsid="00404541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1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style:text-underline-style="none" fo:font-weight="bold" style:text-blinking="false" style:font-size-asian="12pt" style:font-weight-asian="bold" style:font-size-complex="12pt" style:font-weight-complex="bold"/>
    </style:style>
    <style:style style:name="T311" style:family="text">
      <style:text-properties fo:font-variant="normal" fo:text-transform="none" fo:color="#ff0000" loext:opacity="100%" style:text-line-through-style="none" style:text-line-through-type="none" style:font-name="Times New Roman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#ffffff" loext:char-shading-value="0" style:font-name-asian="Tahoma1" style:font-style-asian="normal" style:font-weight-asian="bold" style:language-complex="ar" style:country-complex="none" style:font-weight-complex="bold" loext:padding="0cm" loext:border="none"/>
    </style:style>
    <style:style style:name="T312" style:family="text">
      <style:text-properties fo:font-variant="normal" fo:text-transform="none" fo:color="#ff0000" loext:opacity="100%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13" style:family="text">
      <style:text-properties fo:font-variant="normal" fo:text-transform="none" fo:color="#ff0000" loext:opacity="100%" style:text-line-through-style="none" style:text-line-through-type="none" style:font-name="Noto Sans" fo:font-size="10.5pt" fo:letter-spacing="normal" fo:font-style="normal" style:text-underline-style="none" fo:font-weight="bold" officeooo:rsid="0033c3d8" style:text-blinking="false" style:font-weight-asian="bold" style:font-weight-complex="bold" loext:padding="0cm" loext:border="none"/>
    </style:style>
    <style:style style:name="T314" style:family="text">
      <style:text-properties fo:font-variant="normal" fo:text-transform="none" fo:color="#ff0000" loext:opacity="100%" style:text-line-through-style="none" style:text-line-through-type="none" style:font-name="Noto Sans" fo:font-size="10.5pt" fo:letter-spacing="normal" fo:language="ar" fo:country="none" fo:font-style="normal" style:text-underline-style="none" fo:font-weight="bold" officeooo:rsid="0033c3d8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1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156b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1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1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318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140a12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1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310b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2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321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322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310b3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323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a156b3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24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8cc471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2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8cc471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32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140a12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2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a310b3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28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6a6336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32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4bf8d9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33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a310b3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331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a156b3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32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33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34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140a12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3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a310b3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3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6a6336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3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38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a310b3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3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4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41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342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343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344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officeooo:rsid="008cc471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4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officeooo:rsid="004bf8d9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4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officeooo:rsid="004bf8d9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34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officeooo:rsid="006a6336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348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officeooo:rsid="004bf8d9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34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5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51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52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6a6336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53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54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35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italic" style:text-underline-style="none" officeooo:rsid="008cc471" style:letter-kerning="false" style:text-blinking="false" fo:background-color="#ffffff" loext:char-shading-value="0" style:font-name-asian="Tahoma1" style:font-size-asian="12pt" style:font-size-complex="12pt" style:language-complex="ar" style:country-complex="none" loext:padding="0cm" loext:border="none"/>
    </style:style>
    <style:style style:name="T35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italic" style:text-underline-style="none" fo:font-weight="bold" officeooo:rsid="008cc471" style:letter-kerning="false" style:text-blinking="false" fo:background-color="#ffffff" loext:char-shading-value="0" style:font-name-asian="Tahoma1" style:font-size-asian="12pt" style:font-weight-asian="bold" style:font-size-complex="12pt" style:language-complex="ar" style:country-complex="none" style:font-weight-complex="bold" loext:padding="0cm" loext:border="none"/>
    </style:style>
    <style:style style:name="T35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58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style:text-blinking="false" fo:background-color="transparent" loext:char-shading-value="0" style:font-size-asian="12pt" style:font-size-complex="12pt" loext:padding="0cm" loext:border="none"/>
    </style:style>
    <style:style style:name="T35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60" style:family="text">
      <style:text-properties fo:font-variant="normal" fo:text-transform="none" fo:color="#ff0000" loext:opacity="100%" style:text-line-through-style="none" style:text-line-through-type="none" style:font-name="Lato" fo:font-size="10.5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61" style:family="text">
      <style:text-properties fo:font-variant="normal" fo:text-transform="none" fo:color="#ff0000" loext:opacity="100%" style:text-line-through-style="none" style:text-line-through-type="none" style:font-name="Lato" fo:font-size="10.5pt" fo:letter-spacing="normal" fo:language="ar" fo:country="none" fo:font-style="normal" style:text-underline-style="none" officeooo:rsid="008cc471" style:letter-kerning="false" style:text-blink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62" style:family="text">
      <style:text-properties fo:font-variant="normal" fo:text-transform="none" fo:color="#ff0000" loext:opacity="100%" style:text-line-through-style="none" style:text-line-through-type="none" style:font-name="Lato" fo:font-size="10.5pt" fo:letter-spacing="normal" fo:language="ar" fo:country="none" fo:font-style="normal" style:text-underline-style="none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63" style:family="text">
      <style:text-properties fo:font-variant="normal" fo:text-transform="none" fo:color="#ff0000" loext:opacity="100%" style:font-name="Noto Serif" fo:font-size="10.5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64" style:family="text">
      <style:text-properties fo:font-variant="normal" fo:text-transform="none" fo:color="#ff0000" loext:opacity="100%" style:font-name="Noto Serif" fo:font-size="10.5pt" fo:letter-spacing="normal" fo:language="ar" fo:country="none" fo:font-style="normal" fo:font-weight="bold" officeooo:rsid="003c4f82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65" style:family="text">
      <style:text-properties fo:font-variant="normal" fo:text-transform="none" fo:color="#ff0000" loext:opacity="100%" style:font-name="Noto Serif" fo:font-size="10.5pt" fo:letter-spacing="normal" fo:font-style="normal" fo:font-weight="bold" fo:background-color="transparent" loext:char-shading-value="0" style:font-weight-asian="bold" style:font-weight-complex="bold"/>
    </style:style>
    <style:style style:name="T366" style:family="text">
      <style:text-properties fo:font-variant="normal" fo:text-transform="none" fo:color="#ff0000" loext:opacity="100%" style:font-name="Noto Serif" fo:font-size="10.5pt" fo:letter-spacing="normal" fo:font-style="normal" fo:font-weight="bold" officeooo:rsid="003c4f82" fo:background-color="transparent" loext:char-shading-value="0" style:font-weight-asian="bold" style:font-weight-complex="bold"/>
    </style:style>
    <style:style style:name="T367" style:family="text">
      <style:text-properties fo:font-variant="normal" fo:text-transform="none" fo:color="#ff0000" loext:opacity="100%" style:font-name="Noto Serif" fo:font-size="10.5pt" fo:letter-spacing="normal" fo:font-style="normal" fo:font-weight="bold" officeooo:rsid="003c6337" fo:background-color="transparent" loext:char-shading-value="0" style:font-weight-asian="bold" style:font-weight-complex="bold"/>
    </style:style>
    <style:style style:name="T368" style:family="text">
      <style:text-properties fo:font-variant="normal" fo:text-transform="none" fo:color="#ff0000" loext:opacity="100%" style:font-name="Noto Sans" fo:font-size="10.5pt" fo:letter-spacing="normal" fo:font-style="normal" fo:font-weight="bold" style:font-weight-asian="bold" style:font-weight-complex="bold"/>
    </style:style>
    <style:style style:name="T369" style:family="text">
      <style:text-properties fo:font-variant="normal" fo:text-transform="none" fo:color="#ff0000" loext:opacity="100%" style:font-name="Noto Sans" fo:font-size="10.5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70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71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48be23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72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48be23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73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472f80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74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4d91bb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75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4d91bb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76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77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4dda66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78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1440da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79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4fbe4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80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52af33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81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54df59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82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55ae93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83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58cf16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84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58ef99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85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61c0d8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86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fo:font-weight="bold" officeooo:rsid="0048be23" style:letter-kerning="false" fo:background-color="#ffffff" loext:char-shading-value="0" style:font-size-asian="12pt" style:font-weight-asian="bold" style:font-size-complex="12pt" style:language-complex="ar" style:country-complex="none" style:font-weight-complex="bold"/>
    </style:style>
    <style:style style:name="T387" style:family="text">
      <style:text-properties fo:font-variant="normal" fo:text-transform="none" fo:color="#c9211e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88" style:family="text">
      <style:text-properties fo:font-variant="normal" fo:text-transform="none" fo:color="#c9211e" loext:opacity="100%" style:font-name="Times New Roman" fo:font-size="12pt" fo:letter-spacing="normal" fo:font-style="normal" fo:font-weight="bold" style:font-name-asian="Tahoma1" style:font-size-asian="12pt" style:font-style-asian="normal" style:font-weight-asian="bold" style:font-size-complex="12pt" style:font-weight-complex="bold"/>
    </style:style>
    <style:style style:name="T389" style:family="text">
      <style:text-properties fo:font-variant="normal" fo:text-transform="none" fo:color="#c9211e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90" style:family="text">
      <style:text-properties fo:font-variant="normal" fo:text-transform="none" fo:color="#c9211e" loext:opacity="100%" style:font-name="Times New Roman" fo:font-size="12pt" fo:letter-spacing="normal" fo:font-style="normal" fo:font-weight="bold" officeooo:rsid="0058cf16" style:font-size-asian="12pt" style:font-weight-asian="bold" style:font-size-complex="12pt" style:font-weight-complex="bold"/>
    </style:style>
    <style:style style:name="T391" style:family="text">
      <style:text-properties fo:font-variant="normal" fo:text-transform="none" fo:color="#c9211e" loext:opacity="100%" style:font-name="Times New Roman" fo:font-size="12pt" fo:letter-spacing="normal" fo:font-style="normal" fo:font-weight="bold" officeooo:rsid="0061c0d8" style:font-size-asian="12pt" style:font-weight-asian="bold" style:font-size-complex="12pt" style:font-weight-complex="bold"/>
    </style:style>
    <style:style style:name="T392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93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8be23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94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dda66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95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396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54df5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97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98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61c0d8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99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23ca2e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00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2d396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01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3c3d8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02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7ec220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03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04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fbe4d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05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52af33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06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07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55ae93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08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58cf16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09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61c0d8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10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252d4e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11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3c3d8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12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23ca2e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13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14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415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style:text-underline-style="none" fo:font-weight="bold" officeooo:rsid="004dda66" style:text-blinking="false" fo:background-color="transparent" loext:char-shading-value="0" style:font-size-asian="12pt" style:font-weight-asian="bold" style:font-size-complex="12pt" style:font-weight-complex="bold"/>
    </style:style>
    <style:style style:name="T416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17" style:family="text">
      <style:text-properties fo:font-variant="normal" fo:text-transform="none" fo:color="#c9211e" loext:opacity="100%" style:text-line-through-style="none" style:text-line-through-type="none" style:font-name="Tahoma" fo:font-size="12.75pt" fo:letter-spacing="normal" fo:language="ar" fo:country="none" fo:font-style="normal" style:text-underline-style="none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18" style:family="text">
      <style:text-properties fo:font-variant="normal" fo:text-transform="none" fo:color="#c9211e" loext:opacity="100%" style:text-line-through-style="none" style:text-line-through-type="none" style:font-name="Tahoma" fo:font-size="12.75pt" fo:letter-spacing="normal" fo:language="ar" fo:country="none" fo:font-style="normal" style:text-underline-style="none" fo:font-weight="bold" officeooo:rsid="00a310b3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19" style:family="text">
      <style:text-properties fo:font-variant="normal" fo:text-transform="none" fo:color="#c9211e" loext:opacity="100%" style:text-line-through-style="none" style:text-line-through-type="none" style:font-name="Tahoma" fo:font-size="12.75pt" fo:letter-spacing="normal" fo:language="ar" fo:country="none" fo:font-style="normal" style:text-underline-style="none" officeooo:rsid="004bf8d9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420" style:family="text">
      <style:text-properties fo:font-variant="normal" fo:text-transform="none" fo:color="#c9211e" loext:opacity="100%" style:text-line-through-style="none" style:text-line-through-type="none" style:font-name="Tahoma" fo:letter-spacing="normal" fo:language="ar" fo:country="none" fo:font-style="normal" style:text-underline-style="none" fo:font-weight="bold" officeooo:rsid="004bf8d9" style:letter-kerning="false" style:text-blinking="false" fo:background-color="transparent" loext:char-shading-value="0" style:font-name-asian="Tahoma1" style:font-style-asian="normal" style:font-weight-asian="bold" style:language-complex="ar" style:country-complex="none" style:font-weight-complex="bold" loext:padding="0cm" loext:border="none"/>
    </style:style>
    <style:style style:name="T421" style:family="text">
      <style:text-properties fo:font-variant="normal" fo:text-transform="none" fo:color="#c9211e" loext:opacity="100%" style:text-line-through-style="none" style:text-line-through-type="none" style:font-name="Tahoma" fo:letter-spacing="normal" fo:language="ar" fo:country="none" fo:font-style="normal" style:text-underline-style="none" fo:font-weight="bold" officeooo:rsid="00a310b3" style:letter-kerning="false" style:text-blinking="false" fo:background-color="transparent" loext:char-shading-value="0" style:font-name-asian="Tahoma1" style:font-style-asian="normal" style:font-weight-asian="bold" style:language-complex="ar" style:country-complex="none" style:font-weight-complex="bold" loext:padding="0cm" loext:border="none"/>
    </style:style>
    <style:style style:name="T422" style:family="text">
      <style:text-properties fo:font-variant="normal" fo:text-transform="none" fo:color="#c9211e" loext:opacity="100%" style:text-line-through-style="none" style:text-line-through-type="none" style:font-name="Tahoma" fo:letter-spacing="normal" fo:language="ar" fo:country="none" fo:font-style="normal" style:text-underline-style="none" officeooo:rsid="004bf8d9" style:letter-kerning="false" style:text-blinking="false" fo:background-color="transparent" loext:char-shading-value="0" style:font-name-asian="Tahoma1" style:font-style-asian="normal" style:language-complex="ar" style:country-complex="none" loext:padding="0cm" loext:border="none"/>
    </style:style>
    <style:style style:name="T423" style:family="text">
      <style:text-properties fo:font-variant="normal" fo:text-transform="none" fo:color="#c9211e" loext:opacity="100%" style:text-line-through-style="none" style:text-line-through-type="none" style:font-name="Tahoma" fo:font-size="12pt" fo:letter-spacing="normal" fo:language="ar" fo:country="none" fo:font-style="normal" style:text-underline-style="none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24" style:family="text">
      <style:text-properties fo:font-variant="normal" fo:text-transform="none" fo:color="#c9211e" loext:opacity="100%" style:text-line-through-style="none" style:text-line-through-type="none" style:font-name="Tahoma" fo:font-size="12pt" fo:letter-spacing="normal" fo:language="ar" fo:country="none" fo:font-style="normal" style:text-underline-style="none" fo:font-weight="bold" officeooo:rsid="00a310b3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25" style:family="text">
      <style:text-properties fo:font-variant="normal" fo:text-transform="none" fo:color="#c9211e" loext:opacity="100%" style:text-line-through-style="none" style:text-line-through-type="none" style:font-name="Tahoma" fo:font-size="12pt" fo:letter-spacing="normal" fo:language="ar" fo:country="none" fo:font-style="normal" style:text-underline-style="none" officeooo:rsid="004bf8d9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426" style:family="text">
      <style:text-properties fo:font-variant="normal" fo:text-transform="none" fo:color="#c9211e" loext:opacity="100%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27" style:family="text">
      <style:text-properties fo:font-variant="normal" fo:text-transform="none" fo:color="#c9211e" loext:opacity="100%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28" style:family="text">
      <style:text-properties fo:font-variant="normal" fo:text-transform="none" fo:color="#c9211e" loext:opacity="100%" style:text-line-through-style="none" style:text-line-through-type="none" style:font-name="Merriweather Sans" fo:letter-spacing="normal" fo:language="ar" fo:country="none" fo:font-style="normal" style:text-underline-style="solid" style:text-underline-width="auto" style:text-underline-color="font-color" fo:font-weight="bold" officeooo:rsid="008cc471" style:letter-kerning="false" style:text-blinking="false" fo:background-color="#ffffff" loext:char-shading-value="0" style:font-name-asian="Tahoma1" style:font-style-asian="normal" style:font-weight-asian="bold" style:language-complex="ar" style:country-complex="none" style:font-weight-complex="bold"/>
    </style:style>
    <style:style style:name="T429" style:family="text">
      <style:text-properties fo:font-variant="normal" fo:text-transform="none" fo:color="#c9211e" loext:opacity="100%" style:text-line-through-style="none" style:text-line-through-type="none" style:font-name="Merriweather Sans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transparent" loext:char-shading-value="0" style:font-name-asian="Tahoma1" style:font-style-asian="normal" style:font-weight-asian="bold" style:language-complex="ar" style:country-complex="none" style:font-weight-complex="bold" loext:padding="0cm" loext:border="none"/>
    </style:style>
    <style:style style:name="T430" style:family="text">
      <style:text-properties fo:font-variant="normal" fo:text-transform="none" style:text-line-through-style="none" style:text-line-through-type="none" fo:letter-spacing="normal" fo:language="ar" fo:country="none" fo:font-style="normal" style:text-underline-style="none" officeooo:rsid="0055ae93" style:letter-kerning="false" style:text-blinking="false" fo:background-color="#ffffff" loext:char-shading-value="0" style:font-name-asian="Tahoma1" style:font-style-asian="normal" style:language-complex="ar" style:country-complex="none" loext:padding="0cm" loext:border="none"/>
    </style:style>
    <style:style style:name="T431" style:family="text">
      <style:text-properties fo:font-variant="normal" fo:text-transform="none" style:text-line-through-style="none" style:text-line-through-type="none" fo:letter-spacing="normal" fo:language="ar" fo:country="none" fo:font-style="normal" style:text-underline-style="none" officeooo:rsid="0054df59" style:letter-kerning="false" style:text-blinking="false" fo:background-color="transparent" loext:char-shading-value="0" style:font-name-asian="Tahoma1" style:font-style-asian="normal" style:language-complex="ar" style:country-complex="none" loext:padding="0cm" loext:border="none"/>
    </style:style>
    <style:style style:name="T432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156b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33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34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35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140a12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36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37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bold"/>
    </style:style>
    <style:style style:name="T438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439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40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41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42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43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156b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44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140a12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45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310b3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46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47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48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a310b3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49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50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51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52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6a6336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53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bf8d9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454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45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56" style:family="text">
      <style:text-properties fo:font-variant="normal" fo:text-transform="none" style:text-line-through-style="none" style:text-line-through-type="none" style:font-name="PT Sans Narrow" fo:font-size="12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457" style:family="text">
      <style:text-properties fo:font-variant="normal" fo:text-transform="none" style:text-line-through-style="none" style:text-line-through-type="none" style:font-name="PT Sans Narrow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458" style:family="text">
      <style:text-properties fo:font-variant="normal" fo:text-transform="none" style:text-line-through-style="none" style:text-line-through-type="none" style:font-name="inherit" fo:font-size="12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459" style:family="text">
      <style:text-properties fo:font-variant="normal" fo:text-transform="none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fo:font-weight="bold" officeooo:rsid="008cc471" style:letter-kerning="false" style:text-blink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60" style:family="text">
      <style:text-properties fo:font-variant="normal" fo:text-transform="none" style:text-line-through-style="none" style:text-line-through-type="none" style:font-name="Merriweather Sans" fo:font-size="12pt" fo:letter-spacing="normal" fo:language="ar" fo:country="none" fo:font-style="normal" style:text-underline-style="solid" style:text-underline-width="auto" style:text-underline-color="font-color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61" style:family="text">
      <style:text-properties fo:font-variant="normal" fo:text-transform="none" style:text-line-through-style="none" style:text-line-through-type="none" style:font-name="Tahoma" fo:font-size="12pt" fo:letter-spacing="normal" fo:language="ar" fo:country="none" fo:font-style="normal" style:text-underline-style="none" fo:font-weight="bold" officeooo:rsid="004bf8d9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62" style:family="text">
      <style:text-properties fo:font-variant="normal" fo:text-transform="none" style:text-line-through-style="none" style:text-line-through-type="none" style:font-name="Tahoma" fo:font-size="12pt" fo:letter-spacing="normal" fo:language="ar" fo:country="none" fo:font-style="normal" style:text-underline-style="none" fo:font-weight="bold" officeooo:rsid="00a310b3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63" style:family="text">
      <style:text-properties fo:font-variant="normal" fo:text-transform="none" style:text-line-through-style="none" style:text-line-through-type="none" style:font-name="Tahoma" fo:font-size="12pt" fo:letter-spacing="normal" fo:language="ar" fo:country="none" fo:font-style="normal" style:text-underline-style="none" officeooo:rsid="004bf8d9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464" style:family="text">
      <style:text-properties fo:font-variant="normal" fo:text-transform="none" style:text-line-through-style="none" style:text-line-through-type="none" style:font-name="Lato" fo:font-size="10.5pt" fo:letter-spacing="normal" fo:language="ar" fo:country="none" fo:font-style="normal" style:text-underline-style="none" fo:font-weight="normal" officeooo:rsid="008cc471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65" style:family="text">
      <style:text-properties fo:font-variant="normal" fo:text-transform="none" fo:letter-spacing="normal" fo:language="ar" fo:country="none" fo:font-style="normal" style:letter-kerning="false" fo:background-color="#ffffff" loext:char-shading-value="0" style:font-name-asian="Tahoma1" style:font-style-asian="normal" style:language-complex="ar" style:country-complex="none"/>
    </style:style>
    <style:style style:name="T466" style:family="text">
      <style:text-properties fo:font-variant="normal" fo:text-transform="none" fo:letter-spacing="normal" fo:language="ar" fo:country="none" fo:font-style="normal" officeooo:rsid="0067e883" style:letter-kerning="false" fo:background-color="#ffffff" loext:char-shading-value="0" style:font-name-asian="Tahoma1" style:font-style-asian="normal" style:language-complex="ar" style:country-complex="none"/>
    </style:style>
    <style:style style:name="T467" style:family="text">
      <style:text-properties fo:font-variant="normal" fo:text-transform="none" fo:letter-spacing="normal" fo:language="ar" fo:country="none" fo:font-style="normal" officeooo:rsid="0067e883" style:letter-kerning="false" fo:background-color="#ffffff" loext:char-shading-value="0" style:font-name-asian="Tahoma1" style:font-style-asian="normal" style:language-complex="ar" style:country-complex="none" loext:padding="0cm" loext:border="none"/>
    </style:style>
    <style:style style:name="T468" style:family="text">
      <style:text-properties fo:font-variant="normal" fo:text-transform="none" fo:letter-spacing="normal" fo:language="ar" fo:country="none" fo:font-style="normal" officeooo:rsid="0073615a" style:letter-kerning="false" fo:background-color="#ffffff" loext:char-shading-value="0" style:font-name-asian="Tahoma1" style:font-style-asian="normal" style:language-complex="ar" style:country-complex="none"/>
    </style:style>
    <style:style style:name="T469" style:family="text">
      <style:text-properties fo:font-variant="normal" fo:text-transform="none" fo:letter-spacing="normal" fo:language="ar" fo:country="none" fo:font-style="normal" officeooo:rsid="0070ff07" style:letter-kerning="false" fo:background-color="#ffffff" loext:char-shading-value="0" style:font-name-asian="Tahoma1" style:font-style-asian="normal" style:language-complex="ar" style:country-complex="none"/>
    </style:style>
    <style:style style:name="T470" style:family="text">
      <style:text-properties fo:font-variant="normal" fo:text-transform="none" fo:letter-spacing="normal" fo:language="ar" fo:country="none" fo:font-style="normal" officeooo:rsid="006e0d35" style:letter-kerning="false" fo:background-color="#ffffff" loext:char-shading-value="0" style:font-name-asian="Tahoma1" style:font-style-asian="normal" style:language-complex="ar" style:country-complex="none"/>
    </style:style>
    <style:style style:name="T471" style:family="text">
      <style:text-properties fo:font-variant="normal" fo:text-transform="none" fo:letter-spacing="normal" fo:language="ar" fo:country="none" fo:font-style="normal" officeooo:rsid="007968f6" style:letter-kerning="false" fo:background-color="#ffffff" loext:char-shading-value="0" style:font-name-asian="Tahoma1" style:font-style-asian="normal" style:language-complex="ar" style:country-complex="none" loext:padding="0cm" loext:border="none"/>
    </style:style>
    <style:style style:name="T472" style:family="text">
      <style:text-properties fo:font-variant="normal" fo:text-transform="none" fo:letter-spacing="normal" fo:font-style="normal"/>
    </style:style>
    <style:style style:name="T473" style:family="text">
      <style:text-properties fo:font-variant="normal" fo:text-transform="none" fo:letter-spacing="normal" fo:font-style="normal" loext:padding="0cm" loext:border="none"/>
    </style:style>
    <style:style style:name="T474" style:family="text">
      <style:text-properties fo:font-variant="normal" fo:text-transform="none" fo:letter-spacing="normal" fo:font-style="normal" officeooo:rsid="0067e883" loext:padding="0cm" loext:border="none"/>
    </style:style>
    <style:style style:name="T475" style:family="text">
      <style:text-properties fo:font-variant="normal" fo:text-transform="none" fo:color="#383838" loext:opacity="100%" style:font-name="Verdana" fo:font-size="10.5pt" fo:letter-spacing="normal" fo:language="ar" fo:country="none" fo:font-style="normal" fo:font-weight="normal" style:letter-kerning="false" fo:background-color="#ffffff" loext:char-shading-value="0" style:font-name-asian="Tahoma1" style:font-style-asian="normal" style:language-complex="ar" style:country-complex="none"/>
    </style:style>
    <style:style style:name="T476" style:family="text">
      <style:text-properties fo:font-variant="normal" fo:text-transform="none" fo:color="#7fa024" loext:opacity="100%" style:text-line-through-style="none" style:text-line-through-type="none" style:font-name="inherit" fo:font-size="12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477" style:family="text">
      <style:text-properties fo:font-variant="normal" fo:text-transform="none" fo:color="#7fa024" loext:opacity="100%" style:text-line-through-style="none" style:text-line-through-type="none" style:font-name="inherit" fo:font-size="13.5p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size-asian="12pt" style:font-weight-asian="normal" style:font-size-complex="12pt" style:language-complex="ar" style:country-complex="none" style:font-weight-complex="normal" loext:padding="0cm" loext:border="none"/>
    </style:style>
    <style:style style:name="T478" style:family="text">
      <style:text-properties fo:font-variant="normal" fo:text-transform="none" fo:color="#7fa024" loext:opacity="100%" style:text-line-through-style="none" style:text-line-through-type="none" style:font-name="inherit" fo:letter-spacing="normal" fo:language="ar" fo:country="none" fo:font-style="italic" style:text-underline-style="none" fo:font-weight="normal" officeooo:rsid="008cc471" style:letter-kerning="false" style:text-blinking="false" fo:background-color="#ffffff" loext:char-shading-value="0" style:font-name-asian="Tahoma1" style:font-weight-asian="normal" style:language-complex="ar" style:country-complex="none" style:font-weight-complex="normal" loext:padding="0cm" loext:border="none"/>
    </style:style>
    <style:style style:name="T479" style:family="text">
      <style:text-properties fo:color="#000000" loext:opacity="100%" style:font-name="Times New Roman" fo:font-size="12pt" style:font-size-asian="12pt" style:font-size-complex="12pt"/>
    </style:style>
    <style:style style:name="T480" style:family="text">
      <style:text-properties fo:color="#000000" loext:opacity="100%" style:font-name="Times New Roman" fo:font-size="12pt" style:font-size-asian="12pt" style:font-size-complex="12pt" loext:padding="0cm" loext:border="none"/>
    </style:style>
    <style:style style:name="T481" style:family="text">
      <style:text-properties fo:color="#000000" loext:opacity="100%" style:font-name="Times New Roman" fo:font-size="12pt" officeooo:rsid="0030182b" style:font-size-asian="12pt" style:font-size-complex="12pt"/>
    </style:style>
    <style:style style:name="T48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83" style:family="text">
      <style:text-properties fo:color="#000000" loext:opacity="100%" fo:language="ar" fo:country="SA" style:text-underline-style="none" style:letter-kerning="false" fo:background-color="#ffffff" loext:char-shading-value="0" style:language-asian="zh" style:country-asian="CN" style:language-complex="ar" style:country-complex="SA"/>
    </style:style>
    <style:style style:name="T484" style:family="text">
      <style:text-properties fo:color="#000000" loext:opacity="100%" fo:language="ar" fo:country="SA" style:text-underline-style="none" officeooo:rsid="001165a0" style:letter-kerning="false" fo:background-color="#ffffff" loext:char-shading-value="0" style:language-asian="zh" style:country-asian="CN" style:language-complex="ar" style:country-complex="SA"/>
    </style:style>
    <style:style style:name="T485" style:family="text">
      <style:text-properties fo:color="#000000" loext:opacity="100%" fo:language="ar" fo:country="SA" style:text-underline-style="none" style:language-asian="zh" style:country-asian="CN" style:language-complex="ar" style:country-complex="SA"/>
    </style:style>
    <style:style style:name="T486" style:family="text">
      <style:text-properties fo:color="#000000" loext:opacity="100%" fo:language="ar" fo:country="none" style:text-underline-style="none" style:letter-kerning="false" fo:background-color="#ffffff" loext:char-shading-value="0" style:language-asian="zh" style:country-asian="CN" style:language-complex="ar" style:country-complex="none"/>
    </style:style>
    <style:style style:name="T487" style:family="text">
      <style:text-properties fo:color="#000000" loext:opacity="100%" fo:language="ar" fo:country="none" style:text-underline-style="none" officeooo:rsid="001165a0" style:letter-kerning="false" fo:background-color="#ffffff" loext:char-shading-value="0" style:language-asian="zh" style:country-asian="CN" style:language-complex="ar" style:country-complex="none"/>
    </style:style>
    <style:style style:name="T488" style:family="text">
      <style:text-properties fo:color="#000000" loext:opacity="100%" fo:language="ar" fo:country="none" style:text-underline-style="none" officeooo:rsid="00117171" style:letter-kerning="false" fo:background-color="#ffffff" loext:char-shading-value="0" style:language-asian="zh" style:country-asian="CN" style:language-complex="ar" style:country-complex="none"/>
    </style:style>
    <style:style style:name="T489" style:family="text">
      <style:text-properties fo:color="#000000" loext:opacity="100%" fo:language="ar" fo:country="none" style:text-underline-style="none" officeooo:rsid="00126eee" style:letter-kerning="false" fo:background-color="#ffffff" loext:char-shading-value="0" style:language-asian="zh" style:country-asian="CN" style:language-complex="ar" style:country-complex="none"/>
    </style:style>
    <style:style style:name="T490" style:family="text">
      <style:text-properties fo:color="#000000" loext:opacity="100%" style:text-line-through-style="none" style:text-line-through-type="none" style:font-name="Times New Roman" fo:font-size="12pt" fo:language="ar" fo:country="none" style:text-underline-style="solid" style:text-underline-width="auto" style:text-underline-color="font-color" fo:font-weight="normal" officeooo:rsid="003428d7" style:letter-kerning="false" style:text-blink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491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92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6728e2" style:text-blinking="false" style:font-size-asian="12pt" style:font-weight-asian="normal" style:font-size-complex="12pt" style:font-weight-complex="normal"/>
    </style:style>
    <style:style style:name="T493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48be2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94" style:family="text">
      <style:text-properties fo:color="#000000" loext:opacity="100%" style:text-line-through-style="none" style:text-line-through-type="none" style:font-name="Arial" fo:font-size="15pt" style:text-underline-style="none" fo:font-weight="normal" style:text-blinking="false" style:font-size-asian="12pt" style:font-weight-asian="normal" style:font-size-complex="12pt" style:font-weight-complex="normal"/>
    </style:style>
    <style:style style:name="T495" style:family="text">
      <style:text-properties fo:color="#000000" loext:opacity="100%" style:text-line-through-style="none" style:text-line-through-type="none" fo:language="ar" fo:country="SA" style:text-underline-style="none" fo:font-weight="normal" officeooo:rsid="00935e87" style:text-blinking="false" style:language-asian="zh" style:country-asian="CN" style:font-weight-asian="normal" style:language-complex="ar" style:country-complex="SA" loext:padding="0cm" loext:border="none"/>
    </style:style>
    <style:style style:name="T496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9cad78" style:text-blinking="false" style:font-size-asian="12pt" style:font-weight-asian="normal" style:font-size-complex="12pt" style:font-weight-complex="normal" loext:padding="0cm" loext:border="none"/>
    </style:style>
    <style:style style:name="T497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98" style:family="text">
      <style:text-properties fo:color="#000000" loext:opacity="100%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size-complex="12pt" loext:padding="0cm" loext:border="none"/>
    </style:style>
    <style:style style:name="T499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00" style:family="text">
      <style:text-properties fo:color="#000000" loext:opacity="100%" style:text-line-through-style="none" style:text-line-through-type="none" style:font-name="Times New Roman" fo:font-size="12.75pt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501" style:family="text">
      <style:text-properties fo:color="#000000" loext:opacity="100%" style:text-line-through-style="none" style:text-line-through-type="none" style:font-name="Times New Roman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502" style:family="text">
      <style:text-properties fo:color="#000000" loext:opacity="100%" style:text-line-through-style="none" style:text-line-through-type="none" style:font-name="Tahoma" fo:font-size="12pt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03" style:family="text">
      <style:text-properties fo:color="#000000" loext:opacity="100%" style:text-line-through-style="none" style:text-line-through-type="none" style:font-name="Tahoma" fo:font-size="12pt" style:text-underline-style="none" style:text-blinking="false" fo:background-color="transparent" loext:char-shading-value="0" style:font-size-asian="12pt" style:font-size-complex="12pt" loext:padding="0cm" loext:border="none"/>
    </style:style>
    <style:style style:name="T504" style:family="text">
      <style:text-properties fo:color="#000000" loext:opacity="100%" style:text-line-through-style="none" style:text-line-through-type="none" style:font-name="Tahoma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05" style:family="text">
      <style:text-properties fo:color="#000000" loext:opacity="100%" style:text-line-through-style="none" style:text-line-through-type="none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06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07" style:family="text">
      <style:text-properties fo:color="#000000" loext:opacity="100%" style:font-name="Times New Roman" fo:font-weight="normal" style:font-weight-asian="normal" style:font-weight-complex="normal"/>
    </style:style>
    <style:style style:name="T508" style:family="text">
      <style:text-properties fo:color="#000000" loext:opacity="100%" style:font-name="Times New Roman" fo:font-weight="normal" officeooo:rsid="009d13ac" style:font-weight-asian="normal" style:font-weight-complex="normal"/>
    </style:style>
    <style:style style:name="T509" style:family="text">
      <style:text-properties fo:language="ar" fo:country="none" style:letter-kerning="false" fo:background-color="#ffffff" loext:char-shading-value="0" style:language-complex="ar" style:country-complex="none"/>
    </style:style>
    <style:style style:name="T510" style:family="text">
      <style:text-properties fo:language="ar" fo:country="none" style:letter-kerning="false" fo:background-color="#ffffff" loext:char-shading-value="0" style:font-name-asian="Tahoma1" style:font-style-asian="normal" style:language-complex="ar" style:country-complex="none"/>
    </style:style>
    <style:style style:name="T511" style:family="text">
      <style:text-properties fo:language="ar" fo:country="none" officeooo:rsid="0067e883" style:letter-kerning="false" fo:background-color="#ffffff" loext:char-shading-value="0" style:font-name-asian="Tahoma1" style:font-style-asian="normal" style:language-complex="ar" style:country-complex="none"/>
    </style:style>
    <style:style style:name="T512" style:family="text">
      <style:text-properties fo:font-weight="normal" style:font-weight-asian="normal"/>
    </style:style>
    <style:style style:name="T513" style:family="text">
      <style:text-properties fo:font-weight="normal" style:font-weight-asian="normal" style:font-weight-complex="normal"/>
    </style:style>
    <style:style style:name="T514" style:family="text">
      <style:text-properties fo:font-weight="normal" officeooo:rsid="001440da" style:font-weight-asian="normal"/>
    </style:style>
    <style:style style:name="T515" style:family="text">
      <style:text-properties fo:color="#ff0000" loext:opacity="100%" style:text-line-through-style="none" style:text-line-through-type="none" style:font-name="Times New Roman" fo:font-size="12pt" fo:language="ar" fo:country="none" style:text-underline-style="none" fo:font-weight="bold" officeooo:rsid="0023ca2e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516" style:family="text">
      <style:text-properties fo:color="#ff0000" loext:opacity="100%" style:text-line-through-style="none" style:text-line-through-typ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517" style:family="text">
      <style:text-properties fo:color="#ff0000" loext:opacity="100%" style:text-line-through-style="none" style:text-line-through-type="none" style:font-name="Times New Roman" fo:font-size="12pt" style:text-underline-style="none" fo:font-weight="bold" officeooo:rsid="0067e883" style:text-blinking="false" style:font-size-asian="12pt" style:font-weight-asian="bold" style:font-size-complex="12pt" style:font-weight-complex="bold"/>
    </style:style>
    <style:style style:name="T518" style:family="text">
      <style:text-properties fo:color="#ff0000" loext:opacity="100%" style:text-line-through-style="none" style:text-line-through-type="none" style:font-name="Times New Roman" fo:font-size="12pt" style:text-underline-style="solid" style:text-underline-width="auto" style:text-underline-color="font-color" fo:font-weight="bold" officeooo:rsid="004bf8d9" style:text-blinking="false" style:font-size-asian="12pt" style:font-weight-asian="bold" style:font-size-complex="12pt" style:font-weight-complex="bold" loext:padding="0cm" loext:border="none"/>
    </style:style>
    <style:style style:name="T519" style:family="text">
      <style:text-properties fo:color="#ff0000" loext:opacity="100%" style:text-line-through-style="none" style:text-line-through-type="none" style:font-name="Times New Roman" style:text-underline-style="none" fo:font-weight="bold" officeooo:rsid="0033c3d8" style:text-blinking="false" style:font-weight-asian="bold" style:font-weight-complex="bold" loext:padding="0cm" loext:border="none"/>
    </style:style>
    <style:style style:name="T520" style:family="text">
      <style:text-properties fo:color="#ff0000" loext:opacity="100%" style:text-line-through-style="none" style:text-line-through-type="none" style:text-underline-style="solid" style:text-underline-width="auto" style:text-underline-color="font-color" fo:font-weight="bold" style:text-blinking="false" style:font-weight-asian="bold" style:font-weight-complex="bold" loext:padding="0cm" loext:border="none"/>
    </style:style>
    <style:style style:name="T521" style:family="text">
      <style:text-properties fo:color="#ff0000" loext:opacity="100%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22" style:family="text">
      <style:text-properties fo:color="#ff0000" loext:opacity="100%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size-complex="12pt" loext:padding="0cm" loext:border="none"/>
    </style:style>
    <style:style style:name="T523" style:family="text">
      <style:text-properties fo:color="#ff0000" loext:opacity="100%" style:text-line-through-style="none" style:text-line-through-type="none" style:font-name="Times New Roman" fo:font-size="12pt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24" style:family="text">
      <style:text-properties fo:color="#ff0000" loext:opacity="100%" fo:font-weight="bold" style:font-weight-asian="bold" style:font-weight-complex="bold"/>
    </style:style>
    <style:style style:name="T525" style:family="text">
      <style:text-properties fo:color="#ff0000" loext:opacity="100%" fo:font-weight="bold" officeooo:rsid="008452c8" style:font-weight-asian="bold" style:font-weight-complex="bold"/>
    </style:style>
    <style:style style:name="T526" style:family="text">
      <style:text-properties fo:color="#ff0000" loext:opacity="100%" style:font-name="Times New Roman" fo:font-weight="bold" style:font-weight-asian="bold" style:font-weight-complex="bold"/>
    </style:style>
    <style:style style:name="T527" style:family="text"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T528" style:family="text">
      <style:text-properties fo:color="#ff0000" loext:opacity="100%" style:font-name="Times New Roman" fo:font-size="12pt" fo:font-weight="bold" officeooo:rsid="0067e883" style:font-size-asian="12pt" style:font-weight-asian="bold" style:font-size-complex="12pt" style:font-weight-complex="bold"/>
    </style:style>
    <style:style style:name="T529" style:family="text">
      <style:text-properties fo:color="#ff0000" loext:opacity="100%" style:font-name="Times New Roman" fo:font-size="12pt" fo:font-weight="bold" officeooo:rsid="0075c9f6" style:font-size-asian="12pt" style:font-weight-asian="bold" style:font-size-complex="12pt" style:font-weight-complex="bold"/>
    </style:style>
    <style:style style:name="T530" style:family="text">
      <style:text-properties fo:color="#ff0000" loext:opacity="100%" style:font-name="Times New Roman" fo:font-size="12pt" fo:font-weight="bold" officeooo:rsid="007492ce" style:font-size-asian="12pt" style:font-weight-asian="bold" style:font-size-complex="12pt" style:font-weight-complex="bold"/>
    </style:style>
    <style:style style:name="T531" style:family="text">
      <style:text-properties fo:color="#c9211e" loext:opacity="100%" fo:font-weight="bold" style:font-weight-asian="bold" style:font-weight-complex="bold"/>
    </style:style>
    <style:style style:name="T532" style:family="text">
      <style:text-properties fo:color="#c9211e" loext:opacity="100%" fo:font-weight="bold" officeooo:rsid="004a2dff" style:font-weight-asian="bold" style:font-weight-complex="bold"/>
    </style:style>
    <style:style style:name="T533" style:family="text">
      <style:text-properties fo:color="#c9211e" loext:opacity="100%" fo:font-weight="bold" officeooo:rsid="001440da" style:font-weight-asian="bold" style:font-weight-complex="bold"/>
    </style:style>
    <style:style style:name="T534" style:family="text">
      <style:text-properties fo:color="#c9211e" loext:opacity="100%" style:font-name="Merriweather Sans" style:text-underline-style="solid" style:text-underline-width="auto" style:text-underline-color="font-color" fo:font-weight="bold" style:font-weight-asian="bold" style:font-weight-complex="bold"/>
    </style:style>
    <style:style style:name="T535" style:family="text">
      <style:text-properties fo:color="#c9211e" loext:opacity="100%" style:font-name="Merriweather Sans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36" style:family="text">
      <style:text-properties fo:color="#c9211e" loext:opacity="100%" style:font-name="BlinkMacSystemFont" fo:font-weight="bold" style:font-weight-asian="bold" style:font-weight-complex="bold"/>
    </style:style>
    <style:style style:name="T537" style:family="text">
      <style:text-properties fo:color="#c9211e" loext:opacity="100%" style:text-line-through-style="none" style:text-line-through-type="none" style:font-name="BlinkMacSystemFont" style:text-underline-style="none" fo:font-weight="bold" style:text-blinking="false" fo:background-color="transparent" loext:char-shading-value="0" style:font-weight-asian="bold" style:font-weight-complex="bold"/>
    </style:style>
    <style:style style:name="T538" style:family="text">
      <style:text-properties fo:color="#c9211e" loext:opacity="100%" style:text-line-through-style="none" style:text-line-through-type="none" style:font-name="BlinkMacSystemFont" style:text-underline-style="none" fo:font-weight="bold" officeooo:rsid="004a2dff" style:text-blinking="false" fo:background-color="transparent" loext:char-shading-value="0" style:font-weight-asian="bold" style:font-weight-complex="bold"/>
    </style:style>
    <style:style style:name="T539" style:family="text">
      <style:text-properties fo:color="#c9211e" loext:opacity="100%" style:text-line-through-style="none" style:text-line-through-type="none" style:font-name="BlinkMacSystemFont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540" style:family="text">
      <style:text-properties fo:color="#c9211e" loext:opacity="100%" style:text-line-through-style="none" style:text-line-through-type="none" style:font-name="BlinkMacSystemFont" style:text-underline-style="none" fo:font-weight="bold" style:text-blinking="false" style:font-weight-asian="bold" style:font-weight-complex="bold" loext:padding="0cm" loext:border="none"/>
    </style:style>
    <style:style style:name="T541" style:family="text">
      <style:text-properties fo:color="#c9211e" loext:opacity="100%" style:text-line-through-style="none" style:text-line-through-type="none" style:font-name="Times New Roman" style:text-underline-style="none" fo:font-weight="bold" officeooo:rsid="0048be23" style:text-blinking="false" style:font-weight-asian="bold" style:font-weight-complex="bold"/>
    </style:style>
    <style:style style:name="T542" style:family="text">
      <style:text-properties fo:color="#c9211e" loext:opacity="100%" style:text-line-through-style="none" style:text-line-through-type="none" style:font-name="Merriweather Sans" style:text-underline-style="solid" style:text-underline-width="auto" style:text-underline-color="font-color" fo:font-weight="bold" style:text-blinking="false" fo:background-color="transparent" loext:char-shading-value="0" style:font-weight-asian="bold" style:font-weight-complex="bold"/>
    </style:style>
    <style:style style:name="T543" style:family="text">
      <style:text-properties fo:color="#c9211e" loext:opacity="100%" style:text-line-through-style="none" style:text-line-through-type="none" style:font-name="Merriweather Sans" style:text-underline-style="solid" style:text-underline-width="auto" style:text-underline-color="font-color" fo:font-weight="bold" style:text-blinking="false" fo:background-color="transparent" loext:char-shading-value="0" style:font-weight-asian="bold" style:font-weight-complex="bold" loext:padding="0cm" loext:border="none"/>
    </style:style>
    <style:style style:name="T544" style:family="text">
      <style:text-properties fo:color="#c9211e" loext:opacity="100%" style:text-line-through-style="none" style:text-line-through-type="none" style:font-name="Merriweather Sans" style:text-underline-style="solid" style:text-underline-width="auto" style:text-underline-color="font-color" fo:font-weight="bold" officeooo:rsid="008cc471" style:text-blinking="false" style:font-weight-asian="bold" style:font-weight-complex="bold"/>
    </style:style>
    <style:style style:name="T545" style:family="text">
      <style:text-properties fo:color="#c9211e" loext:opacity="100%" style:text-line-through-style="none" style:text-line-through-type="none" style:font-name="Tahoma" fo:font-size="12.75pt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546" style:family="text">
      <style:text-properties fo:color="#c9211e" loext:opacity="100%" style:text-line-through-style="none" style:text-line-through-type="none" style:font-name="Tahoma" fo:font-size="12.75pt" style:text-underline-style="none" fo:font-weight="bold" officeooo:rsid="00a310b3" style:text-blinking="false" fo:background-color="transparent" loext:char-shading-value="0" style:font-weight-asian="bold" style:font-weight-complex="bold" loext:padding="0cm" loext:border="none"/>
    </style:style>
    <style:style style:name="T547" style:family="text">
      <style:text-properties fo:color="#c9211e" loext:opacity="100%" style:text-line-through-style="none" style:text-line-through-type="none" style:font-name="Tahoma" fo:font-size="12.75pt" style:text-underline-style="none" style:text-blinking="false" fo:background-color="transparent" loext:char-shading-value="0" loext:padding="0cm" loext:border="none"/>
    </style:style>
    <style:style style:name="T548" style:family="text">
      <style:text-properties fo:color="#c9211e" loext:opacity="100%" style:text-line-through-style="none" style:text-line-through-type="none" style:font-name="Tahoma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549" style:family="text">
      <style:text-properties fo:color="#c9211e" loext:opacity="100%" style:text-line-through-style="none" style:text-line-through-type="none" style:font-name="Tahoma" fo:font-size="12pt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50" style:family="text">
      <style:text-properties fo:color="#c9211e" loext:opacity="100%" style:font-name="arial" fo:font-size="9.75pt" fo:font-weight="bold" style:font-weight-asian="bold" style:font-weight-complex="bold"/>
    </style:style>
    <style:style style:name="T551" style:family="text">
      <style:text-properties fo:color="#c9211e" loext:opacity="100%" style:font-name="Times New Roman" fo:font-size="12pt" fo:language="ar" fo:country="none" fo:font-weight="bold" officeooo:rsid="0048be23" style:letter-kerning="false" fo:background-color="#ffffff" loext:char-shading-value="0" style:font-size-asian="12pt" style:font-weight-asian="bold" style:font-size-complex="12pt" style:language-complex="ar" style:country-complex="none" style:font-weight-complex="bold"/>
    </style:style>
    <style:style style:name="T552" style:family="text">
      <style:text-properties fo:color="#c9211e" loext:opacity="100%" style:font-name="Times New Roman" fo:font-size="12pt" fo:font-weight="bold" style:font-size-asian="12pt" style:font-weight-asian="bold" style:font-size-complex="12pt" style:font-weight-complex="bold"/>
    </style:style>
    <style:style style:name="T553" style:family="text">
      <style:text-properties style:text-line-through-style="none" style:text-line-through-type="none" style:font-name="BlinkMacSystemFont" style:text-underline-style="none" fo:font-weight="normal" style:text-blinking="false" fo:background-color="transparent" loext:char-shading-value="0" style:font-weight-asian="normal"/>
    </style:style>
    <style:style style:name="T554" style:family="text">
      <style:text-properties style:text-line-through-style="none" style:text-line-through-type="none" style:font-name="BlinkMacSystemFont" style:text-underline-style="none" fo:font-weight="normal" style:text-blinking="false" style:font-weight-asian="normal"/>
    </style:style>
    <style:style style:name="T555" style:family="text">
      <style:text-properties style:text-line-through-style="none" style:text-line-through-type="none" style:font-name="Times New Roman" style:text-underline-style="none" officeooo:rsid="0055ae93" style:text-blinking="false"/>
    </style:style>
    <style:style style:name="T556" style:family="text">
      <style:text-properties style:text-line-through-style="none" style:text-line-through-type="none" style:font-name="Times New Roman" style:text-underline-style="none" officeooo:rsid="0054df59" style:text-blinking="false" fo:background-color="transparent" loext:char-shading-value="0"/>
    </style:style>
    <style:style style:name="T557" style:family="text">
      <style:text-properties style:text-line-through-style="none" style:text-line-through-type="none" style:font-name="Times New Roman" style:text-underline-style="none" fo:font-weight="bold" style:text-blinking="false" style:font-weight-asian="bold" style:font-weight-complex="bold"/>
    </style:style>
    <style:style style:name="T558" style:family="text">
      <style:text-properties style:text-line-through-style="none" style:text-line-through-type="none" style:font-name="Times New Roman" style:text-underline-style="none" fo:font-weight="bold" officeooo:rsid="0033c3d8" style:text-blinking="false" style:font-weight-asian="bold" style:font-weight-complex="bold" loext:padding="0cm" loext:border="none"/>
    </style:style>
    <style:style style:name="T559" style:family="text">
      <style:text-properties style:text-line-through-style="none" style:text-line-through-type="none" style:font-name="Times New Roman" style:text-underline-style="none" fo:font-weight="normal" officeooo:rsid="006728e2" style:text-blinking="false" style:font-weight-asian="normal" style:font-weight-complex="normal"/>
    </style:style>
    <style:style style:name="T560" style:family="text">
      <style:text-properties style:text-line-through-style="none" style:text-line-through-type="none" style:font-name="Times New Roman" style:text-underline-style="none" fo:font-weight="normal" officeooo:rsid="006728e2" style:text-blinking="false" style:font-weight-asian="normal" style:font-weight-complex="normal" loext:padding="0cm" loext:border="none"/>
    </style:style>
    <style:style style:name="T561" style:family="text">
      <style:text-properties style:text-line-through-style="none" style:text-line-through-type="none" style:font-name="Times New Roman" style:text-underline-style="none" fo:font-weight="normal" officeooo:rsid="00645604" style:text-blinking="false" style:font-weight-asian="normal" style:font-weight-complex="normal"/>
    </style:style>
    <style:style style:name="T562" style:family="text">
      <style:text-properties style:text-line-through-style="none" style:text-line-through-type="none" style:font-name="Times New Roman" style:text-underline-style="none" fo:font-weight="normal" officeooo:rsid="0055ae93" style:text-blinking="false" style:font-weight-asian="normal" style:font-weight-complex="normal"/>
    </style:style>
    <style:style style:name="T563" style:family="text">
      <style:text-properties style:text-line-through-style="none" style:text-line-through-type="none" style:font-name="Times New Roman" style:text-underline-style="none" fo:font-weight="normal" officeooo:rsid="0055ae93" style:text-blinking="false" style:font-weight-asian="normal" style:font-weight-complex="normal" loext:padding="0cm" loext:border="none"/>
    </style:style>
    <style:style style:name="T564" style:family="text">
      <style:text-properties style:text-line-through-style="none" style:text-line-through-type="none" style:font-name="Times New Roman" style:text-underline-style="none" fo:font-weight="normal" officeooo:rsid="006a6336" style:text-blinking="false" style:font-weight-asian="normal" style:font-weight-complex="normal"/>
    </style:style>
    <style:style style:name="T565" style:family="text">
      <style:text-properties style:text-line-through-style="none" style:text-line-through-type="none" style:font-name="Times New Roman" style:text-underline-style="none" fo:font-weight="normal" officeooo:rsid="0069bb81" style:text-blinking="false" style:font-weight-asian="normal" style:font-weight-complex="normal"/>
    </style:style>
    <style:style style:name="T566" style:family="text">
      <style:text-properties style:text-line-through-style="none" style:text-line-through-type="none" style:font-name="Times New Roman" style:text-underline-style="none" fo:font-weight="normal" officeooo:rsid="001546dd" style:text-blinking="false" style:font-weight-asian="normal" style:font-weight-complex="normal"/>
    </style:style>
    <style:style style:name="T567" style:family="text">
      <style:text-properties style:text-line-through-style="none" style:text-line-through-type="none" style:font-name="Times New Roman" style:text-underline-style="none" fo:font-weight="normal" officeooo:rsid="0067e883" style:text-blinking="false" style:font-weight-asian="normal" style:font-weight-complex="normal" loext:padding="0cm" loext:border="none"/>
    </style:style>
    <style:style style:name="T568" style:family="text">
      <style:text-properties style:text-line-through-style="none" style:text-line-through-type="none" style:font-name="Times New Roman" style:text-underline-style="none" fo:font-weight="normal" officeooo:rsid="00821ba0" style:text-blinking="false" style:font-weight-asian="normal" style:font-weight-complex="normal"/>
    </style:style>
    <style:style style:name="T569" style:family="text">
      <style:text-properties style:text-line-through-style="none" style:text-line-through-type="none" style:font-name="Times New Roman" style:text-underline-style="none" fo:font-weight="normal" officeooo:rsid="006e0d35" style:text-blinking="false" style:font-weight-asian="normal" style:font-weight-complex="normal" loext:padding="0cm" loext:border="none"/>
    </style:style>
    <style:style style:name="T570" style:family="text">
      <style:text-properties style:text-line-through-style="none" style:text-line-through-type="none" style:font-name="Times New Roman" style:text-underline-style="none" fo:font-weight="normal" officeooo:rsid="0070ff07" style:text-blinking="false" style:font-weight-asian="normal" style:font-weight-complex="normal" loext:padding="0cm" loext:border="none"/>
    </style:style>
    <style:style style:name="T571" style:family="text">
      <style:text-properties style:text-line-through-style="none" style:text-line-through-type="none" style:font-name="Times New Roman" style:text-underline-style="none" fo:font-weight="normal" officeooo:rsid="0033c3d8" style:text-blinking="false" style:font-weight-asian="normal" style:font-weight-complex="normal" loext:padding="0cm" loext:border="none"/>
    </style:style>
    <style:style style:name="T572" style:family="text">
      <style:text-properties style:text-line-through-style="none" style:text-line-through-type="none" style:font-name="Times New Roman" style:text-underline-style="none" fo:font-weight="normal" officeooo:rsid="008aa8d2" style:text-blinking="false" style:font-weight-asian="normal" style:font-weight-complex="normal" loext:padding="0cm" loext:border="none"/>
    </style:style>
    <style:style style:name="T573" style:family="text">
      <style:text-properties style:text-line-through-style="none" style:text-line-through-type="none" style:font-name="Times New Roman" style:text-underline-style="none" fo:font-weight="normal" officeooo:rsid="00894e10" style:text-blinking="false" style:font-weight-asian="normal" style:font-weight-complex="normal" loext:padding="0cm" loext:border="none"/>
    </style:style>
    <style:style style:name="T574" style:family="text">
      <style:text-properties style:text-line-through-style="none" style:text-line-through-type="none" style:font-name="Times New Roman" style:text-underline-style="none" fo:font-weight="normal" officeooo:rsid="001808d7" style:text-blinking="false" style:font-weight-asian="normal" style:font-weight-complex="normal" loext:padding="0cm" loext:border="none"/>
    </style:style>
    <style:style style:name="T575" style:family="text">
      <style:text-properties style:text-line-through-style="none" style:text-line-through-type="none" style:font-name="Times New Roman" style:text-underline-style="none" fo:font-weight="normal" officeooo:rsid="00935e87" style:text-blinking="false" style:font-weight-asian="normal" style:font-weight-complex="normal" loext:padding="0cm" loext:border="none"/>
    </style:style>
    <style:style style:name="T576" style:family="text">
      <style:text-properties style:text-line-through-style="none" style:text-line-through-type="none" style:font-name="Times New Roman" style:text-underline-style="none" fo:font-weight="normal" officeooo:rsid="0054df59" style:text-blinking="false" fo:background-color="transparent" loext:char-shading-value="0" style:font-weight-asian="normal" style:font-weight-complex="normal"/>
    </style:style>
    <style:style style:name="T577" style:family="text">
      <style:text-properties style:text-line-through-style="none" style:text-line-through-type="none" style:font-name="Times New Roman" style:text-underline-style="none" fo:font-weight="normal" officeooo:rsid="0054df59" style:text-blinking="false" fo:background-color="transparent" loext:char-shading-value="0" style:font-weight-asian="normal" style:font-weight-complex="normal" loext:padding="0cm" loext:border="none"/>
    </style:style>
    <style:style style:name="T578" style:family="text">
      <style:text-properties style:text-line-through-style="none" style:text-line-through-type="none" style:font-name="Times New Roman" style:text-underline-style="none" fo:font-weight="normal" officeooo:rsid="006a6336" style:text-blinking="false" fo:background-color="transparent" loext:char-shading-value="0" style:font-weight-asian="normal" style:font-weight-complex="normal"/>
    </style:style>
    <style:style style:name="T579" style:family="text">
      <style:text-properties style:text-line-through-style="none" style:text-line-through-type="none" style:font-name="Times New Roman" style:text-underline-style="none" fo:font-weight="normal" officeooo:rsid="006a6336" style:text-blinking="false" fo:background-color="transparent" loext:char-shading-value="0" style:font-weight-asian="normal" style:font-weight-complex="normal" loext:padding="0cm" loext:border="none"/>
    </style:style>
    <style:style style:name="T580" style:family="text">
      <style:text-properties style:text-line-through-style="none" style:text-line-through-type="none" style:font-name="Times New Roman" style:text-underline-style="none" fo:font-weight="normal" officeooo:rsid="0069bb81" style:text-blinking="false" fo:background-color="transparent" loext:char-shading-value="0" style:font-weight-asian="normal" style:font-weight-complex="normal"/>
    </style:style>
    <style:style style:name="T581" style:family="text">
      <style:text-properties style:text-line-through-style="none" style:text-line-through-type="none" style:font-name="Times New Roman" style:text-underline-style="none" fo:font-weight="normal" officeooo:rsid="00821ba0" style:text-blinking="false" fo:background-color="transparent" loext:char-shading-value="0" style:font-weight-asian="normal" style:font-weight-complex="normal"/>
    </style:style>
    <style:style style:name="T582" style:family="text">
      <style:text-properties style:text-line-through-style="none" style:text-line-through-type="none" style:font-name="Times New Roman" style:text-underline-style="none" fo:font-weight="normal" officeooo:rsid="008aa8d2" style:text-blinking="false" fo:background-color="transparent" loext:char-shading-value="0" style:font-weight-asian="normal" style:font-weight-complex="normal" loext:padding="0cm" loext:border="none"/>
    </style:style>
    <style:style style:name="T583" style:family="text">
      <style:text-properties style:text-line-through-style="none" style:text-line-through-type="none" style:font-name="Times New Roman" style:text-underline-style="none" fo:font-weight="normal" officeooo:rsid="00894e10" style:text-blinking="false" fo:background-color="transparent" loext:char-shading-value="0" style:font-weight-asian="normal" style:font-weight-complex="normal" loext:padding="0cm" loext:border="none"/>
    </style:style>
    <style:style style:name="T584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officeooo:rsid="006a6336" style:text-blinking="false" style:font-weight-asian="normal" style:font-weight-complex="normal"/>
    </style:style>
    <style:style style:name="T585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officeooo:rsid="006a6336" style:text-blinking="false" style:font-weight-asian="normal" style:font-weight-complex="normal" loext:padding="0cm" loext:border="none"/>
    </style:style>
    <style:style style:name="T58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officeooo:rsid="008aa8d2" style:text-blinking="false" style:font-weight-asian="normal" style:font-weight-complex="normal" loext:padding="0cm" loext:border="none"/>
    </style:style>
    <style:style style:name="T587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officeooo:rsid="006a6336" style:text-blinking="false" fo:background-color="transparent" loext:char-shading-value="0" style:font-weight-asian="normal" style:font-weight-complex="normal"/>
    </style:style>
    <style:style style:name="T588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officeooo:rsid="006a6336" style:text-blinking="false" fo:background-color="transparent" loext:char-shading-value="0" style:font-weight-asian="normal" style:font-weight-complex="normal" loext:padding="0cm" loext:border="none"/>
    </style:style>
    <style:style style:name="T589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officeooo:rsid="00821ba0" style:text-blinking="false" fo:background-color="transparent" loext:char-shading-value="0" style:font-weight-asian="normal" style:font-weight-complex="normal"/>
    </style:style>
    <style:style style:name="T590" style:family="text">
      <style:text-properties style:text-line-through-style="none" style:text-line-through-type="none" style:text-underline-style="none" fo:font-weight="normal" officeooo:rsid="006728e2" style:text-blinking="false" style:font-weight-asian="normal" style:font-weight-complex="normal"/>
    </style:style>
    <style:style style:name="T591" style:family="text">
      <style:text-properties style:text-line-through-style="none" style:text-line-through-type="none" style:text-underline-style="none" fo:font-weight="normal" officeooo:rsid="00935e87" style:text-blinking="false" style:font-weight-asian="normal" style:font-weight-complex="bold" loext:padding="0cm" loext:border="none"/>
    </style:style>
    <style:style style:name="T592" style:family="text">
      <style:text-properties style:text-line-through-style="none" style:text-line-through-type="none" style:text-underline-style="none" fo:font-weight="normal" officeooo:rsid="001808d7" style:text-blinking="false" style:font-weight-asian="normal" style:font-weight-complex="bold" loext:padding="0cm" loext:border="none"/>
    </style:style>
    <style:style style:name="T593" style:family="text">
      <style:text-properties style:text-line-through-style="none" style:text-line-through-type="none" style:text-underline-style="none" fo:font-weight="normal" officeooo:rsid="00821ba0" style:text-blinking="false" fo:background-color="transparent" loext:char-shading-value="0" style:font-weight-asian="normal" style:font-weight-complex="normal"/>
    </style:style>
    <style:style style:name="T594" style:family="text">
      <style:text-properties style:text-line-through-style="none" style:text-line-through-type="none" style:text-underline-style="none" fo:font-weight="normal" officeooo:rsid="006a6336" style:text-blinking="false" fo:background-color="transparent" loext:char-shading-value="0" style:font-weight-asian="normal" style:font-weight-complex="normal" loext:padding="0cm" loext:border="none"/>
    </style:style>
    <style:style style:name="T595" style:family="text">
      <style:text-properties style:text-line-through-style="none" style:text-line-through-type="none" style:text-underline-style="none" style:text-blinking="false"/>
    </style:style>
    <style:style style:name="T596" style:family="text">
      <style:text-properties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97" style:family="text">
      <style:text-properties style:text-line-through-style="none" style:text-line-through-type="none" style:text-underline-style="solid" style:text-underline-width="auto" style:text-underline-color="font-color" style:text-blinking="false" style:font-weight-complex="bold"/>
    </style:style>
    <style:style style:name="T598" style:family="text">
      <style:text-properties style:text-line-through-style="none" style:text-line-through-type="none" style:text-underline-style="solid" style:text-underline-width="auto" style:text-underline-color="font-color" style:text-blinking="false" style:font-weight-complex="bold" loext:padding="0cm" loext:border="none"/>
    </style:style>
    <style:style style:name="T599" style:family="text">
      <style:text-properties style:text-line-through-style="none" style:text-line-through-type="none" style:text-underline-style="solid" style:text-underline-width="auto" style:text-underline-color="font-color" fo:font-weight="normal" officeooo:rsid="006a6336" style:text-blinking="false" fo:background-color="transparent" loext:char-shading-value="0" style:font-weight-asian="normal" style:font-weight-complex="normal" loext:padding="0cm" loext:border="none"/>
    </style:style>
    <style:style style:name="T600" style:family="text">
      <style:text-properties style:text-line-through-style="none" style:text-line-through-type="none" style:font-name="Tahoma" fo:font-size="12pt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01" style:family="text">
      <style:text-properties style:font-name="BlinkMacSystemFont" fo:font-weight="normal" style:font-weight-asian="normal"/>
    </style:style>
    <style:style style:name="T602" style:family="text">
      <style:text-properties style:font-name="BlinkMacSystemFont" style:text-underline-style="solid" style:text-underline-width="auto" style:text-underline-color="font-color" fo:font-weight="normal" style:font-weight-asian="normal" loext:padding="0cm" loext:border="none"/>
    </style:style>
    <style:style style:name="T603" style:family="text">
      <style:text-properties officeooo:rsid="00162089"/>
    </style:style>
    <style:style style:name="T604" style:family="text">
      <style:text-properties officeooo:rsid="007a5f9f"/>
    </style:style>
    <style:style style:name="T605" style:family="text">
      <style:text-properties fo:color="#6c6d6f" loext:opacity="100%" style:font-name="Roboto" fo:font-size="10.5pt"/>
    </style:style>
    <style:style style:name="T606" style:family="text">
      <style:text-properties officeooo:rsid="001808d7"/>
    </style:style>
    <style:style style:name="T607" style:family="text">
      <style:text-properties officeooo:rsid="00213be7"/>
    </style:style>
    <style:style style:name="T608" style:family="text">
      <style:text-properties officeooo:rsid="009f0e37"/>
    </style:style>
    <style:style style:name="T609" style:family="text">
      <style:text-properties officeooo:rsid="0091cb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Lilian Carla Carneiro <text:span text:style-name="T1">2014 IPTSP</text:span></text:p>
      <text:p text:style-name="P2"/>
      <text:p text:style-name="P7">Não é artigo</text:p>
      <text:p text:style-name="P7"/>
      <text:p text:style-name="P107"><text:span text:style-name="T2">1-.GE4GAC group ; BARTELLI, T. F. ; ABRANTES, L. L. S. ; FREITAS, H. C. ; SILVA, J. M. ; ALBUQUERQUE, G. E. ; ARAUJO, L. F. ; BRANCO, G. P. ; AMORIM, M. G. ; SERPA, M. S. ; TAKENAKA, I. K. T. M. ; SOUZA, D. T. ; MONCAO, L. O. ; MODA, B. S. ; Renan Valieris ; Alexandre Defelicibus ; Rodrigo Borges ; DRUMMOND, R. D. ; ALVES, F. I. A. ; </text:span><text:a xlink:type="simple" xlink:href="http://lattes.cnpq.br/6506744224041777" office:target-frame-name="https://buscatextual.cnpq.br/buscatextual/_blank" xlink:show="replace" text:style-name="Internet_20_link" text:visited-style-name="Visited_20_Internet_20_Link"><text:span text:style-name="Internet_20_link"><text:span text:style-name="T42">CARNEIRO, Lilian Carla</text:span></text:span></text:a><text:span text:style-name="T2"> ; et.al . Genomics and epidemiology for gastric adenocarcinomas (GE4GAC): a Brazilian initiative to study gastric cancer. Applied Cancer Research, v. 39, p. 1-4, 2019. </text:span></text:p>
      <text:p text:style-name="P5"/>
      <text:p text:style-name="P5">Não encontrado</text:p>
      <text:p text:style-name="P5"/>
      <text:p text:style-name="P5"><text:span text:style-name="T513">1</text:span>-<text:span text:style-name="T42"> </text:span><text:span text:style-name="T2">SCALIZE, P. S. ; Sousa, NPR ; Oliveira, TR ; Fernandes, LR ; Gabriel, EFM ; CARNEIRO, L. C. . False positive analysis using the enzymatic substrate method for detection of escherichia coli in water from rural communities. http://dx.doi.org/10.2139/ssrn.4147470, v. 1, p. 1-15, 2022.</text:span></text:p>
      <text:p text:style-name="P17"/>
      <text:p text:style-name="P18">3-Pimenta, LKL ; Silva, PAN ; CARNEIRO, L. C. . Dengue x eye transplant in goiás - Brazil: clinical and epidemiological characterization of individuals affected by the dengue virus. International Journal of Innovation Scientific Research and Review, v. 03, p. 645-649, 2021. </text:p>
      <text:p text:style-name="P14"/>
      <text:p text:style-name="P15">4-74.RIBEIRO, V. D. C. ; PINHEIRO, D. S. ; JESUINO, I. A. ; Mendes, IC ; Carneiro, L.C. ; JESUINO, Rosalia dos Santos Amorim. Effect of folic acid fortification on the prevalence of neural tube closing defects in <text:span text:style-name="T603">G</text:span>oiás. American Journal of Genetics, v. 3, p. 1-1, 2020. </text:p>
      <text:p text:style-name="P15"/>
      <text:p text:style-name="P16">5-SILVA, <text:span text:style-name="T605">Paulo Alex Neves da</text:span> <text:span text:style-name="T604">et al</text:span>. Assessment of the microbiological quality of water for human consumption in a quilombola (rural) unit in <text:span text:style-name="T603">G</text:span>oiás - Brazil. International Journal of Innovation Scientific Research and Review, v. <text:span text:style-name="T604">2, n. </text:span>12, p. 604-606, 2020</text:p>
      <text:p text:style-name="P16"/>
      <text:p text:style-name="P19">6-.Santos, Monica de Oliveira ; Marinho, Núbia ; Paulino, LF ; Paixão, CS ; Bahia, JC ; CARNEIRO, LC.  Histórico do <text:span text:style-name="T603">Z</text:span>ik<text:span text:style-name="T603">a</text:span> no <text:span text:style-name="T603">B</text:span>rasil e ações governamentais de controle. Applied Health Sciences, v. 1, p. 74-81, 2019.</text:p>
      <text:p text:style-name="P19"/>
      <text:p text:style-name="P19">7-.Mendes, IC ; Rabelo, ACS ; CARNEIRO LC ; JESUINO, Rosalia dos Santos Amorim . Prevalência de doenças tratadas pelo <text:span text:style-name="T606">t</text:span>este de <text:span text:style-name="T606">p</text:span>ezinho em um <text:span text:style-name="T606">s</text:span>erviço de <text:span text:style-name="T606">r</text:span>eferência. Revista Paulista <text:span text:style-name="T606">d</text:span>e Pediatria (IMPRESSO)<draw:frame draw:style-name="fr1" draw:name="Figura68" text:anchor-type="as-char" svg:width="0.474cm" svg:height="0.212cm" draw:z-index="14"><draw:image xlink:href="Pictures/1000000000000012000000086BF9D2F135CDA67C.gif" xlink:type="simple" xlink:show="embed" xlink:actuate="onLoad" draw:mime-type="image/gif"/></draw:frame>, v. 1, p. 1-5, 2019. <text:s/></text:p>
      <text:p text:style-name="P19"/>
      <text:p text:style-name="P20">8-Pinto, MS ; Sousa, GR ; Santos, Monica de Oliveira ; CARNEIRO LC ; Porto, HKP ; <text:a xlink:type="simple" xlink:href="http://lattes.cnpq.br/5599454178713813" office:target-frame-name="https://buscatextual.cnpq.br/buscatextual/_blank" xlink:show="replace" text:style-name="Internet_20_link" text:visited-style-name="Visited_20_Internet_20_Link"><text:span text:style-name="Internet_20_link"><text:span text:style-name="T485">Pires, Débora de Jesus</text:span></text:span></text:a> ; Moraes Filho, AV . Mutagenic potential of sibutramine in allium cepa cells. CPQ medicine, v. 1, p. 1-9, 2018. </text:p>
      <text:p text:style-name="P20"/>
      <text:p text:style-name="P21">9-.Rodrigues, AP ; Bahia, JC ; CARNEIRO LC ; Santos, Monica de Oliveira. Atualização sobre pacientes com herpes vírus humano (HHV-8) e HIV/AIDS que desenvolveram sarcoma de kaposi: revisão integrativa. Saúde e Ciências em Ação, v. 3, p. 23-39, 2018. </text:p>
      <text:p text:style-name="P19"/>
      <text:p text:style-name="P22">10-.Ito, CRM ; CARNEIRO, LC. ; Avila, M ; Barbosa, MS . The role of gentamicin in microbial control of donor corneal tissue. Journal <text:span text:style-name="T606">o</text:span>f Antivirals <text:span text:style-name="T606">a</text:span>nd Antiretrovirals, v. 10, p. 59-61, 2018. <text:s/></text:p>
      <text:p text:style-name="P22"/>
      <text:p text:style-name="P130"><text:span text:style-name="Internet_20_link"><text:span text:style-name="T39">1</text:span></text:span><text:span text:style-name="Internet_20_link"><text:span text:style-name="T33">1-</text:span></text:span><text:span text:style-name="T2">MARINHO, N. A. ; SANTOS, M. O. ; Silva, LCS ; Sousa, MC ; MORAES FILHO, A. V. ; MARTINS, W. E. ; Sousa, GR ; Pinto, MS ; Costa, TAM ; Gama, AR ; PIRES, D. J. ; CARNEIRO, </text:span><text:soft-page-break/><text:span text:style-name="T2">L. C. . Promoção á saúde em população quilombola urbana e rural: intervenções biopsicossociais. Concilium (Brasil), v. 22, p. 1-18, 2022.</text:span></text:p>
      <text:p text:style-name="P123"/>
      <text:p text:style-name="P121"><text:span text:style-name="T608">1</text:span>2-.Ito, CRM ; Sousa, JAS ; Gonçalves, LC ; Silva, Paulo Alex Neves da ; Santos, Monica de Oliveira ; Moreira, ALE ; PEIXOTO, F. P. A. O. ; Wastowski, IJ ; CARNEIRO, L. C. ; Avelino, MAG . The epidemiology of respiratory viruses causing acute and severe respiratory diseases in children, before and after the covid-19 pandemic. Austin Journal of infectious Diseases, v. <text:span text:style-name="T607">9, n. 2</text:span>, p. 1-5, 2022. </text:p>
      <text:p text:style-name="P121"/>
      <text:p text:style-name="P122">13-<text:span text:style-name="T609">.Rodrigues, Jessica Alves ; Campos, Natalia Alves Pires ; Santos, BB ; Landim, AFP ; Pontes, JC ; Silva, LLL ; Calassa, IMC ; Oliveira, AKS ; Santiago, SB ; CARNEIRO, LC. ; Santos, Monica de Oliveira . Genes de virulência em helicobacter pylori: componentes estruturais e métodos de detecção. Saúde </text:span><text:span text:style-name="T606">e</text:span><text:span text:style-name="T609"> Ciência </text:span><text:span text:style-name="T606">e</text:span><text:span text:style-name="T609">m Ação, v. 3, p. 10-22, 2018. </text:span></text:p>
      <text:p text:style-name="P122"/>
      <text:p text:style-name="P6">Portal de periódicos da UFG</text:p>
      <text:p text:style-name="P88"/>
      <text:p text:style-name="P88">1- Santos, Adailton Pereira ; Santos, Andressa Liberal ; Ito, CRM ; CARNEIRO, LC. ; Barbosa, MS ; Avila, M ; Braga, CASB ; Costa, ACMM ; Queriroz, PHP . O papel dos antissépticos e da gentamicina no controle microbiano de córneas doadas.. REVISTA DE PATOLOGIA TROPICAL (ONLINE), v. 47, p. 8-9, 2018.</text:p>
      <text:p text:style-name="P2"/>
      <text:p text:style-name="P3">RI </text:p>
      <text:p text:style-name="P12"/>
      <text:p text:style-name="P12">1-Oliveira, TR ; Gomes, RP ; Gama, AR ; Vieira, JDG ; CARNEIRO, L. C. . GENES DE RESISTÊNCIA A Β-LACTAMASES NA ÁGUA BRUTA DO RIO MEIA PONTE ? GOIÁS / GENES OF RESISTANCE TO Β-LACTAMASE IN THE RAW WATER OF THE MEIA PONTE RIVER - GOIÁS. Brazilian journal of development, v. 7, p. 36330-36342, 2021.</text:p>
      <text:p text:style-name="P12"/>
      <text:p text:style-name="P13">2-GOMES, R. P. ; Oliveira, TR ; Gama, AR ; Vieira, JDG ; CARNEIRO, L. C. . Multi-indicators and evidence of cytotoxicity, a case study of a stream in central Brazil. Water, v. 14, p. 1-15, 2022.</text:p>
      <text:p text:style-name="P13"/>
      <text:p text:style-name="P4"><text:span text:style-name="T2">3-Kikuda, R ; GOMES, R. P. ; Gama, AR ; Silva, JAP ; Santos, Adailton Pereira ; Alves, KR ; Arruda, PN ; SCALIZE, P. S. ; Vieira, JDG ; CARNEIRO LC ; PIRES, D. J. . Evaluation of Water Quality of Buritis Lake. Water</text:span><text:span text:style-name="T2"><draw:frame draw:style-name="fr1" draw:name="Figura4" text:anchor-type="as-char" svg:width="0.474cm" svg:height="0.212cm" draw:z-index="0"><draw:image xlink:href="Pictures/1000000000000012000000086BF9D2F135CDA67C.gif" xlink:type="simple" xlink:show="embed" xlink:actuate="onLoad" draw:mime-type="image/gif"/></draw:frame></text:span><text:span text:style-name="T2">, v. 14, p. 1-23, 2022. Citações:</text:span><draw:frame draw:style-name="fr1" draw:name="Figura5" text:anchor-type="as-char" svg:width="2.328cm" svg:height="0.212cm" draw:z-index="1"><draw:image xlink:href="Pictures/100000000000005800000008FE89C94DC63F9499.gif" xlink:type="simple" xlink:show="embed" xlink:actuate="onLoad" draw:mime-type="image/gif"/></draw:frame><text:a xlink:type="simple" xlink:href="https://www.webofscience.com/api/gateway?GWVersion=2&amp;SrcApp=PARTNER_APP&amp;SrcAuth=LinksAMR&amp;KeyUT=WOS:000795300700001&amp;DestLinkType=CitingArticles&amp;DestApp=ALL_WOS&amp;UsrCustomerID=83e8e710a8e621f095e069bfe7c1e2bd" office:target-frame-name="https://buscatextual.cnpq.br/buscatextual/_blank" xlink:show="replace" text:style-name="Internet_20_link" text:visited-style-name="Visited_20_Internet_20_Link"><text:span text:style-name="Internet_20_link">10</text:span></text:a><text:a xlink:type="simple" xlink:href="https://www.scopus.com/inward/citedby.uri?partnerID=HzOxMe3b&amp;scp=85129830087&amp;origin=inward" office:target-frame-name="https://buscatextual.cnpq.br/buscatextual/_blank" xlink:show="replace" text:style-name="Internet_20_link" text:visited-style-name="Visited_20_Internet_20_Link"><text:span text:style-name="Internet_20_link">|</text:span></text:a><text:span text:style-name="T2"><draw:frame draw:style-name="fr1" draw:name="Figura6" text:anchor-type="as-char" svg:width="1.773cm" svg:height="0.212cm" draw:z-index="2"><draw:image xlink:href="Pictures/100002010000004300000008E345DEC3DAE8FF2F.png" xlink:type="simple" xlink:show="embed" xlink:actuate="onLoad" draw:mime-type="image/png"/></draw:frame></text:span><text:a xlink:type="simple" xlink:href="https://www.scopus.com/inward/citedby.uri?partnerID=HzOxMe3b&amp;scp=85129830087&amp;origin=inward" office:target-frame-name="https://buscatextual.cnpq.br/buscatextual/_blank" xlink:show="replace" text:style-name="Internet_20_link" text:visited-style-name="Visited_20_Internet_20_Link"><text:span text:style-name="Internet_20_link"><text:span text:style-name="T43">9</text:span></text:span></text:a></text:p>
      <text:p text:style-name="P13"/>
      <text:p text:style-name="P8"><text:span text:style-name="T509">4-</text:span><text:a xlink:type="simple" xlink:href="http://lattes.cnpq.br/6506744224041777" office:target-frame-name="https://buscatextual.cnpq.br/buscatextual/_blank" xlink:show="replace" text:style-name="Internet_20_link" text:visited-style-name="Visited_20_Internet_20_Link"><text:span text:style-name="Internet_20_link"><text:span text:style-name="T483">CARNEIRO, Lilian Carla</text:span></text:span></text:a><text:span text:style-name="T509">; PIRES, D. J. ; BATAU, L. A. M. ; SILVA, R. D. R. ; GOMES, R. P. ; BRAGA, C. A. S. B. . Cultivable microbiome and its resistance to antimicrobials isolated from Zaprionus indianus. ENVIRONMENTAL MONITORING AND ASSESSMENT</text:span><text:span text:style-name="T509"><draw:frame draw:style-name="fr1" draw:name="Figura72" text:anchor-type="as-char" svg:width="0.474cm" svg:height="0.212cm" draw:z-index="3"><draw:image xlink:href="Pictures/1000000000000012000000086BF9D2F135CDA67C.gif" xlink:type="simple" xlink:show="embed" xlink:actuate="onLoad" draw:mime-type="image/gif"/></draw:frame></text:span><text:span text:style-name="T509">, v. 190, p. 616, 2018. Citações:</text:span><draw:frame draw:style-name="fr1" draw:name="Figura73" text:anchor-type="as-char" svg:width="2.328cm" svg:height="0.212cm" draw:z-index="4"><draw:image xlink:href="Pictures/100000000000005800000008FE89C94DC63F9499.gif" xlink:type="simple" xlink:show="embed" xlink:actuate="onLoad" draw:mime-type="image/gif"/></draw:frame><text:a xlink:type="simple" xlink:href="https://www.webofscience.com/api/gateway?GWVersion=2&amp;SrcApp=PARTNER_APP&amp;SrcAuth=LinksAMR&amp;KeyUT=WOS:000446381800002&amp;DestLinkType=CitingArticles&amp;DestApp=ALL_WOS&amp;UsrCustomerID=83e8e710a8e621f095e069bfe7c1e2bd" office:target-frame-name="https://buscatextual.cnpq.br/buscatextual/_blank" xlink:show="replace" text:style-name="Internet_20_link" text:visited-style-name="Visited_20_Internet_20_Link"><text:span text:style-name="Internet_20_link">1</text:span></text:a><text:a xlink:type="simple" xlink:href="https://www.scopus.com/inward/citedby.uri?partnerID=HzOxMe3b&amp;scp=85054127504&amp;origin=inward" office:target-frame-name="https://buscatextual.cnpq.br/buscatextual/_blank" xlink:show="replace" text:style-name="Internet_20_link" text:visited-style-name="Visited_20_Internet_20_Link"><text:span text:style-name="Internet_20_link">|</text:span></text:a><text:span text:style-name="T509"><draw:frame draw:style-name="fr1" draw:name="Figura74" text:anchor-type="as-char" svg:width="1.773cm" svg:height="0.212cm" draw:z-index="5"><draw:image xlink:href="Pictures/100002010000004300000008E345DEC3DAE8FF2F.png" xlink:type="simple" xlink:show="embed" xlink:actuate="onLoad" draw:mime-type="image/png"/></draw:frame></text:span><text:a xlink:type="simple" xlink:href="https://www.scopus.com/inward/citedby.uri?partnerID=HzOxMe3b&amp;scp=85054127504&amp;origin=inward" office:target-frame-name="https://buscatextual.cnpq.br/buscatextual/_blank" xlink:show="replace" text:style-name="Internet_20_link" text:visited-style-name="Visited_20_Internet_20_Link"><text:span text:style-name="Internet_20_link"><text:span text:style-name="T483">1</text:span></text:span></text:a></text:p>
      <text:p text:style-name="P8"><text:span text:style-name="Internet_20_link"><text:span text:style-name="T483"/></text:span></text:p>
      <text:p text:style-name="P8"><text:span text:style-name="Internet_20_link"><text:span text:style-name="T483">5-</text:span></text:span><text:span text:style-name="Internet_20_link"><text:span text:style-name="T486">Pontes, JC ; Pontes, JC ; Silva, LLL ; Moraes Filho, AV ; Silva, CA ; Itria, A ; CARNEIRO, LC. ; Barbosa, MS . Spending Estimates for Gastric Cancer in Central Brazil. BRAZILIAN JOURNAL OF PHARMACEUTICAL SCIENCES (ONLINE)</text:span></text:span><text:span text:style-name="Internet_20_link"><text:span text:style-name="T483"><draw:frame draw:style-name="fr1" draw:name="Figura1" text:anchor-type="as-char" svg:width="0.474cm" svg:height="0.212cm" draw:z-index="6"><draw:image xlink:href="Pictures/1000000000000012000000086BF9D2F135CDA67C.gif" xlink:type="simple" xlink:show="embed" xlink:actuate="onLoad" draw:mime-type="image/gif"/></draw:frame></text:span></text:span><text:span text:style-name="Internet_20_link"><text:span text:style-name="T486">, v. 58, p. 1-9, 2022. Citações:</text:span></text:span><text:span text:style-name="Internet_20_link"><text:span text:style-name="T483"><draw:frame draw:style-name="fr1" draw:name="Figura2" text:anchor-type="as-char" svg:width="2.328cm" svg:height="0.212cm" draw:z-index="7"><draw:image xlink:href="Pictures/100000000000005800000008FE89C94DC63F9499.gif" xlink:type="simple" xlink:show="embed" xlink:actuate="onLoad" draw:mime-type="image/gif"/></draw:frame></text:span></text:span><text:a xlink:type="simple" xlink:href="https://www.webofscience.com/api/gateway?GWVersion=2&amp;SrcApp=PARTNER_APP&amp;SrcAuth=LinksAMR&amp;KeyUT=WOS:000841711100001&amp;DestLinkType=CitingArticles&amp;DestApp=ALL_WOS&amp;UsrCustomerID=83e8e710a8e621f095e069bfe7c1e2bd" office:target-frame-name="https://buscatextual.cnpq.br/buscatextual/_blank" xlink:show="replace" text:style-name="Internet_20_link" text:visited-style-name="Visited_20_Internet_20_Link"><text:span text:style-name="Internet_20_link">2</text:span></text:a></text:p>
      <text:p text:style-name="P8"><text:span text:style-name="Internet_20_link"><text:span text:style-name="T483"/></text:span></text:p>
      <text:p text:style-name="P8"><text:span text:style-name="Internet_20_link"><text:span text:style-name="T483">6-</text:span></text:span><text:span text:style-name="Internet_20_link"><text:span text:style-name="T486">Martins, IJ ; Brito, ACF ; Santos, Andressa Liberal ; CARNEIRO, LC. ; Moraes Filho, AV ; Barbosa, MS ; Braga, CASB . Multidrug-resistant Escherichia coli isolated from a dog with a history of urolithiasis: case report. ARQUIVO BRASILEIRO DE MEDICINA VETERINÁRIA E ZOOTECNIA (ONLINE)</text:span></text:span><text:span text:style-name="Internet_20_link"><text:span text:style-name="T483"><draw:frame draw:style-name="fr1" draw:name="Figura49" text:anchor-type="as-char" svg:width="0.474cm" svg:height="0.212cm" draw:z-index="8"><draw:image xlink:href="Pictures/1000000000000012000000086BF9D2F135CDA67C.gif" xlink:type="simple" xlink:show="embed" xlink:actuate="onLoad" draw:mime-type="image/gif"/></draw:frame></text:span></text:span><text:span text:style-name="Internet_20_link"><text:span text:style-name="T486">, v. 72, p. 931-935, 2020. Citações:</text:span></text:span><text:span text:style-name="Internet_20_link"><text:span text:style-name="T483"><draw:frame draw:style-name="fr1" draw:name="Figura50" text:anchor-type="as-char" svg:width="2.328cm" svg:height="0.212cm" draw:z-index="9"><draw:image xlink:href="Pictures/100000000000005800000008FE89C94DC63F9499.gif" xlink:type="simple" xlink:show="embed" xlink:actuate="onLoad" draw:mime-type="image/gif"/></draw:frame></text:span></text:span><text:a xlink:type="simple" xlink:href="https://www.webofscience.com/api/gateway?GWVersion=2&amp;SrcApp=PARTNER_APP&amp;SrcAuth=LinksAMR&amp;KeyUT=WOS:000562953200038&amp;DestLinkType=CitingArticles&amp;DestApp=ALL_WOS&amp;UsrCustomerID=83e8e710a8e621f095e069bfe7c1e2bd" office:target-frame-name="https://buscatextual.cnpq.br/buscatextual/_blank" xlink:show="replace" text:style-name="Internet_20_link" text:visited-style-name="Visited_20_Internet_20_Link"><text:span text:style-name="Internet_20_link">2</text:span></text:a><text:a xlink:type="simple" xlink:href="https://www.scopus.com/inward/citedby.uri?partnerID=HzOxMe3b&amp;scp=85088631550&amp;origin=inward" office:target-frame-name="https://buscatextual.cnpq.br/buscatextual/_blank" xlink:show="replace" text:style-name="Internet_20_link" text:visited-style-name="Visited_20_Internet_20_Link"><text:span text:style-name="Internet_20_link">|</text:span></text:a><text:span text:style-name="Internet_20_link"><text:span text:style-name="T483"><draw:frame draw:style-name="fr1" draw:name="Figura51" text:anchor-type="as-char" svg:width="1.773cm" svg:height="0.212cm" draw:z-index="10"><draw:image xlink:href="Pictures/100002010000004300000008E345DEC3DAE8FF2F.png" xlink:type="simple" xlink:show="embed" xlink:actuate="onLoad" draw:mime-type="image/png"/></draw:frame></text:span></text:span><text:a xlink:type="simple" xlink:href="https://www.scopus.com/inward/citedby.uri?partnerID=HzOxMe3b&amp;scp=85088631550&amp;origin=inward" office:target-frame-name="https://buscatextual.cnpq.br/buscatextual/_blank" xlink:show="replace" text:style-name="Internet_20_link" text:visited-style-name="Visited_20_Internet_20_Link"><text:span text:style-name="Internet_20_link">2</text:span></text:a></text:p>
      <text:p text:style-name="P8"><text:span text:style-name="Internet_20_link"><text:span text:style-name="T483"/></text:span></text:p>
      <text:p text:style-name="P8"><text:soft-page-break/><text:span text:style-name="Internet_20_link"><text:span text:style-name="T483">7-</text:span></text:span><text:span text:style-name="Internet_20_link"><text:span text:style-name="T486">TAVARES, RODOLFO SODRÉ ; Silva, Paulo Alex Neves da ; MACHADO, LUDMILA BATISTA ; NASCIMENTO, ABADIA DOS REIS ; CARNEIRO, Lilian Carla ; VIEIRA, JOSÉ DANIEL GONÇALVES . Antagonism of different species of Lactobacillus spp. against phytobacteria. RESEARCH, SOCIETY AND DEVELOPMENT, v. 11, p. e28011225760, 2022.</text:span></text:span></text:p>
      <text:p text:style-name="P8"><text:span text:style-name="Internet_20_link"><text:span text:style-name="T43"/></text:span></text:p>
      <text:p text:style-name="P8"><text:span text:style-name="Internet_20_link"><text:span text:style-name="T483">8-</text:span></text:span><text:span text:style-name="Internet_20_link"><text:span text:style-name="T486">SCALIZE, P. S. ; Gabriel, EFM ; Lima, FS ; Arruda, PN ; Lopes, HTL ; Reis, YP ; CARNEIRO, L. C. ; Teixeira, BRN ; Fiaccdori, FS ; Baumann, LRF . Physicochemical, microbiological quality and risk asessment of water consumed by a Quilombola community in midwestern Brazil. Environmental Science and Pollution Research</text:span></text:span><text:span text:style-name="Internet_20_link"><text:span text:style-name="T483"><draw:frame draw:style-name="fr1" draw:name="Figura25" text:anchor-type="as-char" svg:width="0.474cm" svg:height="0.212cm" draw:z-index="11"><draw:image xlink:href="Pictures/1000000000000012000000086BF9D2F135CDA67C.gif" xlink:type="simple" xlink:show="embed" xlink:actuate="onLoad" draw:mime-type="image/gif"/></draw:frame></text:span></text:span><text:span text:style-name="Internet_20_link"><text:span text:style-name="T486">, v. 1, p. 13146-13148, 2021. Citações:</text:span></text:span><text:span text:style-name="Internet_20_link"><text:span text:style-name="T483"><draw:frame draw:style-name="fr1" draw:name="Figura26" text:anchor-type="as-char" svg:width="2.328cm" svg:height="0.212cm" draw:z-index="12"><draw:image xlink:href="Pictures/100000000000005800000008FE89C94DC63F9499.gif" xlink:type="simple" xlink:show="embed" xlink:actuate="onLoad" draw:mime-type="image/gif"/></draw:frame></text:span></text:span><text:a xlink:type="simple" xlink:href="https://www.webofscience.com/api/gateway?GWVersion=2&amp;SrcApp=PARTNER_APP&amp;SrcAuth=LinksAMR&amp;KeyUT=WOS:000625914800003&amp;DestLinkType=CitingArticles&amp;DestApp=ALL_WOS&amp;UsrCustomerID=83e8e710a8e621f095e069bfe7c1e2bd" office:target-frame-name="https://buscatextual.cnpq.br/buscatextual/_blank" xlink:show="replace" text:style-name="Internet_20_link" text:visited-style-name="Visited_20_Internet_20_Link"><text:span text:style-name="Internet_20_link">2</text:span></text:a><text:a xlink:type="simple" xlink:href="https://www.scopus.com/inward/citedby.uri?partnerID=HzOxMe3b&amp;scp=85102296847&amp;origin=inward" office:target-frame-name="https://buscatextual.cnpq.br/buscatextual/_blank" xlink:show="replace" text:style-name="Internet_20_link" text:visited-style-name="Visited_20_Internet_20_Link"><text:span text:style-name="Internet_20_link">|</text:span></text:a><text:span text:style-name="Internet_20_link"><text:span text:style-name="T483"><draw:frame draw:style-name="fr1" draw:name="Figura27" text:anchor-type="as-char" svg:width="1.773cm" svg:height="0.212cm" draw:z-index="13"><draw:image xlink:href="Pictures/100002010000004300000008E345DEC3DAE8FF2F.png" xlink:type="simple" xlink:show="embed" xlink:actuate="onLoad" draw:mime-type="image/png"/></draw:frame></text:span></text:span><text:a xlink:type="simple" xlink:href="https://www.scopus.com/inward/citedby.uri?partnerID=HzOxMe3b&amp;scp=85102296847&amp;origin=inward" office:target-frame-name="https://buscatextual.cnpq.br/buscatextual/_blank" xlink:show="replace" text:style-name="Internet_20_link" text:visited-style-name="Visited_20_Internet_20_Link"><text:span text:style-name="Internet_20_link">5</text:span></text:a></text:p>
      <text:p text:style-name="P8"><text:span text:style-name="Internet_20_link"><text:span text:style-name="T483"/></text:span></text:p>
      <text:p text:style-name="P9"><text:span text:style-name="Internet_20_link"><text:span text:style-name="T484">9-</text:span></text:span><text:span text:style-name="Internet_20_link"><text:span text:style-name="T487">TAVARES, RODOLFO SODRÉ ; Silva, Paulo Alex Neves da ; MACHADO, LUDMILA BATISTA ; NASCIMENTO, ABADIA DOS REIS ; CARNEIRO, Lilian Carla ; VIEIRA, JOSÉ DANIEL GONÇALVES . BIOLOGICAL CONTROL OF TOMATO PHYTOPATHOGENS AS AN ALTERNATIVE TO AGRICULTURAL DEFENSIVES AND ANTIBIOTICS. REVISTA INTERNACIONAL DE CIÊNCIAS, v. 11, p. 317-333, 2022.</text:span></text:span></text:p>
      <text:p text:style-name="P9"><text:span text:style-name="Internet_20_link"><text:span text:style-name="T487"/></text:span></text:p>
      <text:p text:style-name="P9"><text:span text:style-name="Internet_20_link"><text:span text:style-name="T487">10-Messias, ACMC ; Oliveira, TA ; Andrade, CR ; GOMES, R. P. ; Ito, CRM ; Gama, AR ; Carvalho Junior, MAB ; Oliveira, TR ; Prado, LSA ; Vieira, JDG ; Avelino, MAG ; CARNEIRO, LILIAN . Characterization of upper respiratory tract isolates from children with recurrent tonsillitis. RESEARCH, SOCIETY AND DEVELOPMENT, v. 10, p. E363101523181, 2021.</text:span></text:span></text:p>
      <text:p text:style-name="P9"><text:span text:style-name="Internet_20_link"><text:span text:style-name="T487"/></text:span></text:p>
      <text:p text:style-name="P9"><text:span text:style-name="Internet_20_link"><text:span text:style-name="T487">11-Oliveira, TR ; Gomes, RP ; Rodrigues, AB ; Ferreira, LM ; Gama, AR ; Vieira, JDG ; Fernandes, MR ; L.C. Carneiro . Identification and resistance profile of gram positive bacteria from aquatic environment. RESEARCH, SOCIETY AND DEVELOPMENT, v. 4, p. 1-12, 2021.</text:span></text:span></text:p>
      <text:p text:style-name="P9"><text:span text:style-name="Internet_20_link"><text:span text:style-name="T487"/></text:span></text:p>
      <text:p text:style-name="P10"><text:span text:style-name="Internet_20_link"><text:span text:style-name="T488">12-GOMES, R. P. ; Gama, AR ; PIRES, D. J. ; Vieira, JDG ; Oliveira, TR ; Kikuda, R ; Alves, KR ; CARNEIRO, L. C. . Phenotypic plasticity and characterization of Chromobacterium isolates from aquatic environmental. RESEARCH, SOCIETY AND DEVELOPMENT, v. 11, p. 1-15, 2022.</text:span></text:span></text:p>
      <text:p text:style-name="P10"><text:span text:style-name="Internet_20_link"><text:span text:style-name="T32"/></text:span></text:p>
      <text:p text:style-name="P11"><text:span text:style-name="Internet_20_link"><text:span text:style-name="T489">13-Gomes, RP ; Oliveira, TR ; Gama, AR ; Lima, FS ; Vieira, JDG ; Rocha, Thiago Lopes ; CARNEIRO, L. C. . Health risk assessment by trace elements in an aquatic system in midwestern Brazil. RESEARCH, SOCIETY AND DEVELOPMENT, v. 10, p. 1-12, 2021.</text:span></text:span></text:p>
      <text:p text:style-name="P11"><text:span text:style-name="Internet_20_link"><text:span text:style-name="T489"/></text:span></text:p>
      <text:p text:style-name="P35"><text:span text:style-name="Internet_20_link"><text:span text:style-name="T52">14-Chagas, AL ; Albuquerque, WCA ; Gomes, RP ; Rabelo, RE ; Silva, LAF ; Braga, CASB ; L.C. Carneiro . Detection of Different Types of Papillomavirus and Co-infection in Cattle in the State of Goiás- Brazil. RESEARCH, SOCIETY AND DEVELOPMENT, v. 10, p. 1-e45410918134, 2021.</text:span></text:span></text:p>
      <text:p text:style-name="P36"><text:span text:style-name="Internet_20_link"><text:span text:style-name="T53"/></text:span></text:p>
      <text:p text:style-name="P36"><text:span text:style-name="Internet_20_link"><text:span text:style-name="T53">15-.Santos, Andressa Liberal ; Santos, Adailton Pereira ; Ito, CRM ; Queriroz, PHP ; Almeida, JA ; Carvalho, Marcos Antônio ; Oliveira, CZ ; Avelino, MAG ; Wastowski, Isabela Jubé ; Gomes, GPLA ; Souza, ACS ; Santos, Monica de Oliveira ; Silva, CA ; CARNEIRO LC . Profile of enterobacteria resistant to </text:span></text:span><text:span text:style-name="Internet_20_link"><text:span text:style-name="T54">b</text:span></text:span><text:span text:style-name="Internet_20_link"><text:span text:style-name="T53">eta-</text:span></text:span><text:span text:style-name="Internet_20_link"><text:span text:style-name="T54">l</text:span></text:span><text:span text:style-name="Internet_20_link"><text:span text:style-name="T53">actams. Journal </text:span></text:span><text:span text:style-name="Internet_20_link"><text:span text:style-name="T55">o</text:span></text:span><text:span text:style-name="Internet_20_link"><text:span text:style-name="T53">f Antibiotics, v. 9, p. 1-18, 2020.  </text:span></text:span></text:p>
      <text:p text:style-name="P48"><text:span text:style-name="Internet_20_link"><text:span text:style-name="T36"/></text:span></text:p>
      <text:p text:style-name="P48"><text:span text:style-name="Internet_20_link"><text:span text:style-name="T37">16-Sobreira, EA ; Braga, CASB ; Rahal, SC ; Ribeiro, EL ; Vasconcelos, LSNOL ; </text:span></text:span><text:span text:style-name="Internet_20_link"><text:span text:style-name="T38">CARNEIRO, LC.</text:span></text:span><text:span text:style-name="Internet_20_link"><text:span text:style-name="T37"> ; Teixeira, CR ; Almeida, CCD ; Haddad Junior, V . Oral microbiota and their antibiotic susceptibility in free-living monkeys in Goiás State, Brazil: Repercussions for injuries in humans. SOCIEDADE BRASILEIRA DE MEDICINA TROPICAL. REVISTA, v. 52, p. 1-4, 2019. </text:span></text:span></text:p>
      <text:p text:style-name="P48"><text:span text:style-name="Internet_20_link"><text:span text:style-name="T37"/></text:span></text:p>
      <text:p text:style-name="P49"><text:soft-page-break/><text:span text:style-name="Internet_20_link"><text:span text:style-name="T34">17-.Borges, SS ; Landim, AFP ; Moraes Filho, AV ; BRAGA, C. A. S. B. ; CARNEIRO, LC. ; Barbosa, MS. Prevalence of helicobacter pylori infection in dyspeptic patients and its association with clinical risk factors for developing gastric adenocarcinoma. Arquivos </text:span></text:span><text:span text:style-name="Internet_20_link"><text:span text:style-name="T35">d</text:span></text:span><text:span text:style-name="Internet_20_link"><text:span text:style-name="T34">e Gastroenterologia, p. 1-5, 2019.  </text:span></text:span></text:p>
      <text:p text:style-name="P36"><text:span text:style-name="Internet_20_link"><text:span text:style-name="T53"/></text:span></text:p>
      <text:p text:style-name="P37"><text:span text:style-name="Internet_20_link"><text:span text:style-name="T56">19-.DE MELO, W. A. ; BRAGA, C. A. D. S. B. ; CARNEIRO, L. C. . Occurrence of heavy metals and contaminants on the surface of adjacent rivers. Journal of Water and Health, v. 15, p. 50-57, 2017.  <text:s/></text:span></text:span></text:p>
      <text:p text:style-name="P37"><text:span text:style-name="Internet_20_link"><text:span text:style-name="T56"/></text:span></text:p>
      <text:p text:style-name="P38"><text:span text:style-name="Internet_20_link"><text:span text:style-name="T57">20-.Freitas, DG ; Silva, RDR ; Bataus, LAM ; Barbosa, MS ; Braga, CASB ; CARNEIRO, LC. . Bacteriological water quality in school?s drinking fountains and detection antibiotic resistance genes. Annals of Clinical Microbiology and Antimicrobials, v. 16, p. 1-2, 2017. </text:span></text:span></text:p>
      <text:p text:style-name="P37"><text:span text:style-name="Internet_20_link"><text:span text:style-name="T56"/></text:span></text:p>
      <text:p text:style-name="P127"><text:span text:style-name="Internet_20_link"><text:span text:style-name="T59">21-Gomes, RP ; Rodrigues, AA ; Pincerati, MR ; Barbosa, MS ; Braga, CASB ; Vieira, JDG ; CARNEIRO, LC. . Assessment of the bacteriological quality of the raw water and the antimicrobial susceptibility profile of bacteria isolated in water surface of a river. International Journal of Microbiology Research, v. 9, p. 949-953, 2017.</text:span></text:span></text:p>
      <text:p text:style-name="P127"><text:span text:style-name="Internet_20_link"><text:span text:style-name="T59"/></text:span></text:p>
      <text:p text:style-name="P128"><text:span text:style-name="Internet_20_link"><text:span text:style-name="T60">22-99.Ito, CRM ; BRAGA, C. A. S. B. ; CARNEIRO, LC. ; Messias, ACMC ; Feitosa, APP ; de Moraes, AP ; Queriroz, PHP ; Monteiro, JC ; Avila, MP . Evaluation of antisseptic effects on the eye surface and the role of gentamicin in microbial control of donor corneas. Journal of </text:span></text:span><text:span text:style-name="Internet_20_link"><text:span text:style-name="T58">B</text:span></text:span><text:span text:style-name="Internet_20_link"><text:span text:style-name="T60">acteriology and </text:span></text:span><text:span text:style-name="Internet_20_link"><text:span text:style-name="T58">M</text:span></text:span><text:span text:style-name="Internet_20_link"><text:span text:style-name="T60">icology, v. 4, p. 1-07, 2017.</text:span></text:span></text:p>
      <text:p text:style-name="P119"/>
      <text:p text:style-name="P26">Artigo de acesso restrito</text:p>
      <text:p text:style-name="P24"/>
      <text:p text:style-name="P40"><text:span text:style-name="T4">1-</text:span><text:span text:style-name="T2">.GOMES, </text:span><text:span text:style-name="T7">Raylane</text:span><text:span text:style-name="T2"> </text:span><text:span text:style-name="T7">Pereira </text:span><text:span text:style-name="T5">et al</text:span><text:span text:style-name="T2">. Gene resistance profile and multidrug-resistant bacteria isolated from a stream in Midwestern Brazil. Environmental Nanotechnology, Monitoring &amp; Management, </text:span><text:span text:style-name="T4">Amsterdan, </text:span><text:span text:style-name="T2">v. 1</text:span><text:span text:style-name="T4">8</text:span><text:span text:style-name="T2">, </text:span><text:span text:style-name="T4">e</text:span><text:span text:style-name="T2">100688, 2022. </text:span><text:span text:style-name="T4">DOI: </text:span><text:a xlink:type="simple" xlink:href="https://doi.org/10.1016/j.enmm.2022.100688" office:target-frame-name="_blank" xlink:show="new" text:style-name="Internet_20_link" text:visited-style-name="Visited_20_Internet_20_Link">10.1016/j.enmm.2022.100688</text:a><text:span text:style-name="T6">. Disponível em: </text:span><text:a xlink:type="simple" xlink:href="https://www.sciencedirect.com/science/article/pii/S2215153222000484" text:style-name="Internet_20_link" text:visited-style-name="Visited_20_Internet_20_Link">https://www.sciencedirect.com/science/article/pii/S2215153222000484</text:a><text:span text:style-name="T6">. Acesso em: 4 jul. 2025.</text:span></text:p>
      <text:p text:style-name="P1"><text:span text:style-name="T2">eISSN</text:span><text:span text:style-name="T479">2215-1532 </text:span><text:span text:style-name="T45">Raylane</text:span><text:span text:style-name="T50"> </text:span><text:span text:style-name="T45">Pereira Gomes</text:span><text:span text:style-name="T479"> </text:span><text:a xlink:type="simple" xlink:href="javascript:abreDetalhe('K2710471D3','Thais_Reis_Oliveira',148820557,)" text:style-name="Internet_20_link" text:visited-style-name="Visited_20_Internet_20_Link"><text:span text:style-name="T61">Thais Reis Oliveira</text:span></text:a><text:span text:style-name="T479"> </text:span><text:span text:style-name="T50"> </text:span><text:span text:style-name="T480">Aline Rodrigues Gama</text:span><text:span text:style-name="T479"> <text:line-break/></text:span><text:span text:style-name="T44">José Daniel Gonçalves Vieira</text:span><text:span text:style-name="T479"> <text:s/></text:span><text:span text:style-name="T44">Thiago Lopes Rocha</text:span><text:span text:style-name="T479"> </text:span><text:span text:style-name="T50"> </text:span><text:span text:style-name="T480">Lilian Carla Carneiro</text:span><text:span text:style-name="T479"> </text:span></text:p>
      <text:p text:style-name="P23"/>
      <text:p text:style-name="P25"><text:span text:style-name="T531">2-SILVA, </text:span><text:a xlink:type="simple" xlink:href="https://link.springer.com/article/10.1007/s42770-021-00553-9#auth-Lucas_Luiz-Lima_Silva-Aff1" text:style-name="Internet_20_link" text:visited-style-name="Visited_20_Internet_20_Link"><text:span text:style-name="T534">Lucas Luiz de Lima</text:span></text:a><text:span text:style-name="T531"> </text:span><text:span text:style-name="T532">et al</text:span><text:span text:style-name="T531">. Helicobacter pylori virulence dupA gene: risk factor or protective factor? Brazilian Journal </text:span><text:span text:style-name="T533">o</text:span><text:span text:style-name="T531">f Microbiology, </text:span><text:span text:style-name="T532">Rio de Janeiro, v. 52, n. 4, </text:span><text:span text:style-name="T531">p. 1, 2021. </text:span><text:bookmark text:name="full-view-identifiers4"/><text:span text:style-name="T536">DOI: </text:span><text:a xlink:type="simple" xlink:href="https://doi.org/10.1007/s42770-021-00553-9" office:target-frame-name="_blank" xlink:show="new" text:style-name="Internet_20_link" text:visited-style-name="Visited_20_Internet_20_Link">10.1007/s42770-021-00553-9</text:a><text:span text:style-name="T537">. </text:span><text:span text:style-name="T538">Disponível em: </text:span><text:a xlink:type="simple" xlink:href="https://link.springer.com/article/10.1007/s42770-021-00553-9" text:style-name="Internet_20_link" text:visited-style-name="Visited_20_Internet_20_Link">https://link.springer.com/article/10.1007/s42770-021-00553-9</text:a><text:span text:style-name="T538">. </text:span><text:span text:style-name="T541">Acesso em: 8 jul. 2025.</text:span></text:p>
      <text:p text:style-name="P25"><text:span text:style-name="T550">517-8382(Print)1678-4405 (Electronic)</text:span><text:span text:style-name="T531"> </text:span><text:a xlink:type="simple" xlink:href="https://link.springer.com/article/10.1007/s42770-021-00553-9#auth-Lucas_Luiz-Lima_Silva-Aff1" text:style-name="Internet_20_link" text:visited-style-name="Visited_20_Internet_20_Link"><text:span text:style-name="T534">Lucas Luiz de Lima Silva</text:span></text:a><text:span text:style-name="T531">  </text:span><text:a xlink:type="simple" xlink:href="https://link.springer.com/article/10.1007/s42770-021-00553-9#auth-Ana_Karoline_Silva-Oliveira-Aff1" text:style-name="Internet_20_link" text:visited-style-name="Visited_20_Internet_20_Link">Ana Karoline Silva Oliveira</text:a><text:span text:style-name="T535">  </text:span><text:a xlink:type="simple" xlink:href="https://pubmed.ncbi.nlm.nih.gov/?term=Gama+AR&amp;cauthor_id=34255308" text:style-name="Internet_20_link" text:visited-style-name="Visited_20_Internet_20_Link"><text:span text:style-name="T537">Aline Rodrigues Gama</text:span></text:a><text:span text:style-name="T542"> </text:span><text:a xlink:type="simple" xlink:href="javascript:abreDetalhe('K8177080A6','Amanda_Ferreira_Paes_Landim_Ramos',96790832,)" text:style-name="Internet_20_link" text:visited-style-name="Visited_20_Internet_20_Link"><text:span text:style-name="T545"><text:line-break/>Amanda Ferreira Paes Landim Ramos</text:span></text:a><text:span text:style-name="T542"> </text:span><text:a xlink:type="simple" xlink:href="javascript:abreDetalhe('K4702369E8','Antonio_Márcio_Teodoro_Cordeiro_Silva',282960,)" text:style-name="Internet_20_link" text:visited-style-name="Visited_20_Internet_20_Link"><text:span text:style-name="T545">Antonio Márcio Teodoro Cordeiro Silva</text:span></text:a><text:span text:style-name="T542"> </text:span><text:a xlink:type="simple" xlink:href="javascript:abreDetalhe('K4742981T6','Angel_José_Vieira_Blanco',10269811,)" text:style-name="Internet_20_link" text:visited-style-name="Visited_20_Internet_20_Link"><text:span text:style-name="T545">Angel José Vieira Blanco</text:span></text:a><text:span text:style-name="T542"> </text:span><text:a xlink:type="simple" xlink:href="javascript:abreDetalhe('K4782223Z6','José_Daniel_Gonçalves_Vieira',74165,)" text:style-name="Internet_20_link" text:visited-style-name="Visited_20_Internet_20_Link"><text:span text:style-name="T545">José Daniel Gonçalves Vieira</text:span></text:a><text:span text:style-name="T542">  </text:span><text:span text:style-name="T543">Lucas Trevizani Rasmussen </text:span><text:a xlink:type="simple" xlink:href="https://pubmed.ncbi.nlm.nih.gov/?term=Carneiro+LC&amp;cauthor_id=34255308" text:style-name="Internet_20_link" text:visited-style-name="Visited_20_Internet_20_Link"><text:span text:style-name="T540">Lilian Carla Carneiro</text:span></text:a><text:span text:style-name="T543">  </text:span><text:a xlink:type="simple" xlink:href="https://pubmed.ncbi.nlm.nih.gov/?term=Barbosa+MS&amp;cauthor_id=34255308" text:style-name="Internet_20_link" text:visited-style-name="Visited_20_Internet_20_Link"><text:span text:style-name="T539">Mônica Santiago Barbosa</text:span></text:a><text:span text:style-name="T543"> </text:span></text:p>
      <text:p text:style-name="P27"/>
      <text:p text:style-name="P28">3-<text:span text:style-name="T512">.LIMA, Fernando Santos et al.. Escherichia coli, </text:span><text:span text:style-name="T514">s</text:span><text:span text:style-name="T512">pecies C </text:span><text:span text:style-name="T514">h</text:span><text:span text:style-name="T512">uman </text:span><text:span text:style-name="T514">a</text:span><text:span text:style-name="T512">denovirus, and </text:span><text:span text:style-name="T514">e</text:span><text:span text:style-name="T512">nterovirus in water samples consumed in rural areas of Goiás, Brazil. Food and Environmental Virology, New York, v. 14, n. 1, p. </text:span><text:span text:style-name="T601">77-88</text:span><text:span text:style-name="T512">, 2022. </text:span><text:bookmark text:name="full-view-identifiers7"/><text:span text:style-name="T601">DOI: </text:span><text:a xlink:type="simple" xlink:href="https://doi.org/10.1007/s12560-021-09504-x" office:target-frame-name="_blank" xlink:show="new" text:style-name="Internet_20_link" text:visited-style-name="Visited_20_Internet_20_Link">10.1007/s12560-021-09504-x</text:a><text:span text:style-name="T553">. Disponível em: https://link.springer.com/article/10.1007/s12560-021-09504-x</text:span><text:span text:style-name="T555">. </text:span><text:span text:style-name="T556">Acesso em: 8 jul. 2025.</text:span></text:p>
      <text:p text:style-name="P74"><text:span text:style-name="T209">1867-0334(Print)1867-0342 (Electronic)</text:span><text:span text:style-name="T2"> <text:s/>Fernando Santos Lima  </text:span><text:a xlink:type="simple" xlink:href="https://link.springer.com/article/10.1007/s12560-021-09504-x#auth-Paulo_S_rgio-Scalize-Aff2" text:style-name="Internet_20_link" text:visited-style-name="Visited_20_Internet_20_Link">Paulo </text:a><text:span text:style-name="T211">Sergio Scalizee</text:span></text:p>
      <text:p text:style-name="P28"><text:soft-page-break/><text:a xlink:type="simple" xlink:href="https://pubmed.ncbi.nlm.nih.gov/?term=Gabriel+EFM&amp;cauthor_id=34792781" text:style-name="Internet_20_link" text:visited-style-name="Visited_20_Internet_20_Link"><text:span text:style-name="T554">Ellen Flávia Moreira Gabriel</text:span></text:a><text:span text:style-name="T512">  </text:span><text:a xlink:type="simple" xlink:href="https://pubmed.ncbi.nlm.nih.gov/?term=Gomes+RP&amp;cauthor_id=34792781" text:style-name="Internet_20_link" text:visited-style-name="Visited_20_Internet_20_Link"><text:span text:style-name="T602">Raylane Pereira Gomes</text:span></text:a><text:span text:style-name="T512"> <text:s/> </text:span><text:a xlink:type="simple" xlink:href="https://pubmed.ncbi.nlm.nih.gov/?term=Gama+AR&amp;cauthor_id=34792781" text:style-name="Internet_20_link" text:visited-style-name="Visited_20_Internet_20_Link"><text:span text:style-name="T553">Aline Rodrigues Gama</text:span></text:a><text:span text:style-name="T512">  </text:span><text:a xlink:type="simple" xlink:href="https://pubmed.ncbi.nlm.nih.gov/?term=Demoliner+M&amp;cauthor_id=34792781" text:style-name="Internet_20_link" text:visited-style-name="Visited_20_Internet_20_Link"><text:span text:style-name="T553">Meriane Demoliner</text:span></text:a><text:span text:style-name="T512"> </text:span><text:a xlink:type="simple" xlink:href="https://pubmed.ncbi.nlm.nih.gov/?term=Spilki+FR&amp;cauthor_id=34792781" text:style-name="Internet_20_link" text:visited-style-name="Visited_20_Internet_20_Link"><text:span text:style-name="T554">Fernando Rosado Spilki</text:span></text:a><text:span text:style-name="T512">  </text:span><text:a xlink:type="simple" xlink:href="https://pubmed.ncbi.nlm.nih.gov/?term=Vieira+JDG&amp;cauthor_id=34792781" text:style-name="Internet_20_link" text:visited-style-name="Visited_20_Internet_20_Link"><text:span text:style-name="T554">José Daniel Gonçalves Vieira</text:span></text:a><text:span text:style-name="T512"> </text:span><text:span text:style-name="Strong_20_Emphasis"><text:span text:style-name="T557">Lilian Carla Carneiro </text:span></text:span></text:p>
      <text:p text:style-name="P28"><text:span text:style-name="Strong_20_Emphasis"><text:span text:style-name="T557"/></text:span></text:p>
      <text:p text:style-name="P29"><text:span text:style-name="Strong_20_Emphasis"><text:span text:style-name="T590">4-</text:span></text:span><text:span text:style-name="Strong_20_Emphasis"><text:span text:style-name="T559">.GAMA, </text:span></text:span><text:bookmark text:name="a1_Ctrl"/><text:a xlink:type="simple" xlink:href="https://aiche.onlinelibrary.wiley.com/authored-by/Gama/Aline+Rodrigues" text:style-name="Internet_20_link" text:visited-style-name="Visited_20_Internet_20_Link"><text:span text:style-name="Strong_20_Emphasis"><text:span text:style-name="T560">Aline Rodrigues</text:span></text:span></text:a><text:span text:style-name="Strong_20_Emphasis"><text:span text:style-name="T559">. Streptomyces thermocerradoensis I3 secretes a novel bifunctional xylanase/endoglucanase under solid-state fermentation. Biotechnology Progress, </text:span></text:span><text:span text:style-name="Strong_20_Emphasis"><text:span text:style-name="T561">New York, </text:span></text:span><text:span text:style-name="Strong_20_Emphasis"><text:span text:style-name="T559">v. </text:span></text:span><text:span text:style-name="Strong_20_Emphasis"><text:span text:style-name="T561">36, n. 2, </text:span></text:span><text:span text:style-name="Strong_20_Emphasis"><text:span text:style-name="T559">e2934, </text:span></text:span><text:span text:style-name="Strong_20_Emphasis"><text:span text:style-name="T561">2020. DOI: </text:span></text:span><text:span text:style-name="Strong_20_Emphasis"><text:span text:style-name="T559"><text:s/>10.1002/btpr.2934. Disponível</text:span></text:span><text:span text:style-name="Strong_20_Emphasis"><text:span text:style-name="T561"> em: </text:span></text:span><text:a xlink:type="simple" xlink:href="https://aiche.onlinelibrary.wiley.com/doi/10.1002/btpr.2934" text:style-name="Internet_20_link" text:visited-style-name="Visited_20_Internet_20_Link"><text:span text:style-name="Strong_20_Emphasis">https://aiche.onlinelibrary.wiley.com/doi/10.1002/btpr.2934</text:span></text:a><text:span text:style-name="Strong_20_Emphasis"><text:span text:style-name="T561">. </text:span></text:span><text:span text:style-name="Strong_20_Emphasis"><text:span text:style-name="T562">. </text:span></text:span><text:span text:style-name="Strong_20_Emphasis"><text:span text:style-name="T576">Acesso em: 8 jul. 2025.</text:span></text:span><text:span text:style-name="Strong_20_Emphasis"><text:span text:style-name="T561"> </text:span></text:span></text:p>
      <text:p text:style-name="P108"><text:span text:style-name="T46">8756-7938 (Print)1520-6033 (Electronic) <text:s/></text:span><text:span text:style-name="T72">Aline Rodrigues Gama </text:span><text:a xlink:type="simple" xlink:href="https://www.escavador.com/sobre/5433957/carolina-candida-de-queiroz-brito-cunha" text:style-name="Internet_20_link" text:visited-style-name="Visited_20_Internet_20_Link">Carolina Cândida de Queiroz Brito Cunha</text:a><text:span text:style-name="T490"> </text:span><text:span text:style-name="T106">Ivan Torres Nicolau de Campos </text:span><text:a xlink:type="simple" xlink:href="https://www.escavador.com/sobre/6025769/guilherme-rocha-lino-de-souza" text:style-name="Internet_20_link" text:visited-style-name="Visited_20_Internet_20_Link">Guilherme Rocha Lino de Souza</text:a><text:span text:style-name="T72"> </text:span><text:span text:style-name="T90"><text:s/></text:span><text:span text:style-name="Strong_20_Emphasis"><text:span text:style-name="T73">Lilian Carla Carneiro Luiz Artur Mendes Bataus </text:span></text:span></text:p>
      <text:p text:style-name="P29"><text:span text:style-name="Strong_20_Emphasis"><text:span text:style-name="T492"/></text:span></text:p>
      <text:p text:style-name="P30"><text:span text:style-name="Strong_20_Emphasis"><text:span text:style-name="T564">5-.SANTOS, </text:span></text:span><text:a xlink:type="simple" xlink:href="https://link.springer.com/article/10.1007/s12029-020-00432-w#auth-M_nica_Pezenatto-Santos-Aff1" text:style-name="Internet_20_link" text:visited-style-name="Visited_20_Internet_20_Link"><text:span text:style-name="Strong_20_Emphasis"><text:span text:style-name="T584">Mônica Pezenatto dos</text:span></text:span></text:a><text:span text:style-name="Strong_20_Emphasis"><text:span text:style-name="T564"> </text:span></text:span><text:span text:style-name="Strong_20_Emphasis"><text:span text:style-name="T565">et al</text:span></text:span><text:span text:style-name="Strong_20_Emphasis"><text:span text:style-name="T564">. Decrease of miR-125a-5p in gastritis and gastric cancer and </text:span></text:span><text:span text:style-name="Strong_20_Emphasis"><text:span text:style-name="T566">i</text:span></text:span><text:span text:style-name="Strong_20_Emphasis"><text:span text:style-name="T564">ts 6 </text:span></text:span><text:span text:style-name="Strong_20_Emphasis"><text:span text:style-name="T566">p</text:span></text:span><text:span text:style-name="Strong_20_Emphasis"><text:span text:style-name="T564">ossible </text:span></text:span><text:span text:style-name="Strong_20_Emphasis"><text:span text:style-name="T566">a</text:span></text:span><text:span text:style-name="Strong_20_Emphasis"><text:span text:style-name="T564">ssociation with H. pylori. Journal </text:span></text:span><text:span text:style-name="Strong_20_Emphasis"><text:span text:style-name="T566">o</text:span></text:span><text:span text:style-name="Strong_20_Emphasis"><text:span text:style-name="T564">f Gastrointestinal Cancer, </text:span></text:span><text:span text:style-name="Strong_20_Emphasis"><text:span text:style-name="T565">New York, </text:span></text:span><text:span text:style-name="Strong_20_Emphasis"><text:span text:style-name="T564">v. <text:s/></text:span></text:span><text:span text:style-name="Strong_20_Emphasis"><text:span text:style-name="T565">52</text:span></text:span><text:span text:style-name="Strong_20_Emphasis"><text:span text:style-name="T564">, </text:span></text:span><text:span text:style-name="Strong_20_Emphasis"><text:span text:style-name="T565">n. 2, </text:span></text:span><text:span text:style-name="Strong_20_Emphasis"><text:span text:style-name="T564">p. 569–574, 202</text:span></text:span><text:span text:style-name="Strong_20_Emphasis"><text:span text:style-name="T565">1</text:span></text:span><text:span text:style-name="Strong_20_Emphasis"><text:span text:style-name="T564">. </text:span></text:span><text:bookmark text:name="full-view-identifiers8"/><text:span text:style-name="Strong_20_Emphasis"><text:span text:style-name="T564">DOI: </text:span></text:span><text:a xlink:type="simple" xlink:href="https://doi.org/10.1007/s12029-020-00432-w" office:target-frame-name="_blank" xlink:show="new" text:style-name="Internet_20_link" text:visited-style-name="Visited_20_Internet_20_Link"><text:span text:style-name="Strong_20_Emphasis"><text:span text:style-name="T587">10.1007/s12029-020-00432-w</text:span></text:span></text:a><text:span text:style-name="Strong_20_Emphasis"><text:span text:style-name="T578">. </text:span></text:span><text:span text:style-name="Strong_20_Emphasis"><text:span text:style-name="T580">Disponível em: https://link.springer.com/article/10.1007/s12029-020-00432-w</text:span></text:span><text:span text:style-name="Strong_20_Emphasis"><text:span text:style-name="T563">. </text:span></text:span><text:span text:style-name="Strong_20_Emphasis"><text:span text:style-name="T577">Acesso em: 8 jul. 2025.</text:span></text:span><text:span text:style-name="Strong_20_Emphasis"><text:span text:style-name="T567"> </text:span></text:span></text:p>
      <text:p text:style-name="P30"><text:span text:style-name="Strong_20_Emphasis"><text:span text:style-name="T564">1941-6628(Print)1941-6636 (Electronic) <text:s text:c="3"/></text:span></text:span><text:a xlink:type="simple" xlink:href="javascript:abreDetalhe('K8334611J1','Mônica_Pezenatto_dos_Santos',114720094,)" text:style-name="Internet_20_link" text:visited-style-name="Visited_20_Internet_20_Link"><text:span text:style-name="Strong_20_Emphasis"><text:span text:style-name="T588">Mônica Pezenatto dos Santos</text:span></text:span></text:a><text:span text:style-name="Strong_20_Emphasis"><text:span text:style-name="T579"> </text:span></text:span><text:a xlink:type="simple" xlink:href="https://pubmed.ncbi.nlm.nih.gov/?term=Pereira+JN&amp;cauthor_id=32504357" text:style-name="Internet_20_link" text:visited-style-name="Visited_20_Internet_20_Link"><text:span text:style-name="Strong_20_Emphasis"><text:span text:style-name="T585">Jéssica Nunes Pereira</text:span></text:span></text:a><text:span text:style-name="Strong_20_Emphasis"><text:span text:style-name="T579"> </text:span></text:span><text:a xlink:type="simple" xlink:href="https://www.escavador.com/sobre/5174643/roger-willian-de-labio" text:style-name="Internet_20_link" text:visited-style-name="Visited_20_Internet_20_Link"><text:span text:style-name="Strong_20_Emphasis"><text:span text:style-name="T588">Roger Willian de Labio</text:span></text:span></text:a><text:span text:style-name="Strong_20_Emphasis"><text:span text:style-name="T579"> <text:s/>Lilian Carla Carneiro </text:span></text:span><text:a xlink:type="simple" xlink:href="https://www.escavador.com/sobre/10728960/jaqueline-correia-pontes" text:style-name="Internet_20_link" text:visited-style-name="Visited_20_Internet_20_Link"><text:span text:style-name="Strong_20_Emphasis"><text:span text:style-name="T588">Jaqueline Correia Pontes Serra</text:span></text:span></text:a><text:span text:style-name="Strong_20_Emphasis"><text:span text:style-name="T588"> </text:span></text:span><text:a xlink:type="simple" xlink:href="https://link.springer.com/article/10.1007/s12029-020-00432-w#auth-M_nica_Santiago-Barbosa-Aff2" text:style-name="Internet_20_link" text:visited-style-name="Visited_20_Internet_20_Link"><text:span text:style-name="Strong_20_Emphasis"><text:span text:style-name="T587">Mônica Santiago Barbosa</text:span></text:span></text:a><text:span text:style-name="Strong_20_Emphasis"><text:span text:style-name="T587"> </text:span></text:span><text:a xlink:type="simple" xlink:href="https://www.escavador.com/sobre/1301497/marilia-de-arruda-cardoso-smith" text:style-name="Internet_20_link" text:visited-style-name="Visited_20_Internet_20_Link"><text:span text:style-name="Strong_20_Emphasis"><text:span text:style-name="T587">Marilia de Arruda Cardoso Smith</text:span></text:span></text:a><text:span text:style-name="Strong_20_Emphasis"><text:span text:style-name="T578">  </text:span></text:span><text:a xlink:type="simple" xlink:href="https://pubmed.ncbi.nlm.nih.gov/?term=Payão+SLM&amp;cauthor_id=32504357" text:style-name="Internet_20_link" text:visited-style-name="Visited_20_Internet_20_Link"><text:span text:style-name="Strong_20_Emphasis"><text:span text:style-name="T588">Spencer Luíz Marques Payão</text:span></text:span></text:a><text:span text:style-name="Strong_20_Emphasis"><text:span text:style-name="T578"> </text:span></text:span><text:a xlink:type="simple" xlink:href="https://pubmed.ncbi.nlm.nih.gov/?term=Rasmussen+LT&amp;cauthor_id=32504357" text:style-name="Internet_20_link" text:visited-style-name="Visited_20_Internet_20_Link"><text:span text:style-name="Strong_20_Emphasis"><text:span text:style-name="T564">Lucas Trevizani Rasmussen</text:span></text:span></text:a><text:span text:style-name="Strong_20_Emphasis"><text:span text:style-name="T578"> </text:span></text:span></text:p>
      <text:p text:style-name="P30"><text:span text:style-name="Strong_20_Emphasis"><text:span text:style-name="T578"/></text:span></text:p>
      <text:p text:style-name="P31"><text:span text:style-name="Strong_20_Emphasis"><text:span text:style-name="T593">6-</text:span></text:span><text:span text:style-name="Strong_20_Emphasis"><text:span text:style-name="T568">GOMES, </text:span></text:span><text:a xlink:type="simple" xlink:href="https://pubmed.ncbi.nlm.nih.gov/?term=Gomes+RP&amp;cauthor_id=30982157" text:style-name="Internet_20_link" text:visited-style-name="Visited_20_Internet_20_Link"><text:span text:style-name="Strong_20_Emphasis">Raylane Pereira</text:span></text:a><text:span text:style-name="Strong_20_Emphasis"><text:span text:style-name="T568"> et al. Evaluation of the raw water quality: physicochemical and toxicological approaches. Environmental Geochemistry and Health, Dordrecht, v. 41, n. 6, p. 2425-2442, 2019. </text:span></text:span><text:bookmark text:name="full-view-identifiers9"/><text:span text:style-name="Strong_20_Emphasis"><text:span text:style-name="T568">DOI: </text:span></text:span><text:a xlink:type="simple" xlink:href="https://doi.org/10.1007/s10653-019-00292-9" office:target-frame-name="_blank" xlink:show="new" text:style-name="Internet_20_link" text:visited-style-name="Visited_20_Internet_20_Link"><text:span text:style-name="Strong_20_Emphasis"><text:span text:style-name="T589">10.1007/s10653-019-00292-9</text:span></text:span></text:a><text:span text:style-name="Strong_20_Emphasis"><text:span text:style-name="T581">. Disponível em: </text:span></text:span><text:a xlink:type="simple" xlink:href="https://link.springer.com/article/10.1007/s10653-019-00292-9" text:style-name="Internet_20_link" text:visited-style-name="Visited_20_Internet_20_Link"><text:span text:style-name="Strong_20_Emphasis"><text:span text:style-name="T589">https://link.springer.com/article/10.1007/s10653-019-00292-9</text:span></text:span></text:a><text:span text:style-name="Strong_20_Emphasis"><text:span text:style-name="T581">. </text:span></text:span><text:span text:style-name="Strong_20_Emphasis"><text:span text:style-name="T569">Acesso em: </text:span></text:span><text:span text:style-name="Strong_20_Emphasis"><text:span text:style-name="T570">9</text:span></text:span><text:span text:style-name="Strong_20_Emphasis"><text:span text:style-name="T569"> jul. 2025.</text:span></text:span></text:p>
      <text:p text:style-name="P83"><text:span text:style-name="T2">0269-4042(Print)1573-2983 (Electronic) <text:s/></text:span><text:span text:style-name="T17">Raylane Pereira Gomes  </text:span><text:a xlink:type="simple" xlink:href="https://link.springer.com/article/10.1007/s10653-019-00292-9#auth-Junilson_Augusto-Silva-Aff2" text:style-name="Internet_20_link" text:visited-style-name="Visited_20_Internet_20_Link">Junilson Augusto de Paula Silva</text:a><text:span text:style-name="T48"> <text:s/></text:span><text:a xlink:type="simple" xlink:href="https://link.springer.com/article/10.1007/s10653-019-00292-9#auth-Marcos_Celestino-Carvalho_Junior-Aff3" text:style-name="Internet_20_link" text:visited-style-name="Visited_20_Internet_20_Link"><text:span text:style-name="T49">Marcos Celestino Carvalho Junior</text:span></text:a><text:span text:style-name="T48"> <text:s/></text:span><text:span text:style-name="Emphasis"><text:span text:style-name="T48">Winnie Castro Amorim e Albuquerque</text:span></text:span><text:span text:style-name="T48"> </text:span><text:a xlink:type="simple" xlink:href="https://link.springer.com/article/10.1007/s10653-019-00292-9#auth-Paulo_Sergio-Scalize-Aff4" text:style-name="Internet_20_link" text:visited-style-name="Visited_20_Internet_20_Link"><text:span text:style-name="T49">Paulo Sergio Scalize</text:span></text:a><text:span text:style-name="T48"> <text:s/></text:span><text:bookmark text:name="author-auth-Arlindo_Rodrigues-Galv_o_Filho-Aff5"/><text:span text:style-name="T48">Arlindo Rodrigues Galvão Filho <text:s/></text:span><text:bookmark text:name="author-auth-D_bora-Pires-Aff2"/><text:span text:style-name="T48">Débora de Jesus Pires</text:span></text:p>
      <text:p text:style-name="P31"><text:bookmark text:name="author-auth-Jos__Daniel_Gon_alves-Vieira-Aff6"/><text:span text:style-name="Strong_20_Emphasis"><text:span text:style-name="T589">José Daniel Gonçalves Vieira </text:span></text:span><text:span text:style-name="Strong_20_Emphasis"><text:span text:style-name="T571">Lilian Carla Carneiro</text:span></text:span></text:p>
      <text:p text:style-name="P31"><text:span text:style-name="Strong_20_Emphasis"><text:span text:style-name="T571"/></text:span></text:p>
      <text:p text:style-name="P32"><text:span text:style-name="Strong_20_Emphasis"><text:span text:style-name="T572">7-.SILVA, </text:span></text:span><text:a xlink:type="simple" xlink:href="https://pubmed.ncbi.nlm.nih.gov/?term=da+Silva+PAN&amp;cauthor_id=31863236" text:style-name="Internet_20_link" text:visited-style-name="Visited_20_Internet_20_Link"><text:span text:style-name="Strong_20_Emphasis"><text:span text:style-name="T586">Paulo Alex Neves da</text:span></text:span></text:a><text:span text:style-name="Strong_20_Emphasis"><text:span text:style-name="T572"> </text:span></text:span><text:span text:style-name="Strong_20_Emphasis"><text:span text:style-name="T573">et al</text:span></text:span><text:span text:style-name="Strong_20_Emphasis"><text:span text:style-name="T572">. Arboviruses (</text:span></text:span><text:span text:style-name="Strong_20_Emphasis"><text:span text:style-name="T573">c</text:span></text:span><text:span text:style-name="Strong_20_Emphasis"><text:span text:style-name="T572">hikungunya, </text:span></text:span><text:span text:style-name="Strong_20_Emphasis"><text:span text:style-name="T573">d</text:span></text:span><text:span text:style-name="Strong_20_Emphasis"><text:span text:style-name="T572">engue and Zika) associated with ophthalmic changes: </text:span></text:span><text:span text:style-name="Strong_20_Emphasis"><text:span text:style-name="T573">a </text:span></text:span><text:span text:style-name="Strong_20_Emphasis"><text:span text:style-name="T572">focus on aqueous fluid and vitreous humor. European Journal </text:span></text:span><text:span text:style-name="Strong_20_Emphasis"><text:span text:style-name="T574">o</text:span></text:span><text:span text:style-name="Strong_20_Emphasis"><text:span text:style-name="T572">f Clinical Microbiology &amp; Infectious Diseases, </text:span></text:span><text:span text:style-name="Strong_20_Emphasis"><text:span text:style-name="T573">Berlin, </text:span></text:span><text:span text:style-name="Strong_20_Emphasis"><text:span text:style-name="T572">v. <text:s/></text:span></text:span><text:span text:style-name="Strong_20_Emphasis"><text:span text:style-name="T573">39, n. 5, </text:span></text:span><text:span text:style-name="Strong_20_Emphasis"><text:span text:style-name="T572">p. 827-833, 2019. </text:span></text:span><text:bookmark text:name="full-view-identifiers10"/><text:span text:style-name="Strong_20_Emphasis"><text:span text:style-name="T572">DOI: </text:span></text:span><text:a xlink:type="simple" xlink:href="https://doi.org/10.1007/s10096-019-03792-9" office:target-frame-name="_blank" xlink:show="new" text:style-name="Internet_20_link" text:visited-style-name="Visited_20_Internet_20_Link"><text:span text:style-name="Strong_20_Emphasis">10.1007/s10096-019-03792-9</text:span></text:a><text:span text:style-name="Strong_20_Emphasis"><text:span text:style-name="T582">. </text:span></text:span><text:span text:style-name="Strong_20_Emphasis"><text:span text:style-name="T583">Disponível em: </text:span></text:span><text:a xlink:type="simple" xlink:href="https://pubmed.ncbi.nlm.nih.gov/31863236/" text:style-name="Internet_20_link" text:visited-style-name="Visited_20_Internet_20_Link"><text:span text:style-name="Strong_20_Emphasis">https://pubmed.ncbi.nlm.nih.gov/31863236/</text:span></text:a><text:span text:style-name="Strong_20_Emphasis"><text:span text:style-name="T583">. </text:span></text:span><text:span text:style-name="Strong_20_Emphasis"><text:span text:style-name="T569">Acesso em: </text:span></text:span><text:span text:style-name="Strong_20_Emphasis"><text:span text:style-name="T570">9</text:span></text:span><text:span text:style-name="Strong_20_Emphasis"><text:span text:style-name="T569"> jul. 2025.</text:span></text:span></text:p>
      <text:p text:style-name="P32"><text:span text:style-name="Strong_20_Emphasis"><text:span text:style-name="T572">0934-9723(Print)1435-4373 (Electronic) <text:s/></text:span></text:span><text:a xlink:type="simple" xlink:href="https://link.springer.com/article/10.1007/s10096-019-03792-9#auth-Paulo_Alex_Neves-Silva-Aff1" text:style-name="Internet_20_link" text:visited-style-name="Visited_20_Internet_20_Link"><text:span text:style-name="Strong_20_Emphasis"><text:span text:style-name="T586">Paulo Alex Neves da Silva</text:span></text:span></text:a><text:span text:style-name="Strong_20_Emphasis"><text:span text:style-name="T572"> <text:s/></text:span></text:span><text:a xlink:type="simple" xlink:href="https://link.springer.com/article/10.1007/s10096-019-03792-9#auth-C_lia_Regina_Malveste-Ito-Aff1" text:style-name="Internet_20_link" text:visited-style-name="Visited_20_Internet_20_Link"><text:span text:style-name="Strong_20_Emphasis"><text:span text:style-name="T586">Célia Regina Malveste</text:span></text:span></text:a><text:span text:style-name="Strong_20_Emphasis"><text:span text:style-name="T572"> <text:s/></text:span></text:span><text:a xlink:type="simple" xlink:href="https://link.springer.com/article/10.1007/s10096-019-03792-9#auth-M_nica_Santiago-Barbosa-Aff1" text:style-name="Internet_20_link" text:visited-style-name="Visited_20_Internet_20_Link"><text:span text:style-name="Strong_20_Emphasis"><text:span text:style-name="T586">Mônica Santiago Barbosa</text:span></text:span></text:a><text:span text:style-name="Strong_20_Emphasis"><text:span text:style-name="T572"> <text:s/></text:span></text:span><text:bookmark text:name="author-auth-M_nica-Oliveira_Santos-Aff1"/><text:span text:style-name="Strong_20_Emphasis"><text:span text:style-name="T572">Mônica de Oliveira Santos </text:span></text:span><text:span text:style-name="Strong_20_Emphasis"><text:span text:style-name="T571">Lilian Carla Carneiro</text:span></text:span></text:p>
      <text:p text:style-name="P32"><text:span text:style-name="Strong_20_Emphasis"><text:span text:style-name="T558"/></text:span></text:p>
      <text:p text:style-name="P33"><text:span text:style-name="Strong_20_Emphasis"><text:span text:style-name="T575">8-</text:span></text:span><text:a xlink:type="simple" xlink:href="http://lattes.cnpq.br/2945092577703543" office:target-frame-name="https://buscatextual.cnpq.br/buscatextual/_blank" xlink:show="replace" text:style-name="Internet_20_link" text:visited-style-name="Visited_20_Internet_20_Link"><text:span text:style-name="Internet_20_link"><text:span text:style-name="T495">FEITOSA, Sarah Borges</text:span></text:span></text:a><text:span text:style-name="Strong_20_Emphasis"><text:span text:style-name="T591"> ; Borges ; Paula, PA ; Barbosa, MS ; BRAGA, C. A. S. B. ; CARNEIRO, LC. Caracterização microbiológica do queijo minas frescal comercializado em feiras livres. Saúde &amp; Ciência </text:span></text:span><text:span text:style-name="Strong_20_Emphasis"><text:span text:style-name="T592">e</text:span></text:span><text:span text:style-name="Strong_20_Emphasis"><text:span text:style-name="T591">m Ação: revista acadêmica do Instituto de Ciências da Saúde, v. 3, p. 1-14, 2017. <text:s/></text:span></text:span></text:p>
      <text:p text:style-name="P33"><text:span text:style-name="Strong_20_Emphasis"><text:span text:style-name="T591"/></text:span></text:p>
      <text:p text:style-name="P129"><text:span text:style-name="Strong_20_Emphasis"><text:span text:style-name="T80">9-</text:span></text:span><text:span text:style-name="Strong_20_Emphasis"><text:span text:style-name="T150">100.GIACOMAZZI, </text:span></text:span><text:a xlink:type="simple" xlink:href="https://pubmed.ncbi.nlm.nih.gov/?term=Giacomazzi+J&amp;cauthor_id=26691607" text:style-name="Internet_20_link" text:visited-style-name="Visited_20_Internet_20_Link"><text:span text:style-name="Strong_20_Emphasis">Juliana </text:span></text:a><text:span text:style-name="Strong_20_Emphasis"><text:span text:style-name="T150"> </text:span></text:span><text:span text:style-name="Strong_20_Emphasis"><text:span text:style-name="T151">et al</text:span></text:span><text:span text:style-name="Strong_20_Emphasis"><text:span text:style-name="T150">. The burden of serious human fungal infections in Brazil. Mycoses, Berlin, v. 59, </text:span></text:span><text:span text:style-name="Strong_20_Emphasis"><text:span text:style-name="T151">n. 3, </text:span></text:span><text:span text:style-name="Strong_20_Emphasis"><text:span text:style-name="T150">p. 145-150, 2016. DOI: </text:span></text:span><text:a xlink:type="simple" xlink:href="https://doi.org/10.1111/myc.12427" office:target-frame-name="_blank" xlink:show="new" text:style-name="Internet_20_link" text:visited-style-name="Visited_20_Internet_20_Link"><text:span text:style-name="Strong_20_Emphasis">10.1111/myc.12427</text:span></text:a><text:span text:style-name="Strong_20_Emphasis"><text:span text:style-name="T159">. </text:span></text:span><text:span text:style-name="Strong_20_Emphasis"><text:span text:style-name="T160">Disponível em: <text:s/></text:span></text:span><text:a xlink:type="simple" xlink:href="https://onlinelibrary.wiley.com/doi/10.1111/myc.12427" text:style-name="Internet_20_link" text:visited-style-name="Visited_20_Internet_20_Link"><text:span text:style-name="Strong_20_Emphasis">https://onlinelibrary.wiley.com/doi/10.1111/myc.12427</text:span></text:a><text:span text:style-name="Strong_20_Emphasis"><text:span text:style-name="T160">. </text:span></text:span><text:span text:style-name="Strong_20_Emphasis"><text:span text:style-name="T77">Acesso em: 9 jul. 2025.</text:span></text:span><text:span text:style-name="T17"><text:line-break/>0933-7407(Print)1439-0507 (Electronic) <text:s/>Juliana Giacomazzi   </text:span><text:a xlink:type="simple" xlink:href="https://www.escavador.com/sobre/5766853/ludmila-fiorenzano-baethgen" text:style-name="Internet_20_link" text:visited-style-name="Visited_20_Internet_20_Link">Ludmila Fiorenzano Baethgen</text:a><text:span text:style-name="T158"> </text:span><text:span text:style-name="T77"><text:s/></text:span><text:a xlink:type="simple" xlink:href="https://ascidatabase.com/author.php?author=Lilian&amp;mid=&amp;last=Carla%20Carneiro" office:target-frame-name="_blank" xlink:show="new" text:style-name="Internet_20_link" text:visited-style-name="Visited_20_Internet_20_Link">Lilian Carla Carneiro</text:a><text:span text:style-name="T77"> <text:s text:c="2"/></text:span><text:a xlink:type="simple" xlink:href="https://pubmed.ncbi.nlm.nih.gov/?term=Millington+MA&amp;cauthor_id=26691607" text:style-name="Internet_20_link" text:visited-style-name="Visited_20_Internet_20_Link"><text:span text:style-name="T219">Maria Adelaide Millington</text:span></text:a><text:span text:style-name="T220"> <text:s/></text:span><text:a xlink:type="simple" xlink:href="https://pubmed.ncbi.nlm.nih.gov/?term=Denning+DW&amp;cauthor_id=26691607" text:style-name="Internet_20_link" text:visited-style-name="Visited_20_Internet_20_Link"><text:span text:style-name="T149">David W. Denning</text:span></text:a><text:span text:style-name="T220"> <text:s/></text:span><text:a xlink:type="simple" xlink:href="https://www.escavador.com/sobre/1299515/arnaldo-lopes-colombo" text:style-name="Internet_20_link" text:visited-style-name="Visited_20_Internet_20_Link">Arnaldo Lopes Colombo</text:a><text:span text:style-name="T158"> </text:span><text:a xlink:type="simple" xlink:href="https://www.escavador.com/sobre/3250028/alessandro-comaru-pasqualotto" text:style-name="Internet_20_link" text:visited-style-name="Visited_20_Internet_20_Link"><text:span text:style-name="T170">Alessandro Comarú Pasqualotto</text:span></text:a></text:p>
      <text:p text:style-name="P126"><text:span text:style-name="Strong_20_Emphasis"><text:span text:style-name="T496"/></text:span></text:p>
      <text:p text:style-name="P27">Artigos de acesso aberto</text:p>
      <text:p text:style-name="P27"><text:soft-page-break/></text:p>
      <text:p text:style-name="P41"><text:span text:style-name="T250">1</text:span><text:span text:style-name="T239">.NERI, Alessandra Isabô </text:span><text:span text:style-name="T250">et al</text:span><text:span text:style-name="T239">. Reuse of drugs in the treatment of COVID-19. Research, Society </text:span><text:span text:style-name="T246">a</text:span><text:span text:style-name="T239">nd Development, </text:span><text:span text:style-name="T250">Itajubá, </text:span><text:span text:style-name="T239">v. 11, </text:span><text:span text:style-name="T250">e</text:span><text:span text:style-name="T239">43311528484, 2022. </text:span><text:span text:style-name="T250">DOI: </text:span><text:a xlink:type="simple" xlink:href="https://doi.org/10.33448/rsd-v11i5.28484" text:style-name="Internet_20_link" text:visited-style-name="Visited_20_Internet_20_Link"><text:span text:style-name="T287">10.33448/rsd-v11i5.28484</text:span></text:a><text:span text:style-name="T250">.</text:span><text:span text:style-name="T239"> </text:span><text:span text:style-name="T250">Disponível em: </text:span><text:a xlink:type="simple" xlink:href="https://rsdjournal.org/index.php/rsd/issue/view/94" text:style-name="Internet_20_link" text:visited-style-name="Visited_20_Internet_20_Link"><text:span text:style-name="T526">https://rsdjournal.org/index.php/rsd/issue/view/94</text:span></text:a><text:span text:style-name="T250">. Acesso em: 4 jul. 2025.</text:span></text:p>
      <text:p text:style-name="P39"><text:span text:style-name="Strong_20_Emphasis"><text:span text:style-name="T239"> ISSN 2525-3409</text:span></text:span><text:span text:style-name="T239"> Alessandra Isabô Neri <text:s/>Lilian Carla Carneiro Cristiene Costa Carneiro <text:line-break/>Aroldo Vieira de Moraes Filho Lee Chen Chen </text:span></text:p>
      <text:p text:style-name="P34"/>
      <text:p text:style-name="P42"><text:span text:style-name="T2">2- SANTOS, </text:span><text:a xlink:type="simple" xlink:href="https://pubmed.ncbi.nlm.nih.gov/?term=Santos+AP&amp;cauthor_id=35884147" text:style-name="Internet_20_link" text:visited-style-name="Visited_20_Internet_20_Link"><text:span text:style-name="T479">Adailton P</text:span></text:a><text:span text:style-name="T63">.</text:span><text:span text:style-name="T2"> </text:span><text:span text:style-name="T11">et al</text:span><text:span text:style-name="T2"> . Bacterial co-infection in patients with COVID-19 </text:span><text:span text:style-name="T12">h</text:span><text:span text:style-name="T2">ospitalized (ICU and </text:span><text:span text:style-name="T12">n</text:span><text:span text:style-name="T2">ot ICU): </text:span><text:span text:style-name="T12">r</text:span><text:span text:style-name="T2">eview and </text:span><text:span text:style-name="T12">m</text:span><text:span text:style-name="T2">eta-</text:span><text:span text:style-name="T12">a</text:span><text:span text:style-name="T2">nalysis. Antibiotics, </text:span><text:span text:style-name="T8">Basel, </text:span><text:span text:style-name="T2">v. 11, </text:span><text:span text:style-name="T11">n. 7, </text:span><text:span text:style-name="T2">p. 894-13, 2022. </text:span><text:bookmark text:name="full-view-identifiers"/><text:span text:style-name="T2">DOI: </text:span><text:a xlink:type="simple" xlink:href="https://doi.org/10.3390/antibiotics11070894" office:target-frame-name="_blank" xlink:show="new" text:style-name="Internet_20_link" text:visited-style-name="Visited_20_Internet_20_Link"><text:span text:style-name="T479">10.3390/antibiotics11070894</text:span></text:a><text:span text:style-name="T81">. </text:span><text:span text:style-name="T82">Disponível em: </text:span><text:a xlink:type="simple" xlink:href="https://www.mdpi.com/2079-6382/11/7/894" text:style-name="Internet_20_link" text:visited-style-name="Visited_20_Internet_20_Link"><text:span text:style-name="T479">https://www.mdpi.com/2079-6382/11/7/894</text:span></text:a><text:span text:style-name="T82">. Acesso em: 4 jul. 2025.</text:span></text:p>
      <text:p text:style-name="P43"><text:span text:style-name="T2">2079-6382 (Electronic) </text:span><text:a xlink:type="simple" xlink:href="https://pubmed.ncbi.nlm.nih.gov/?term=Santos+AP&amp;cauthor_id=35884147" text:style-name="Internet_20_link" text:visited-style-name="Visited_20_Internet_20_Link"><text:span text:style-name="T63">Adailton P</text:span></text:a><text:span text:style-name="T64">ereira </text:span><text:span text:style-name="T65">dos Santos <text:s/>Lucas C</text:span><text:span text:style-name="T70">a</text:span><text:span text:style-name="T65">ndido Gonçalves </text:span><text:span text:style-name="T70">Barbosa</text:span><text:span text:style-name="T65"> Ana C. C. Oliveira <text:s/>Pedro H. P. Queiroz <text:s/>C</text:span><text:span text:style-name="T66">é</text:span><text:span text:style-name="T65">lia Regina Malveste </text:span><text:a xlink:type="simple" xlink:href="https://www.escavador.com/sobre/6463152/monica-de-oliveira-santos" text:style-name="Internet_20_link" text:visited-style-name="Visited_20_Internet_20_Link">Mônica de Oliveira Santos</text:a><text:span text:style-name="T109"> <text:s/></text:span><text:span text:style-name="T104">Lilian Carla Carneiro</text:span></text:p>
      <text:p text:style-name="P114"/>
      <text:p text:style-name="P45"><text:span text:style-name="T8">3- BARBOSA</text:span><text:span text:style-name="T2">, </text:span><text:a xlink:type="simple" xlink:href="https://pubmed.ncbi.nlm.nih.gov/?term=Gonçalves+Barbosa+LC&amp;cauthor_id=35884128" text:style-name="Internet_20_link" text:visited-style-name="Visited_20_Internet_20_Link">Lucas Candido Gonçalves</text:a><text:span text:style-name="T229"> </text:span><text:span text:style-name="T230">et al</text:span><text:span text:style-name="T2">. Elevated mortality risk from CRKp associated with comorbidities: systematic review and meta-analysis. Antibiotics, Basel, v. 11, </text:span><text:span text:style-name="T8">n. 7, e</text:span><text:span text:style-name="T2">874, 2022. </text:span><text:bookmark text:name="full-view-identifiers1"/><text:span text:style-name="T225">DOI: </text:span><text:a xlink:type="simple" xlink:href="https://doi.org/10.3390/antibiotics11070874" office:target-frame-name="_blank" xlink:show="new" text:style-name="Internet_20_link" text:visited-style-name="Visited_20_Internet_20_Link">10.3390/antibiotics11070874</text:a><text:span text:style-name="T226">. </text:span><text:span text:style-name="T227">Disponível em: </text:span><text:a xlink:type="simple" xlink:href="https://www.mdpi.com/2079-6382/11/7/874" text:style-name="Internet_20_link" text:visited-style-name="Visited_20_Internet_20_Link">https://www.mdpi.com/2079-6382/11/7/874</text:a><text:span text:style-name="T227">. </text:span><text:span text:style-name="T82">Acesso em: </text:span><text:span text:style-name="T84">7</text:span><text:span text:style-name="T82"> jul. 2025. Lucas Candido Gonçalves Barbosa </text:span><text:a xlink:type="simple" xlink:href="https://pubmed.ncbi.nlm.nih.gov/?term=Silva+E+Sousa+JA&amp;cauthor_id=35884128" text:style-name="Internet_20_link" text:visited-style-name="Visited_20_Internet_20_Link"><text:span text:style-name="T231">José Arthur Silva </text:span></text:a><text:a xlink:type="simple" xlink:href="https://pubmed.ncbi.nlm.nih.gov/?term=Silva+E+Sousa+JA&amp;cauthor_id=35884128" text:style-name="Internet_20_link" text:visited-style-name="Visited_20_Internet_20_Link"><text:span text:style-name="T230">e</text:span></text:a><text:a xlink:type="simple" xlink:href="https://pubmed.ncbi.nlm.nih.gov/?term=Silva+E+Sousa+JA&amp;cauthor_id=35884128" text:style-name="Internet_20_link" text:visited-style-name="Visited_20_Internet_20_Link"><text:span text:style-name="T231"> Sousa</text:span></text:a><text:span text:style-name="T82"> <text:s/>Graziela Picciola Bordoni <text:s/>Gabriel de Oliveira Barbosa <text:s/></text:span><text:span text:style-name="T104">Carla Carneiro <text:s/></text:span><text:span text:style-name="T105">issn e- </text:span><text:span text:style-name="Internet_20_link"><text:span text:style-name="T31">2079-6382 </text:span></text:span></text:p>
      <text:p text:style-name="P44"><text:span text:style-name="Internet_20_link"><text:span text:style-name="T31"/></text:span></text:p>
      <text:p text:style-name="P55"><text:span text:style-name="Internet_20_link"><text:span text:style-name="T40">4-</text:span></text:span><text:span text:style-name="T2">PEIXOTO, Fernanda Aparecida </text:span><text:span text:style-name="T14">d</text:span><text:span text:style-name="T2">e Oliveira </text:span><text:span text:style-name="T14">et al</text:span><text:span text:style-name="T2"> Atypical hemolytic uremic syndrome in a post-COVID-19 child: its differential diagnosis with COVID-19, multisystemic inflammatory syndrome and outcome. Open Journal of Pediatrics, </text:span><text:span text:style-name="T234">Wuhan</text:span><text:span text:style-name="T2">, v. 12, </text:span><text:span text:style-name="T13">n.4, </text:span><text:span text:style-name="T2">p. 657-664, 2022. </text:span><text:span text:style-name="T235">DOI: </text:span><text:a xlink:type="simple" xlink:href="https://doi.org/10.4236/ojped.2022.124067" office:target-frame-name="_blank" xlink:show="new" text:style-name="Internet_20_link" text:visited-style-name="Visited_20_Internet_20_Link"><text:span text:style-name="T236">10.4236/ojped.2022.124067</text:span></text:a><text:span text:style-name="T67">. </text:span><text:span text:style-name="T68">Disponível em: </text:span><text:a xlink:type="simple" xlink:href="https://www.scirp.org/journal/paperinformation?paperid=119656" text:style-name="Internet_20_link" text:visited-style-name="Visited_20_Internet_20_Link">https://www.scirp.org/journal/paperinformation?paperid=119656</text:a><text:span text:style-name="T68">. </text:span><text:span text:style-name="T83">Acesso em: </text:span><text:span text:style-name="T85">7</text:span><text:span text:style-name="T83"> jul. 2025.ISSN Online: 2160-8776 ISSN Print: 2160-8741 Fernanda Aparecida </text:span><text:span text:style-name="T86">d</text:span><text:span text:style-name="T83">e Oliveira Peixoto <text:s text:c="2"/>Célia Regina Malveste <text:s/></text:span><text:span text:style-name="T222">André Luís Elias Moreira</text:span><text:span text:style-name="T83"> <text:s/></text:span><text:a xlink:type="simple" xlink:href="https://www.escavador.com/sobre/8574118/paulo-alex-neves-da-silva" text:style-name="Internet_20_link" text:visited-style-name="Visited_20_Internet_20_Link">Paulo Alex Neves da Silva</text:a><text:span text:style-name="T232"> <text:s/>Mônica de </text:span><text:span text:style-name="T233">Oliveira Santos <text:s/></text:span><text:a xlink:type="simple" xlink:href="javascript:abreDetalhe('K4700311T7','Isabela_Jubé_Wastowski',247885,)" text:style-name="Internet_20_link" text:visited-style-name="Visited_20_Internet_20_Link"><text:span text:style-name="T222">Isabela Jubé Wastowski</text:span></text:a><text:span text:style-name="T233"> <text:line-break/></text:span><text:span text:style-name="T222">Liana de Medeiros Machado</text:span><text:span text:style-name="T233"> <text:s/></text:span><text:a xlink:type="simple" xlink:href="javascript:abreDetalhe('K4386501Z2','Vivian_da_Cunha_Rabelo',46174358,)" text:style-name="Internet_20_link" text:visited-style-name="Visited_20_Internet_20_Link"><text:span text:style-name="T222">Vivian da Cunha Rabelo</text:span></text:a><text:span text:style-name="T233"> Lilian Carla Carneiro </text:span><text:a xlink:type="simple" xlink:href="javascript:abreDetalhe('K4263551Z3','Melissa_Ameloti_Gomes_Avelino',7601238,)" text:style-name="Internet_20_link" text:visited-style-name="Visited_20_Internet_20_Link"><text:span text:style-name="T222">Melissa Ameloti Gomes Avelino</text:span></text:a><text:span text:style-name="T233"> </text:span></text:p>
      <text:p text:style-name="P97"/>
      <text:p text:style-name="P115"><text:span text:style-name="T481">5-</text:span><text:span text:style-name="T2">GOMES, Raylane Pereira </text:span><text:span text:style-name="T15">et al</text:span><text:span text:style-name="T2">. Draft genome sequences of strains isolated from water systems in central western Brazil. Microbiology Resource Announcements, </text:span><text:span text:style-name="T238"> </text:span><text:span text:style-name="T2">Washington, v. 1</text:span><text:span text:style-name="T15">1</text:span><text:span text:style-name="T2">, </text:span><text:span text:style-name="T15">n. 10, </text:span><text:span text:style-name="T2">p. 1-5, 2022. </text:span><text:span text:style-name="T15">DOI: </text:span><text:a xlink:type="simple" xlink:href="https://doi.org/10.1128/mra.00417-22" office:target-frame-name="_blank" xlink:show="new" text:style-name="Internet_20_link" text:visited-style-name="Visited_20_Internet_20_Link">10.1128/mra.00417-2</text:a><text:span text:style-name="T69">2. Disponível em: </text:span><text:a xlink:type="simple" xlink:href="https://www.sciencedirect.com/org/science/article/pii/S2576098X22003553" text:style-name="Internet_20_link" text:visited-style-name="Visited_20_Internet_20_Link">https://www.sciencedirect.com/org/science/article/pii/S2576098X22003553</text:a><text:span text:style-name="T69">. </text:span><text:span text:style-name="T82">Acesso em: </text:span><text:span text:style-name="T84">7</text:span><text:span text:style-name="T82"> jul. 2025.</text:span><text:span text:style-name="T64"> eISSN2576-098X </text:span><text:a xlink:type="simple" xlink:href="javascript:abreDetalhe('K4697672U9','Raylane_Pereira_Gomes',73307872,)" text:style-name="Internet_20_link" text:visited-style-name="Visited_20_Internet_20_Link"><text:span text:style-name="T87">Raylane Pereira Gomes</text:span></text:a><text:span text:style-name="T2">  </text:span><text:span text:style-name="T479">Renata Kikuda </text:span><text:a xlink:type="simple" xlink:href="javascript:abreDetalhe('K4782223Z6','José_Daniel_Gonçalves_Vieira',74165,)" text:style-name="Internet_20_link" text:visited-style-name="Visited_20_Internet_20_Link"><text:span text:style-name="T61">José Daniel Gonçalves Vieira</text:span></text:a><text:span text:style-name="T50"> </text:span><text:span text:style-name="T479"> Debora de Jesus Pires Christopher Dunlap <text:s text:c="2"/></text:span><text:span text:style-name="T83">Lilian Carla Carneiro</text:span></text:p>
      <text:p text:style-name="P54"/>
      <text:p text:style-name="P56"><text:span text:style-name="T10">6</text:span><text:span text:style-name="T9">-</text:span><text:span text:style-name="T2">.SANTOS, M</text:span><text:span text:style-name="T9">ô</text:span><text:span text:style-name="T2">nica de Oliveira </text:span><text:span text:style-name="T9">et al</text:span><text:span text:style-name="T2">. Severe neurological manifestation in a child with multisystem inflammatory syndrome. Children, Basel, v. </text:span><text:span text:style-name="T9">9. n. 11, </text:span><text:span text:style-name="T2">p. 1653-1659, 2022. </text:span><text:bookmark text:name="full-view-identifiers2"/><text:span text:style-name="T225">DOI: </text:span><text:a xlink:type="simple" xlink:href="https://doi.org/10.3390/children9111653" office:target-frame-name="_blank" xlink:show="new" text:style-name="Internet_20_link" text:visited-style-name="Visited_20_Internet_20_Link">10.3390/children9111653</text:a><text:span text:style-name="T226">. </text:span><text:span text:style-name="T228">Disponível em: </text:span><text:a xlink:type="simple" xlink:href="https://www.mdpi.com/2227-9067/9/11/1653" text:style-name="Internet_20_link" text:visited-style-name="Visited_20_Internet_20_Link">https://www.mdpi.com/2227-9067/9/11/1653</text:a><text:span text:style-name="T228">. </text:span><text:span text:style-name="T82">Acesso em: </text:span><text:span text:style-name="T84">7</text:span><text:span text:style-name="T82"> jul. <text:s/></text:span></text:p>
      <text:p text:style-name="P56"><text:span text:style-name="T209">2227-9067 (Electronic)</text:span><text:span text:style-name="T2"> <text:s/></text:span><text:span text:style-name="T232">Mônica de </text:span><text:span text:style-name="T233">Oliveira Santos <text:s/></text:span><text:span text:style-name="T2">Diuly Caroline Ribeiro <text:s/></text:span><text:a xlink:type="simple" xlink:href="javascript:abreDetalhe('K8490075P1','Jordanna_Sousa_Rocha',111347738,)" text:style-name="Internet_20_link" text:visited-style-name="Visited_20_Internet_20_Link"><text:span text:style-name="T224"><text:line-break/>Jordanna Sousa Rocha</text:span></text:a><text:span text:style-name="T237"> </text:span><text:span text:style-name="T2"> <text:line-break/></text:span><text:span text:style-name="T221">Sibely Braga Santos Maia</text:span><text:span text:style-name="T2"> </text:span><text:a xlink:type="simple" xlink:href="javascript:abreDetalhe('K4490142D3','André_Luís_Elias_Moreira',54465917,)" text:style-name="Internet_20_link" text:visited-style-name="Visited_20_Internet_20_Link"><text:span text:style-name="T224">André Luís Elias Moreira</text:span></text:a><text:span text:style-name="T2"> </text:span><text:a xlink:type="simple" xlink:href="javascript:abreDetalhe('K4290148Y2','Paulo_Alex_Neves_da_Silva',32665099,)" text:style-name="Internet_20_link" text:visited-style-name="Visited_20_Internet_20_Link"><text:span text:style-name="T224">Paulo Alex Neves da Silva</text:span></text:a><text:span text:style-name="T2"> <text:s/>Célia Regina Malveste , Lilian Carla Carneiro Melissa Ameloti Gomes Avelino </text:span></text:p>
      <text:p text:style-name="P89"/>
      <text:p text:style-name="P57"><text:soft-page-break/><text:span text:style-name="T10">7-</text:span><text:span text:style-name="T2">.SILVA, </text:span><text:a xlink:type="simple" xlink:href="https://pubmed.ncbi.nlm.nih.gov/?term=Silva+PAN&amp;cauthor_id=36287292" text:style-name="Internet_20_link" text:visited-style-name="Visited_20_Internet_20_Link">Paulo Alex N</text:a><text:span text:style-name="T63">. </text:span><text:span text:style-name="T71">et al</text:span><text:span text:style-name="T2">. Influenza and other respiratory viruses in children: prevalence and clinical features. European Journal </text:span><text:span text:style-name="T3">o</text:span><text:span text:style-name="T2">f Clinical Microbiology &amp; Infectious Diseases, </text:span><text:span text:style-name="T16">Berlin, </text:span><text:span text:style-name="T2">v. </text:span><text:span text:style-name="T16">4</text:span><text:span text:style-name="T2">1, </text:span><text:span text:style-name="T16">n. 12, </text:span><text:span text:style-name="T2">p. 1445–1449, 2022. </text:span><text:bookmark text:name="full-view-identifiers3"/><text:span text:style-name="T2">DOI: </text:span><text:a xlink:type="simple" xlink:href="https://doi.org/10.1007/s10096-022-04515-3" office:target-frame-name="_blank" xlink:show="new" text:style-name="Internet_20_link" text:visited-style-name="Visited_20_Internet_20_Link">10.1007/s10096-022-04515-3</text:a><text:span text:style-name="T81">. </text:span><text:span text:style-name="T88">Disponível em: </text:span><text:a xlink:type="simple" xlink:href="https://link.springer.com/article/10.1007/s10096-022-04515-3" text:style-name="Internet_20_link" text:visited-style-name="Visited_20_Internet_20_Link">https://link.springer.com/article/10.1007/s10096-022-04515-3</text:a><text:span text:style-name="T88">. </text:span><text:span text:style-name="T82">Acesso em: </text:span><text:span text:style-name="T84">7</text:span><text:span text:style-name="T82"> jul. <text:s/></text:span><text:span text:style-name="T88">2025.</text:span></text:p>
      <text:p text:style-name="P58"><text:span text:style-name="T88">0934-9723(Print)1435-4373 (Electronic) </text:span><text:a xlink:type="simple" xlink:href="https://www.escavador.com/sobre/8574118/paulo-alex-neves-da-silva" text:style-name="Internet_20_link" text:visited-style-name="Visited_20_Internet_20_Link">Paulo Alex Neves da Silva</text:a><text:span text:style-name="T113"> Célia Regina Malveste <text:s/></text:span><text:a xlink:type="simple" xlink:href="javascript:abreDetalhe('K4490142D3','André_Luís_Elias_Moreira',54465917,)" text:style-name="Internet_20_link" text:visited-style-name="Visited_20_Internet_20_Link">André Luís Elias Moreira</text:a><text:span text:style-name="T89"> <text:s/></text:span><text:span text:style-name="T112">Mônica de </text:span><text:span text:style-name="T83">Oliveira Santos Lucas Candido Gonçalves Barbosa Isabela Jubé Wastowski · Lilian Carla Carneiro </text:span></text:p>
      <text:p text:style-name="P116"/>
      <text:p text:style-name="P59"><text:span text:style-name="T248">8-</text:span><text:span text:style-name="T239">BORDONI, Graziela </text:span><text:span text:style-name="T247">et al</text:span><text:span text:style-name="T239">. Quantificação de vírus entéricos em esgoto bruto e tratado na cidade de </text:span><text:span text:style-name="T246">G</text:span><text:span text:style-name="T239">oiânia. Águas e Resíduos, </text:span><text:span text:style-name="T249">Goiânia, </text:span><text:span text:style-name="T239">v. </text:span><text:span text:style-name="T247">4, n. 11, </text:span><text:span text:style-name="T239">p. 27-41, 2022. DOI: 10.22181/aer.2022.1103. </text:span><text:span text:style-name="T247">Disponível em: </text:span><text:a xlink:type="simple" xlink:href="https://apesb.org/publicacao/serie-iv-n-o-11-novembro-2022/quantificacao-de-virus-entericos-em-esgoto-bruto-e-tratado-na-cidade-de-goiania/" text:style-name="Internet_20_link" text:visited-style-name="Visited_20_Internet_20_Link">https://apesb.org/publicacao/serie-iv-n-o-11-novembro-2022/quantificacao-de-virus-entericos-em-esgoto-bruto-e-tratado-na-cidade-de-goiania/</text:a><text:span text:style-name="T247">. Acesso em: 7 jul. 2025.</text:span></text:p>
      <text:p text:style-name="P60"><text:span text:style-name="T239">ISSN : 2184-6049 Graziela Picciola Bordoni <text:s/></text:span><text:span text:style-name="T307">Tales Emanuel Silva Bernardino <text:s/></text:span><text:span text:style-name="T286">Lilian Carla Carneiro <text:s/></text:span><text:span text:style-name="T293">Lucas Candido Gonçalves Barbosa Ysabella de Paula dos Reis</text:span><text:span text:style-name="T515"> <text:s/></text:span><text:span text:style-name="T293">Pedro Lindstron Wittica Cerqueira <text:s/></text:span><text:a xlink:type="simple" xlink:href="javascript:abreDetalhe('K4796877Z9','Paulo_Sergio_Scalize',16430727,)" text:style-name="Internet_20_link" text:visited-style-name="Visited_20_Internet_20_Link">Paulo Sergio Scalize</text:a><text:span text:style-name="T293"> </text:span></text:p>
      <text:p text:style-name="P91"/>
      <text:p text:style-name="P61"><text:span text:style-name="T245">9-</text:span><text:span text:style-name="T239">GAMA, Aline R. </text:span><text:span text:style-name="T245">et al</text:span><text:span text:style-name="T239">. HPV detection in oral mucosa samples in pediatric patients. Jornal Brasileiro </text:span><text:span text:style-name="T246">d</text:span><text:span text:style-name="T239">e Patologia </text:span><text:span text:style-name="T246">e</text:span><text:span text:style-name="T239"> Medicina Laboratorial, </text:span><text:span text:style-name="T245">São Paulo, </text:span><text:span text:style-name="T239">v. 57, p. 1-5, 2021. </text:span><text:span text:style-name="T245">DOI: </text:span><text:a xlink:type="simple" xlink:href="https://doi.org/10.5935/1676-2444.20210005" office:target-frame-name="_blank" xlink:show="new" text:style-name="Internet_20_link" text:visited-style-name="Visited_20_Internet_20_Link"><text:span text:style-name="T285">10.5935/1676-2444.20210005</text:span></text:a><text:span text:style-name="T245"> . Disponível em: </text:span><text:a xlink:type="simple" xlink:href="https://www.scielo.br/j/jbpml/a/mkTHfmYWp9f4nXhzbCkfb9p/?lang=en" text:style-name="Internet_20_link" text:visited-style-name="Visited_20_Internet_20_Link">https://www.scielo.br/j/jbpml/a/mkTHfmYWp9f4nXhzbCkfb9p/?lang=en</text:a><text:span text:style-name="T245">. </text:span><text:span text:style-name="T247">Acesso em: 7 jul. 2025. </text:span><text:span text:style-name="T239">Versão impressa ISSN: 1676-2444</text:span><text:span text:style-name="T276">Versão on-line ISSN: 1678-4774 </text:span><text:a xlink:type="simple" xlink:href="https://www.escavador.com/sobre/6879615/aline-rodrigues-gama" text:style-name="Internet_20_link" text:visited-style-name="Visited_20_Internet_20_Link">Aline Rodrigues Gama</text:a><text:span text:style-name="T304"> <text:s/></text:span><text:a xlink:type="simple" xlink:href="https://www.escavador.com/sobre/7753420/marcos-antonio-batista-de-carvalho-junior" text:style-name="Internet_20_link" text:visited-style-name="Visited_20_Internet_20_Link">Marcos Antonio Batista </text:a><text:a xlink:type="simple" xlink:href="https://www.escavador.com/sobre/7753420/marcos-antonio-batista-de-carvalho-junior" text:style-name="Internet_20_link" text:visited-style-name="Visited_20_Internet_20_Link"><text:span text:style-name="T305">d</text:span></text:a><text:a xlink:type="simple" xlink:href="https://www.escavador.com/sobre/7753420/marcos-antonio-batista-de-carvalho-junior" text:style-name="Internet_20_link" text:visited-style-name="Visited_20_Internet_20_Link">e Carvalho Júnior</text:a><text:span text:style-name="T304"> <text:s text:c="2"/></text:span><text:span text:style-name="T293">Isabela Jubé Wastowski <text:s/></text:span><text:a xlink:type="simple" xlink:href="https://www.escavador.com/sobre/492906716/stela-oliveira-rodrigues" text:style-name="Internet_20_link" text:visited-style-name="Visited_20_Internet_20_Link">Stela Oliveira Rodrigues</text:a><text:span text:style-name="T293"> </text:span><text:a xlink:type="simple" xlink:href="https://www.escavador.com/sobre/3881558/maria-fernanda-bezerra-de-souza" text:style-name="Internet_20_link" text:visited-style-name="Visited_20_Internet_20_Link">Maria Fernanda Bezerra de Souza</text:a><text:span text:style-name="T293"> </text:span><text:a xlink:type="simple" xlink:href="https://www.escavador.com/sobre/1824818/lais-da-silveira-botacin" text:style-name="Internet_20_link" text:visited-style-name="Visited_20_Internet_20_Link">Lais da Silveira Botacin</text:a><text:span text:style-name="T293"> </text:span><text:a xlink:type="simple" xlink:href="https://www.escavador.com/sobre/3966653/melissa-ameloti-gomes-avelino" text:style-name="Internet_20_link" text:visited-style-name="Visited_20_Internet_20_Link">Melissa Ameloti Gomes Avelino</text:a><text:span text:style-name="T301"> </text:span><text:span text:style-name="T293"><text:s/>Lilian Carla Carneiro </text:span></text:p>
      <text:p text:style-name="P113"/>
      <text:p text:style-name="P62"><text:span text:style-name="T240">10- </text:span><text:span text:style-name="T239">CARNEIRO, </text:span><text:span text:style-name="T363">Lilian Carla; </text:span><text:span text:style-name="T364">SILVA, Paulo Alex Neves da</text:span><text:span text:style-name="T239">. Arbovirus in transplants of solid organs and eyeball: </text:span><text:span text:style-name="T240">h</text:span><text:span text:style-name="T239">igh risk in endemic area receptors? Brazilian Journal of </text:span><text:span text:style-name="T244">D</text:span><text:span text:style-name="T239">evelopment, </text:span><text:span text:style-name="T363">São José dos Pinhais</text:span><text:span text:style-name="T239">, v. 7, </text:span><text:span text:style-name="T240">n. 2, e</text:span><text:span text:style-name="T239">10016, 2021. DOI: </text:span><text:a xlink:type="simple" xlink:href="https://doi.org/10.34117/bjdv7n2-169" text:style-name="Internet_20_link" text:visited-style-name="Visited_20_Internet_20_Link">10.34117/bjdv7n2-169</text:a><text:span text:style-name="T365">. </text:span><text:span text:style-name="T366">Disponível em: </text:span><text:a xlink:type="simple" xlink:href="https://ojs.brazilianjournals.com.br/ojs/index.php/BRJD/article/view/24453" text:style-name="Internet_20_link" text:visited-style-name="Visited_20_Internet_20_Link">https://ojs.brazilianjournals.com.br/ojs/index.php/BRJD/article/view/24453</text:a><text:span text:style-name="T366">. </text:span><text:span text:style-name="T247">Acesso em: 7 jul. 2025.</text:span><text:span text:style-name="Strong_20_Emphasis"><text:span text:style-name="T363">ISSN: 2525-8761 </text:span></text:span><text:span text:style-name="Strong_20_Emphasis"><text:span text:style-name="T293">Lilian Carla Carneiro </text:span></text:span><text:span text:style-name="Strong_20_Emphasis"><text:span text:style-name="T363"><text:s text:c="2"/>Paulo Alex Neves da Silva </text:span></text:span></text:p>
      <text:p text:style-name="P62"><text:span text:style-name="Strong_20_Emphasis"><text:span text:style-name="T208"/></text:span></text:p>
      <text:p text:style-name="P63"><text:span text:style-name="T241">11-</text:span><text:span text:style-name="T239">SILVA, </text:span><text:span text:style-name="T363">Paulo Alex Neves da</text:span><text:span text:style-name="T239"> </text:span><text:span text:style-name="T241">et al</text:span><text:span text:style-name="T239">. Severe acute respiratory syndrome caused by new coronavirus (COVID-19) and influenza viruses in Brazil: </text:span><text:span text:style-name="T242">d</text:span><text:span text:style-name="T239">escriptive analytical observational retrospective study. Brazilian Journal </text:span><text:span text:style-name="T244">D</text:span><text:span text:style-name="T239">evelopment, </text:span><text:span text:style-name="T363">São José dos Pinhais, </text:span><text:span text:style-name="T239">v. 7, </text:span><text:span text:style-name="T241">n. 1, </text:span><text:span text:style-name="T239">p. 11428-11446, 2021. DOI: </text:span><text:a xlink:type="simple" xlink:href="https://doi.org/10.34117/bjdv7n1-779" text:style-name="Internet_20_link" text:visited-style-name="Visited_20_Internet_20_Link">10.34117/bjdv7n1-779</text:a><text:span text:style-name="T365">. </text:span><text:span text:style-name="T367">Disponível em: </text:span><text:span text:style-name="T524"><text:s/></text:span><text:a xlink:type="simple" xlink:href="https://ojs.brazilianjournals.com.br/ojs/index.php/BRJD/article/view/23992" text:style-name="Internet_20_link" text:visited-style-name="Visited_20_Internet_20_Link">https://ojs.brazilianjournals.com.br/ojs/index.php/BRJD/article/view/23992</text:a><text:span text:style-name="T524">. </text:span><text:span text:style-name="T247">Acesso em: 7 jul. 2025. </text:span><text:span text:style-name="Strong_20_Emphasis"><text:span text:style-name="T363">ISSN: 2525-8761 <text:s/>Paulo Alex Neves da Silva Célia Regina Malveste Mônica de Oliveira Santos <text:s text:c="2"/></text:span></text:span><text:span text:style-name="Strong_20_Emphasis"><text:span text:style-name="T293">Lucas Candido Gonçalves Barbosa <text:s/>Lilian Carla Carneiro </text:span></text:span></text:p>
      <text:p text:style-name="P90"/>
      <text:p text:style-name="P64"><text:span text:style-name="T243">12-</text:span><text:span text:style-name="T239">.NASCIMENTO, </text:span><text:span text:style-name="T363">Tharcysio Costa</text:span><text:span text:style-name="T239"> </text:span><text:span text:style-name="T243">et al</text:span><text:span text:style-name="T239">. Comparison </text:span><text:span text:style-name="T243">b</text:span><text:span text:style-name="T239">etween surgical procedures and conservative treatments to reduce disability cused by low back pain - systemic review and meta-analysis. Brazilian Journal of </text:span><text:span text:style-name="T244">D</text:span><text:span text:style-name="T239">evelopment, São José dos Pinhais, v. 7, </text:span><text:span text:style-name="T243">n. 4, </text:span><text:span text:style-name="T239">p. 40964–40974, 2021. DOI: </text:span><text:a xlink:type="simple" xlink:href="https://doi.org/10.34117/bjdv7n4-520" text:style-name="Internet_20_link" text:visited-style-name="Visited_20_Internet_20_Link">10.34117/bjdv7n4-520</text:a><text:span text:style-name="T279">. </text:span><text:span text:style-name="T280">Disponível em: </text:span><text:a xlink:type="simple" xlink:href="https://ojs.brazilianjournals.com.br/ojs/index.php/BRJD/article/view/28605" text:style-name="Internet_20_link" text:visited-style-name="Visited_20_Internet_20_Link">https://ojs.brazilianjournals.com.br/ojs/index.php/BRJD/article/view/28605</text:a><text:span text:style-name="T280">. </text:span><text:span text:style-name="T247">Acesso em: 7 jul. 2025. </text:span><text:span text:style-name="Strong_20_Emphasis"><text:span text:style-name="T239">ISSN: 2525-8761 <text:s/>Tharcysio Costa Nascimento <text:s/>Paulo Alex Neves da Silva <text:s/></text:span></text:span><text:span text:style-name="Strong_20_Emphasis"><text:span text:style-name="T293">Lucas Candido Gonçalves Barbosa Adailton Pereira dos Santos Xisto Sena Passo</text:span></text:span><text:span text:style-name="Strong_20_Emphasis"><text:span text:style-name="T294">s <text:s/><text:line-break/>Antonio Márcio Teodoro Cordeiro Silva Lilian Carla Carneiro Euler Arruda Neto </text:span></text:span></text:p>
      <text:p text:style-name="P50"><text:soft-page-break/></text:p>
      <text:p text:style-name="P65"><text:span text:style-name="T251">13-</text:span><text:span text:style-name="T239">SANTOS, M. P. </text:span><text:span text:style-name="T244">et al</text:span><text:span text:style-name="T239">. Increased expression of interleukin-6 gene in gastritis and gastric cancer. Brazilian Journal of Medical and Biological Research, </text:span><text:span text:style-name="T244">São Paulo, </text:span><text:span text:style-name="T239">v. 54, p. 1-8, 2021. </text:span><text:span text:style-name="T276">DOI: </text:span><text:a xlink:type="simple" xlink:href="https://doi.org/10.1590/1414-431x2020e10687" office:target-frame-name="_blank" xlink:show="new" text:style-name="Internet_20_link" text:visited-style-name="Visited_20_Internet_20_Link">10.1590/1414-431X2020e10687</text:a><text:span text:style-name="T306">. </text:span><text:span text:style-name="T308">Disponível em: </text:span><text:a xlink:type="simple" xlink:href="https://www.scielo.br/j/bjmbr/a/WR6thVK785zMft3mqcCCfYQ/?lang=en" text:style-name="Internet_20_link" text:visited-style-name="Visited_20_Internet_20_Link">https://www.scielo.br/j/bjmbr/a/WR6thVK785zMft3mqcCCfYQ/?lang=en</text:a><text:span text:style-name="T308">. </text:span><text:span text:style-name="T288">Acesso em: 7 jul. 2025.</text:span><text:span text:style-name="T289">0</text:span><text:span text:style-name="T282">100-879X(Print)1414-431X (Electronic) </text:span><text:a xlink:type="simple" xlink:href="javascript:abreDetalhe('K8334611J1','Mônica_Pezenatto_dos_Santos',114720094,)" text:style-name="Internet_20_link" text:visited-style-name="Visited_20_Internet_20_Link"><text:span text:style-name="T307">Mônica Pezenatto dos Santos</text:span></text:a><text:span text:style-name="T283"> </text:span><text:span text:style-name="T527"> </text:span><text:span text:style-name="T276"><text:s/></text:span><text:a xlink:type="simple" xlink:href="javascript:abreDetalhe('K8130255H7','Jéssica_Nunes_Pereira',92547909,)" text:style-name="Internet_20_link" text:visited-style-name="Visited_20_Internet_20_Link">Jéssica Nunes </text:a><text:a xlink:type="simple" xlink:href="javascript:abreDetalhe('K8130255H7','Jéssica_Nunes_Pereira',92547909,)" text:style-name="Internet_20_link" text:visited-style-name="Visited_20_Internet_20_Link">Pereira</text:a><text:span text:style-name="T307"> </text:span><text:a xlink:type="simple" xlink:href="https://www.escavador.com/sobre/5174643/roger-willian-de-labio" text:style-name="Internet_20_link" text:visited-style-name="Visited_20_Internet_20_Link">Roger Willian de L</text:a><text:a xlink:type="simple" xlink:href="https://www.escavador.com/sobre/5174643/roger-willian-de-labio" text:style-name="Internet_20_link" text:visited-style-name="Visited_20_Internet_20_Link"><text:span text:style-name="T309">á</text:span></text:a><text:a xlink:type="simple" xlink:href="https://www.escavador.com/sobre/5174643/roger-willian-de-labio" text:style-name="Internet_20_link" text:visited-style-name="Visited_20_Internet_20_Link">bio</text:a><text:span text:style-name="T307"> </text:span><text:a xlink:type="simple" xlink:href="javascript:abreDetalhe('K4787206D8','Marilia_de_Arruda_Cardoso_Smith',12651,)" text:style-name="Internet_20_link" text:visited-style-name="Visited_20_Internet_20_Link">Marilia de Arruda Cardoso Smith</text:a><text:span text:style-name="T307"> Spencer Luiz Maques Payão </text:span><text:span text:style-name="Strong_20_Emphasis"><text:span text:style-name="T294"><text:s/>Lilian Carla Carneiro </text:span></text:span><text:a xlink:type="simple" xlink:href="https://www.escavador.com/sobre/4712811/monica-santiago-barbosa" text:style-name="Internet_20_link" text:visited-style-name="Visited_20_Internet_20_Link"><text:span text:style-name="Strong_20_Emphasis">Monica Santiago Barbosa</text:span></text:a><text:span text:style-name="Strong_20_Emphasis"><text:span text:style-name="T294"> Lucas Trevizani Rasmussen </text:span></text:span></text:p>
      <text:p text:style-name="P65"><text:span text:style-name="Strong_20_Emphasis"><text:span text:style-name="T294"/></text:span></text:p>
      <text:p text:style-name="P66"><text:span text:style-name="T253">14-</text:span><text:span text:style-name="T239">.OLIVEIRA, Raphaela Gomes de </text:span><text:span text:style-name="T253">et al</text:span><text:span text:style-name="T239">. Polimorfismo C677T do gene mthfr na susceptibilidade à hipertensão arterial: evidências baseadas em metanálise. Brazilian </text:span><text:span text:style-name="T244">J</text:span><text:span text:style-name="T239">ournal of </text:span><text:span text:style-name="T244">D</text:span><text:span text:style-name="T239">evelopment, São José dos Pinhais, v. 7, </text:span><text:span text:style-name="T252">n. 5, </text:span><text:span text:style-name="T239">p. 44831-44853, 2021. </text:span><text:span text:style-name="T247">DOI: </text:span><text:a xlink:type="simple" xlink:href="https://doi.org/10.34117/bjdv.v7i5.29329" text:style-name="Internet_20_link" text:visited-style-name="Visited_20_Internet_20_Link">10.34117/bjdv.v7i5.29329</text:a><text:span text:style-name="T279">. </text:span><text:span text:style-name="T281">Disponível em: https://ojs.brazilianjournals.com.br/ojs/index.php/BRJD/article/view/29329</text:span><text:span text:style-name="T308">. </text:span><text:span text:style-name="T288">Acesso em: 7 jul. 2025.</text:span><text:span text:style-name="T247"> </text:span><text:span text:style-name="Strong_20_Emphasis"><text:span text:style-name="T239">ISSN: 2525-8761 Raphaela Gomes de Oliveira <text:s/>Elis</text:span></text:span><text:span text:style-name="Strong_20_Emphasis"><text:span text:style-name="T252">a</text:span></text:span><text:span text:style-name="Strong_20_Emphasis"><text:span text:style-name="T239">ngela Gomes da Silva <text:s text:c="2"/></text:span></text:span><text:span text:style-name="Strong_20_Emphasis"><text:span text:style-name="T293">Lucas Candido Gonçalves Barbosa </text:span></text:span><text:a xlink:type="simple" xlink:href="javascript:abreDetalhe('K4700376H4','Jacqueline_Andréia_Bernardes_Leão_Cordeiro',247517,)" text:style-name="Internet_20_link" text:visited-style-name="Visited_20_Internet_20_Link"><text:span text:style-name="Strong_20_Emphasis">Jacqueline Andréia Bernardes Leão Cordeiro</text:span></text:a><text:span text:style-name="Strong_20_Emphasis"><text:span text:style-name="T293"> Fábio Silvestre Ataídes <text:s/><text:line-break/>Antônio da Silva Menezes Junior Paulo Alex Neves da Silva Lilian Carla Carneiro <text:s/>Xisto Sena Passo</text:span></text:span><text:span text:style-name="Strong_20_Emphasis"><text:span text:style-name="T294">s </text:span></text:span><text:a xlink:type="simple" xlink:href="javascript:abreDetalhe('K4702369E8','Antonio_Márcio_Teodoro_Cordeiro_Silva',282960,)" text:style-name="Internet_20_link" text:visited-style-name="Visited_20_Internet_20_Link"><text:span text:style-name="Strong_20_Emphasis">Antonio Márcio Teodoro Cordeiro Silva</text:span></text:a><text:span text:style-name="Strong_20_Emphasis"><text:span text:style-name="T294"> <text:s text:c="2"/></text:span></text:span></text:p>
      <text:p text:style-name="P66"><text:span text:style-name="Strong_20_Emphasis"><text:span text:style-name="T294"/></text:span></text:p>
      <text:p text:style-name="P67"><text:span text:style-name="T254">15-</text:span><text:span text:style-name="T239">.ROCHA, Ráyra Assis </text:span><text:span text:style-name="T254">et al</text:span><text:span text:style-name="T239">. Detecção de genes de resistência em bactérias isoladas de piometra em cadelas. </text:span><text:a xlink:type="simple" xlink:href="https://www.scielo.br/j/bjvras/" text:style-name="Internet_20_link" text:visited-style-name="Visited_20_Internet_20_Link"><text:span text:style-name="T284">Brazilian Journal of Veterinary Research and Animal Science</text:span></text:a><text:span text:style-name="T239">, </text:span><text:span text:style-name="T254">São Paulo, </text:span><text:span text:style-name="T239">v. 58, e173908, 2021. </text:span><text:span text:style-name="T254">DOI: 10.11606/issn.1678-4456.bjvras.2021.173908. Disponível em: https://revistas.usp.br/bjvras/article/view/173908</text:span><text:span text:style-name="T295">. </text:span><text:span text:style-name="T288">Acesso em: 7 jul. 2025.</text:span><text:span text:style-name="T247"> </text:span><text:span text:style-name="T239">Versão impressa ISSN: 1413-9596</text:span><text:span text:style-name="T276">Versão on-line ISSN: 1678-4456 </text:span><text:span text:style-name="T277">R</text:span><text:a xlink:type="simple" xlink:href="javascript:abreDetalhe('K8158523T5','Ráyra_Assis_Rocha',93271805,)" text:style-name="Internet_20_link" text:visited-style-name="Visited_20_Internet_20_Link"><text:span text:style-name="T223">áyra Assis Rocha</text:span></text:a><text:span text:style-name="T276"> Wânia Maria Ribeiro Juliana Afonso de Almeida Andressa Liberal Santos Marcos Rassi Fernandes Mônica Santiago Barbosa Aroldo Vieira de Moraes Filho Lilian Carla Carneiro Carla Afonso da Silva</text:span></text:p>
      <text:p text:style-name="P98"/>
      <text:p text:style-name="P68"><text:span text:style-name="T255">16-</text:span><text:span text:style-name="T239">.MARTINS, Wanderleia Euleuterio </text:span><text:span text:style-name="T255">et al</text:span><text:span text:style-name="T239">. Biomarcadores e sua aplicação na avaliação da qualidade de vida de duas comunidades quilombolas: </text:span><text:span text:style-name="T255">b</text:span><text:span text:style-name="T239">iomarcadores e sua aplicação na avaliação da qualidade de vida de duas comunidades quilombolas. Research, Society </text:span><text:span text:style-name="T242">a</text:span><text:span text:style-name="T239">nd Development, Vargem Grande Paulista, v. 10, </text:span><text:span text:style-name="T255">n. 7, e2310716186</text:span><text:span text:style-name="T239">, 2021. </text:span><text:span text:style-name="T255">DOI: </text:span><text:a xlink:type="simple" xlink:href="https://doi.org/10.33448/rsd-v10i7.16186" text:style-name="Internet_20_link" text:visited-style-name="Visited_20_Internet_20_Link"><text:span text:style-name="T290">10.33448/rsd-v10i7.16186</text:span></text:a><text:span text:style-name="T255"> . Disponível em: https://rsdjournal.org/index.php/rsd/article/view/16186</text:span><text:span text:style-name="T295">. </text:span><text:span text:style-name="T288">Acesso em: 7 jul. 2025.</text:span><text:span text:style-name="Strong_20_Emphasis"><text:span text:style-name="T288"> ISSN 2525-3409</text:span></text:span><text:span text:style-name="T288"> <text:s text:c="2"/>Wanderleia Eleuterio Martins Mônica de Oliveira Santos <text:s/></text:span><text:a xlink:type="simple" xlink:href="javascript:abreDetalhe('K4424687T7','Nubia_Aguiar_Marinho',27094825,)" text:style-name="Internet_20_link" text:visited-style-name="Visited_20_Internet_20_Link"><text:span text:style-name="T296">Nubia Aguiar Marinho</text:span></text:a><text:span text:style-name="T288"> Aroldo Vieira de Moraes Filho Aline Rodrigues Gama </text:span><text:a xlink:type="simple" xlink:href="javascript:abreDetalhe('K4268841U3','Arlindo_Rodrigues_Galvão_Filho',7891457,)" text:style-name="Internet_20_link" text:visited-style-name="Visited_20_Internet_20_Link"><text:span text:style-name="T296">Arlindo Rodrigues Galvão Filho</text:span></text:a><text:span text:style-name="T288"> Raylane Pereira Gomes Débora de Jesus Pires <text:s/>Lilian Carla Carneiro</text:span></text:p>
      <text:p text:style-name="P101"/>
      <text:p text:style-name="P68"><text:span text:style-name="T371">17-</text:span><text:span text:style-name="T370">PEREIRA, Mateus Gonçalves </text:span><text:span text:style-name="T371">et al.</text:span><text:span text:style-name="T370"> Association between alzheimer's disease and Apoe gene genotypic polymorphisms: </text:span><text:span text:style-name="T371">s</text:span><text:span text:style-name="T370">ystematic review and meta-analysis.. Brazilian </text:span><text:span text:style-name="T373">J</text:span><text:span text:style-name="T370">ournal of <text:s/></text:span><text:span text:style-name="T373">D</text:span><text:span text:style-name="T370">evelopment, São José dos Pinhais, v. 7, </text:span><text:span text:style-name="T371">n. 6, </text:span><text:span text:style-name="T370">p. 59825-59843, 2021. </text:span><text:span text:style-name="T371">DOI: </text:span><text:a xlink:type="simple" xlink:href="https://doi.org/10.34117/bjdv7n6-391" text:style-name="Internet_20_link" text:visited-style-name="Visited_20_Internet_20_Link">10.34117/bjdv7n6-</text:a><text:a xlink:type="simple" xlink:href="https://doi.org/10.34117/bjdv7n6-391" text:style-name="Internet_20_link" text:visited-style-name="Visited_20_Internet_20_Link">391</text:a><text:span text:style-name="T371">. Disponível em: </text:span><text:a xlink:type="simple" xlink:href="https://ojs.brazilianjournals.com.br/ojs/index.php/BRJD/article/view/31473" text:style-name="Internet_20_link" text:visited-style-name="Visited_20_Internet_20_Link">https://ojs.brazilianjournals.com.br/ojs/index.php/BRJD/article/view/31473</text:a><text:span text:style-name="T371">. Acesso em: 8 jul. 2025.</text:span></text:p>
      <text:p text:style-name="P68"><text:span text:style-name="Strong_20_Emphasis"><text:span text:style-name="T371">ISSN: 2525-8761</text:span></text:span><text:span text:style-name="T371"> Mateus Gonçalves Pereira Lucas Candido Gonçalves <text:s/>Paulo Alex Neves da Silva Mônica Nunes da Costa <text:line-break/>Regineide de Fátima Macêdo Barbosa Lilian Carla Carneiro Adailton Pereira dos Santos <text:s/>Xisto Sena Passos Milton Camplesi Junior </text:span><text:a xlink:type="simple" xlink:href="javascript:abreDetalhe('K4200693U0','Fábio_Silvestre_Ataídes',17848830,)" text:style-name="Internet_20_link" text:visited-style-name="Visited_20_Internet_20_Link"><text:span text:style-name="T393">Fábio Silvestre Ataídes</text:span></text:a><text:span text:style-name="T371"> </text:span></text:p>
      <text:p text:style-name="P96"/>
      <text:p text:style-name="P51"><text:soft-page-break/><text:span text:style-name="T374">18-</text:span><text:span text:style-name="T370">.SANTOS, Adailton Pereira dos </text:span><text:span text:style-name="T374">et al</text:span><text:span text:style-name="T370">. Resistance Profile of P. aeruginosa isolates to β-lactams antimicrobials. Brazilian Journal of Developmen</text:span><text:span text:style-name="T374">t</text:span><text:span text:style-name="T370">, São José dos Pinhais, v. 7, </text:span><text:span text:style-name="T374">n. 7, </text:span><text:span text:style-name="T370">p. 70258-70277, 2021. </text:span><text:span text:style-name="T376">DOI: 10.34117/bjdv7n7-278. </text:span><text:span text:style-name="T375">Disponível em: </text:span><text:a xlink:type="simple" xlink:href="https://ojs.brazilianjournals.com.br/ojs/index.php/BRJD/article/view/32805" text:style-name="Internet_20_link" text:visited-style-name="Visited_20_Internet_20_Link">https://ojs.brazilianjournals.com.br/ojs/index.php/BRJD/article/view/32805</text:a><text:span text:style-name="T375">. </text:span><text:span text:style-name="T372"><text:s/>Acesso em: 8 jul. 2025.</text:span></text:p>
      <text:p text:style-name="P53"><text:span text:style-name="Strong_20_Emphasis"><text:span text:style-name="T371">ISSN: 2525-8761</text:span></text:span><text:span text:style-name="T371"> </text:span><text:span text:style-name="T386">Adailton Pereira dos Santos</text:span><text:span text:style-name="T551"> </text:span><text:span text:style-name="T371"><text:s/>Andressa Liberal Santos Camila Zanatta de Oliveira </text:span><text:a xlink:type="simple" xlink:href="javascript:abreDetalhe('K8145227A8','Celia_Regina_Malveste',94921728,)" text:style-name="Internet_20_link" text:visited-style-name="Visited_20_Internet_20_Link"><text:span text:style-name="T393">C</text:span></text:a><text:a xlink:type="simple" xlink:href="javascript:abreDetalhe('K8145227A8','Celia_Regina_Malveste',94921728,)" text:style-name="Internet_20_link" text:visited-style-name="Visited_20_Internet_20_Link"><text:span text:style-name="T402">é</text:span></text:a><text:a xlink:type="simple" xlink:href="javascript:abreDetalhe('K8145227A8','Celia_Regina_Malveste',94921728,)" text:style-name="Internet_20_link" text:visited-style-name="Visited_20_Internet_20_Link"><text:span text:style-name="T393">lia Regina Malveste</text:span></text:a><text:span text:style-name="T371"> Giselle Pinheiro Lima Aires Gomes </text:span><text:a xlink:type="simple" xlink:href="javascript:abreDetalhe('K4768483P5','Adenícia_Custódia_Silva_e_Souza',158250,)" text:style-name="Internet_20_link" text:visited-style-name="Visited_20_Internet_20_Link"><text:span text:style-name="T393">Adenícia Custódia Silva e Souza</text:span></text:a><text:span text:style-name="T371"> <text:s/></text:span><text:a xlink:type="simple" xlink:href="javascript:abreDetalhe('K4736304Y6','Lara_Stefânia_Netto_de_Oliveira_Leão_Vasconcelos',543906,)" text:style-name="Internet_20_link" text:visited-style-name="Visited_20_Internet_20_Link"><text:span text:style-name="T393">Lara Stefânia Netto de Oliveira Leão Vasconcelos</text:span></text:a><text:span text:style-name="T371">  Mônica de Oliveira Santos Lilian Carla Carneiro</text:span></text:p>
      <text:p text:style-name="P103"/>
      <text:p text:style-name="P76"><text:span text:style-name="T377">19-</text:span><text:span text:style-name="T370">.SILVA, Antônio Guilherme Sousa </text:span><text:span text:style-name="T377">et al</text:span><text:span text:style-name="T370">. Lipid profile and blood glucose in patients with Diabetes </text:span><text:span text:style-name="T378">m</text:span><text:span text:style-name="T370">ellitus treated with Cinnamon - systematic review and meta-analysis with randomized clinical research. Research, Society </text:span><text:span text:style-name="T378">a</text:span><text:span text:style-name="T370">nd Development, </text:span><text:span text:style-name="T377">Vargem Grande Paulista, </text:span><text:span text:style-name="T370">v. 10, </text:span><text:span text:style-name="T377">n. 9, </text:span><text:span text:style-name="T370">p. 1-11, 2021. DOI: </text:span><text:a xlink:type="simple" xlink:href="https://doi.org/10.33448/rsd-v10i9.18203" text:style-name="Internet_20_link" text:visited-style-name="Visited_20_Internet_20_Link">10.33448/rsd-v10i9.18203</text:a><text:span text:style-name="T414">. </text:span><text:span text:style-name="T415">Disponível em: </text:span><text:a xlink:type="simple" xlink:href="https://rsdjournal.org/index.php/rsd/article/view/18203" text:style-name="Internet_20_link" text:visited-style-name="Visited_20_Internet_20_Link">https://rsdjournal.org/index.php/rsd/article/view/18203</text:a><text:span text:style-name="T415">. Acesso em: 8 jul. 2025.</text:span><text:span text:style-name="Strong_20_Emphasis"><text:span text:style-name="T388">ISSN 2525-3409 </text:span></text:span><text:span text:style-name="T389">Antônio Guilherme Sousa Silva </text:span><text:a xlink:type="simple" xlink:href="javascript:abreDetalhe('K2108737E0','Lucas_Candido_Gonçalves',158391860,)" text:style-name="Internet_20_link" text:visited-style-name="Visited_20_Internet_20_Link"><text:span text:style-name="T416">Lucas Candido Gonçalves</text:span></text:a><text:span text:style-name="T552"> </text:span><text:span text:style-name="T389">Paulo Alex Neves da Silva Lilian Carla Carneiro José Arthur Silva e Sousa Fábio Silvestre Ataídes Xisto Sena Passos </text:span><text:a xlink:type="simple" xlink:href="javascript:abreDetalhe('K4702369E8','Antonio_Márcio_Teodoro_Cordeiro_Silva',282960,)" text:style-name="Internet_20_link" text:visited-style-name="Visited_20_Internet_20_Link"><text:span text:style-name="T416">Antonio Márcio Teodoro Cordeiro Silva</text:span></text:a><text:span text:style-name="T389"> </text:span><text:a xlink:type="simple" xlink:href="javascript:abreDetalhe('K4753664H5','Yara_Lúcia_Marques_Maia',587344,)" text:style-name="Internet_20_link" text:visited-style-name="Visited_20_Internet_20_Link"><text:span text:style-name="T416">Yara Lúcia Marques Maia</text:span></text:a><text:span text:style-name="T389"> </text:span></text:p>
      <text:p text:style-name="P52"><text:span text:style-name="T379">20-</text:span><text:span text:style-name="T370">SILVA, Ludimila Cristina Souza </text:span><text:span text:style-name="T379">et al</text:span><text:span text:style-name="T370">. Qualidade dos registros de enfermagem em um hospital: auditoria. Research, Society </text:span><text:span text:style-name="T378">a</text:span><text:span text:style-name="T370">nd Development, </text:span><text:span text:style-name="T377">Vargem Grande Paulista , </text:span><text:span text:style-name="T370">v. 10, </text:span><text:span text:style-name="T380">n. 10, e229101018684</text:span><text:span text:style-name="T370">, 2021. </text:span><text:span text:style-name="T379">DOI: </text:span><text:a xlink:type="simple" xlink:href="https://doi.org/10.33448/rsd-v10i10.18684" text:style-name="Internet_20_link" text:visited-style-name="Visited_20_Internet_20_Link">10.33448/rsd-v10i10.18684</text:a><text:span text:style-name="T404">. Disponível em: https://rsdjournal.org/index.php/rsd/article/view/18684</text:span><text:span text:style-name="T394">. Acesso em: 8 jul. 2025.</text:span></text:p>
      <text:p text:style-name="P110"><text:span text:style-name="Strong_20_Emphasis"><text:span text:style-name="T370">ISSN 2525-3409 </text:span></text:span><text:span text:style-name="Strong_20_Emphasis"><text:span text:style-name="T389">Ludimila Cristina Souza Silva</text:span></text:span><text:span text:style-name="Strong_20_Emphasis"><text:span text:style-name="T552"> </text:span></text:span><text:a xlink:type="simple" xlink:href="javascript:abreDetalhe('K4790479Y6','Marinesia_Aparecida_do_Prado',378591,)" text:style-name="Internet_20_link" text:visited-style-name="Visited_20_Internet_20_Link"><text:span text:style-name="Strong_20_Emphasis"><text:span text:style-name="T395">Marinesia Aparecida do Prado</text:span></text:span></text:a><text:span text:style-name="Strong_20_Emphasis"><text:span text:style-name="T370"> Lilian Carla Carneiro Aroldo Vieira de Moraes Filho Tatieny Aparecida Martins da Costa </text:span></text:span><text:a xlink:type="simple" xlink:href="javascript:abreDetalhe('K4137241Y6','Danielle_Perdigão_Oliveira_e_Ribeiro',810500,)" text:style-name="Internet_20_link" text:visited-style-name="Visited_20_Internet_20_Link"><text:span text:style-name="Strong_20_Emphasis"><text:span text:style-name="T395">Danielle Perdigão Oliveira e Ribeiro</text:span></text:span></text:a><text:span text:style-name="Strong_20_Emphasis"><text:span text:style-name="T370"> </text:span></text:span><text:a xlink:type="simple" xlink:href="javascript:abreDetalhe('K4767942Z2','Ana_Lucia_Queiroz_Bezerra',132475,)" text:style-name="Internet_20_link" text:visited-style-name="Visited_20_Internet_20_Link"><text:span text:style-name="Strong_20_Emphasis"><text:span text:style-name="T395">Ana Lucia Queiroz Bezerra</text:span></text:span></text:a><text:span text:style-name="Strong_20_Emphasis"><text:span text:style-name="T370"> Maria Alves Barbosa </text:span></text:span></text:p>
      <text:p text:style-name="P69"><text:span text:style-name="T380">21-</text:span><text:span text:style-name="T370">.SILVA, Ludimila Cristina Souza </text:span><text:span text:style-name="T380">et al</text:span><text:span text:style-name="T370">. Inconformidades nos registros em prontuários: opinião dos trabalhadores de saúde. Research, Society </text:span><text:span text:style-name="T378">a</text:span><text:span text:style-name="T370">nd Development, </text:span><text:span text:style-name="T377">Vargem Grande Paulista, </text:span><text:span text:style-name="T370">v. 10, </text:span><text:span text:style-name="T380">n. 12, </text:span><text:span text:style-name="T370"><text:s/>e294101220587, 2021. </text:span><text:span text:style-name="T380">DOI: </text:span><text:a xlink:type="simple" xlink:href="https://doi.org/10.33448/rsd-v10i12.20587" text:style-name="Internet_20_link" text:visited-style-name="Visited_20_Internet_20_Link">10.33448/rsd-v10i12.20587</text:a><text:span text:style-name="T405">. Disponível em: </text:span><text:a xlink:type="simple" xlink:href="https://rsdjournal.org/index.php/rsd/article/view/20587" text:style-name="Internet_20_link" text:visited-style-name="Visited_20_Internet_20_Link">https://rsdjournal.org/index.php/rsd/article/view/20587</text:a><text:span text:style-name="T405">. </text:span><text:span text:style-name="T394"><text:s/>Acesso em: 8 jul. 2025.</text:span></text:p>
      <text:p text:style-name="P111"><text:span text:style-name="Strong_20_Emphasis"><text:span text:style-name="T370">ISSN 2525-3409 Ludimila Cristina Souza Silva <text:s/>Marinésia Aparecida do Prado Marcos Rassi Fernandes Aroldo Vieira de Moraes Filho </text:span></text:span><text:a xlink:type="simple" xlink:href="javascript:abreDetalhe('K4275383Z2','Marília_Cordeiro_de_Sousa',19638648,)" text:style-name="Internet_20_link" text:visited-style-name="Visited_20_Internet_20_Link"><text:span text:style-name="Strong_20_Emphasis"><text:span text:style-name="T395"><text:line-break/>Marília Cordeiro de Sousa</text:span></text:span></text:a><text:span text:style-name="Strong_20_Emphasis"><text:span text:style-name="T370">  </text:span></text:span><text:a xlink:type="simple" xlink:href="javascript:abreDetalhe('K4380047A6','Tatieny_Aparecida_Martins_da_Costa',45736783,)" text:style-name="Internet_20_link" text:visited-style-name="Visited_20_Internet_20_Link"><text:span text:style-name="Strong_20_Emphasis"><text:span text:style-name="T395">Tatieny Aparecida Martins da Costa</text:span></text:span></text:a><text:span text:style-name="Strong_20_Emphasis"><text:span text:style-name="T370"> Lílian Carla Carneiro Maria Alves Barbosa </text:span></text:span></text:p>
      <text:p text:style-name="P71"><text:span text:style-name="T382">22-</text:span><text:span text:style-name="T370">OLIVEIRA, </text:span><text:a xlink:type="simple" xlink:href="https://pubmed.ncbi.nlm.nih.gov/?term=Oliveira+AKS&amp;cauthor_id=34909852" text:style-name="Internet_20_link" text:visited-style-name="Visited_20_Internet_20_Link"><text:span text:style-name="T403">Ana Karoline Silva</text:span></text:a><text:span text:style-name="T370"> </text:span><text:span text:style-name="T381">et al</text:span><text:span text:style-name="T370">. Helicobacter pylori caga virulence gene and severe esogastroduodenal diseases: is there an association? Arquivos </text:span><text:span text:style-name="T378">d</text:span><text:span text:style-name="T370">e Gastroenterologia, </text:span><text:span text:style-name="T381">São Paulo, </text:span><text:span text:style-name="T370">v. 58, </text:span><text:span text:style-name="T381">n. 4, </text:span><text:span text:style-name="T370">p. 468-475, 2021. </text:span><text:bookmark text:name="full-view-identifiers5"/><text:span text:style-name="T370">DOI: </text:span><text:a xlink:type="simple" xlink:href="https://doi.org/10.1590/s0004-2803.202100000-85" office:target-frame-name="_blank" xlink:show="new" text:style-name="Internet_20_link" text:visited-style-name="Visited_20_Internet_20_Link">10.1590/S0004-2803.202100000-85</text:a><text:span text:style-name="T392">. </text:span><text:span text:style-name="T396">Disponível em: </text:span><text:a xlink:type="simple" xlink:href="https://www.scielo.br/j/ag/a/qgz7QYzhRRbNKyKZQFzZ7fC/?lang=en" text:style-name="Internet_20_link" text:visited-style-name="Visited_20_Internet_20_Link">https://www.scielo.br/j/ag/a/qgz7QYzhRRbNKyKZQFzZ7fC/?lang=en</text:a><text:span text:style-name="T396">. Acesso em: 8 jul. 2025.</text:span></text:p>
      <text:p text:style-name="P71"><text:span text:style-name="T381">0</text:span><text:span text:style-name="T370">004-2803(Print)1678-4219 (Electronic) </text:span><text:a xlink:type="simple" xlink:href="https://pubmed.ncbi.nlm.nih.gov/?term=Oliveira+AKS&amp;cauthor_id=34909852" text:style-name="Internet_20_link" text:visited-style-name="Visited_20_Internet_20_Link"><text:span text:style-name="T403">Ana Karoline Silva Oliveira</text:span></text:a><text:span text:style-name="T370"> <text:s text:c="3"/></text:span><text:a xlink:type="simple" xlink:href="https://link.springer.com/article/10.1007/s42770-021-00553-9#auth-Lucas_Luiz-Lima_Silva-Aff1" text:style-name="Internet_20_link" text:visited-style-name="Visited_20_Internet_20_Link">Lucas Luiz de Lima Silva</text:a><text:span text:style-name="T387"> </text:span><text:a xlink:type="simple" xlink:href="https://www.escavador.com/sobre/4028668/marina-pacheco-miguel" text:style-name="Internet_20_link" text:visited-style-name="Visited_20_Internet_20_Link">Marina Pacheco Miguel</text:a><text:span text:style-name="T413"> </text:span><text:a xlink:type="simple" xlink:href="https://www.escavador.com/sobre/7338720/angel-jose-vieira-blanco" text:style-name="Internet_20_link" text:visited-style-name="Visited_20_Internet_20_Link">Angel José Vieira Blanco</text:a><text:span text:style-name="T406">  </text:span><text:a xlink:type="simple" xlink:href="https://pubmed.ncbi.nlm.nih.gov/?term=Carneiro+LC&amp;cauthor_id=34909852" text:style-name="Internet_20_link" text:visited-style-name="Visited_20_Internet_20_Link"><text:span text:style-name="T397">Lilian Carla Carneiro</text:span></text:a><text:span text:style-name="T406"> <text:s/>Mônica Santiago Barbosa</text:span></text:p>
      <text:p text:style-name="P102"/>
      <text:p text:style-name="P93"/>
      <text:p text:style-name="P72"><text:span text:style-name="T382">23</text:span><text:span text:style-name="T370">.SILVA, Débora Pereira da </text:span><text:span text:style-name="T382">et al</text:span><text:span text:style-name="T370">. Risk to human health from protozoan (oo)cysts in water treatment plants. Engenharia Sanitaria e Ambiental, </text:span><text:span text:style-name="T382">Rio de Janeiro, </text:span><text:span text:style-name="T370">v. 26, </text:span><text:span text:style-name="T382">n. 5, </text:span><text:span text:style-name="T370">p. 845-854, 2021. </text:span><text:span text:style-name="T382">DOI: </text:span><text:a xlink:type="simple" xlink:href="https://doi.org/10.1590/S1413-415220210030" office:target-frame-name="_blank" xlink:show="new" text:style-name="Internet_20_link" text:visited-style-name="Visited_20_Internet_20_Link"><text:span text:style-name="T407">10.1590/S1413-415220210030</text:span></text:a><text:span text:style-name="T382">. Disponível em: </text:span><text:a xlink:type="simple" xlink:href="https://www.scielo.br/j/esa/a/dhnT8mB4FBMZpS4kY9Cts7n/" text:style-name="Internet_20_link" text:visited-style-name="Visited_20_Internet_20_Link">https://www.scielo.br/j/esa/a/dhnT8mB4FBMZpS4kY9Cts7n/</text:a><text:span text:style-name="T382">. </text:span><text:span text:style-name="T396">Acesso em: 8 jul. 2025.</text:span></text:p>
      <text:p text:style-name="P70"><text:soft-page-break/><text:span text:style-name="T370">Versão impressa ISSN: 1413-4152</text:span><text:span text:style-name="T389">Versão on-line ISSN: 1809-4457 </text:span><text:span text:style-name="T552"><text:line-break/></text:span><text:span text:style-name="T389">Débora Pereira da Silva</text:span><text:span text:style-name="T552"> </text:span><text:a xlink:type="simple" xlink:href="javascript:abreDetalhe('K4025651J2','Ysabella_de_Paula_dos_Reis',65659136,)" text:style-name="Internet_20_link" text:visited-style-name="Visited_20_Internet_20_Link"><text:span text:style-name="T416">Ysabella de Paula dos Reis</text:span></text:a><text:span text:style-name="T552"> <text:s/>Nolan Ribeiro Bezerra Paulo Sérgio Scalize Lilian Carla Carneiro </text:span></text:p>
      <text:p text:style-name="P90"/>
      <text:p text:style-name="P73"><text:span text:style-name="T384">24</text:span><text:span text:style-name="T370">.RIBEIRO, Danielle P. </text:span><text:span text:style-name="T383">et al</text:span><text:span text:style-name="T370">. Nursing professionals? perception of health care quality management. Research, Society </text:span><text:span text:style-name="T378">a</text:span><text:span text:style-name="T370">nd Development, </text:span><text:span text:style-name="T377">Vargem Grande Paulista, </text:span><text:span text:style-name="T370">v. 10, </text:span><text:span text:style-name="T383">n. 4, e</text:span><text:span text:style-name="T370">478101422330-8, 2021. </text:span><text:span text:style-name="T383">DOI: </text:span><text:a xlink:type="simple" xlink:href="https://doi.org/10.33448/rsd-v10i14.22330" text:style-name="Internet_20_link" text:visited-style-name="Visited_20_Internet_20_Link">10.33448/rsd-v10i14.22330</text:a><text:span text:style-name="T408">. Disponível em: https://rsdjournal.org/index.php/rsd/article/view/22330</text:span><text:span text:style-name="T407">. </text:span><text:span text:style-name="T396">Acesso em: 8 jul. 2025.</text:span></text:p>
      <text:p text:style-name="P112"><text:span text:style-name="Strong_20_Emphasis"><text:span text:style-name="T370">ISSN 2525-3409 <text:s/></text:span></text:span><text:span text:style-name="Strong_20_Emphasis"><text:span text:style-name="T389">Danielle Perdigão Oliveira e Ribeiro Maria A</text:span></text:span><text:span text:style-name="Strong_20_Emphasis"><text:span text:style-name="T390">lves</text:span></text:span><text:span text:style-name="Strong_20_Emphasis"><text:span text:style-name="T389"> Barbosa <text:s/></text:span></text:span><text:span text:style-name="Strong_20_Emphasis"><text:span text:style-name="T370">Marcos Rassi Fernandes <text:s/>Ludimila Cristina Souza Silva <text:s/></text:span></text:span><text:a xlink:type="simple" xlink:href="https://www.escavador.com/sobre/9337027/julio-cesar-da-silva" text:style-name="Internet_20_link" text:visited-style-name="Visited_20_Internet_20_Link"><text:span text:style-name="Strong_20_Emphasis">Júlio César da Silva</text:span></text:a><text:span text:style-name="Strong_20_Emphasis"><text:span text:style-name="T403"> </text:span></text:span><text:a xlink:type="simple" xlink:href="https://www.escavador.com/sobre/3537523/edinamar-aparecida-santos-da-silva" text:style-name="Internet_20_link" text:visited-style-name="Visited_20_Internet_20_Link"><text:span text:style-name="Strong_20_Emphasis">Edinamar Aparecida Santos da Silva</text:span></text:a><text:span text:style-name="Strong_20_Emphasis"><text:span text:style-name="T403"> Marinésia Aparecida do Prado <text:s/>Celmo Celeno Porto Maria C. Queiroz Aroldo Vieira de Moraes Filho Lilian Carla Carneiro </text:span></text:span></text:p>
      <text:p text:style-name="P75"><text:span text:style-name="Strong_20_Emphasis"><text:span text:style-name="T409">25-</text:span></text:span><text:span text:style-name="T370">SANTOS, Monica de O. </text:span><text:span text:style-name="T385">et al</text:span><text:span text:style-name="T370">. Multisystem inflammatory syndrome (MIS-C): a systematic review and meta-analysis of clinical characteristics, treatment, and outcomes. Jornal de Pediatria, </text:span><text:span text:style-name="T385">Rio de Janeiro, </text:span><text:span text:style-name="T370">v. 98, n. </text:span><text:span text:style-name="T385">4, p. </text:span><text:span text:style-name="T389">338-349, </text:span><text:span text:style-name="T391">2022. </text:span><text:bookmark text:name="full-view-identifiers6"/><text:span text:style-name="T385">DOI: </text:span><text:a xlink:type="simple" xlink:href="https://doi.org/10.1016/j.jped.2021.08.006" office:target-frame-name="_blank" xlink:show="new" text:style-name="Internet_20_link" text:visited-style-name="Visited_20_Internet_20_Link">10.1016/j.jped.2021.08.006</text:a><text:span text:style-name="T398">. Disponível em: https://www.sciencedirect.com/science/article/pii/S0021755721001480?via%3Dihub</text:span><text:span text:style-name="T407">. </text:span><text:span text:style-name="T396">Acesso em: 8 jul. 2025.</text:span><text:span text:style-name="T370">  </text:span></text:p>
      <text:p text:style-name="P92"><text:span text:style-name="T370">0021-7557(Print)1678-4782(Electronic) </text:span><text:span text:style-name="T552"><text:line-break/></text:span><text:span text:style-name="T389">Mônica de Oliveira Santos</text:span><text:span text:style-name="T552"> </text:span><text:span text:style-name="T410"><text:s/>Lucas C</text:span><text:span text:style-name="T411">a</text:span><text:span text:style-name="T410">ndido Gonçalves </text:span><text:span text:style-name="T411">Barbosa <text:s/></text:span><text:a xlink:type="simple" xlink:href="javascript:abreDetalhe('K4290148Y2','Paulo_Alex_Neves_da_Silva',32665099,)" text:style-name="Internet_20_link" text:visited-style-name="Visited_20_Internet_20_Link">Paulo Alex Neves da Silva</text:a><text:span text:style-name="T401"> </text:span><text:a xlink:type="simple" xlink:href="https://www.escavador.com/sobre/5160896/andre-luis-elias-moreira" text:style-name="Internet_20_link" text:visited-style-name="Visited_20_Internet_20_Link">André Luís Elias Moreira</text:a><text:span text:style-name="T401"> <text:s/></text:span><text:a xlink:type="simple" xlink:href="https://www.escavador.com/sobre/6728206/celia-regina-malveste" text:style-name="Internet_20_link" text:visited-style-name="Visited_20_Internet_20_Link">Célia Regina Malveste</text:a><text:span text:style-name="T401"> </text:span><text:span text:style-name="T399"><text:s/>Fernanda Aparecida </text:span><text:span text:style-name="T400">d</text:span><text:span text:style-name="T399">e Oliveira Peixoto <text:s text:c="2"/></text:span><text:a xlink:type="simple" xlink:href="javascript:abreDetalhe('K4700311T7','Isabela_Jubé_Wastowski',247885,)" text:style-name="Internet_20_link" text:visited-style-name="Visited_20_Internet_20_Link">Isabela Jubé Wastowski</text:a><text:span text:style-name="T399"> </text:span><text:span text:style-name="Strong_20_Emphasis"><text:span text:style-name="T412">Lilian Carla Carneiro <text:s/></text:span></text:span><text:a xlink:type="simple" xlink:href="https://www.escavador.com/sobre/3966653/melissa-ameloti-gomes-avelino" text:style-name="Internet_20_link" text:visited-style-name="Visited_20_Internet_20_Link"><text:span text:style-name="Strong_20_Emphasis">Melissa Ameloti Gomes Avelino</text:span></text:a></text:p>
      <text:p text:style-name="P113"/>
      <text:p text:style-name="P104"><text:span text:style-name="T466">2</text:span><text:span text:style-name="T465">6-MENDES, Isadora Cristina </text:span><text:span text:style-name="T510"> </text:span><text:span text:style-name="T511">et al</text:span><text:span text:style-name="T465">. Aspectos gerais da triagem neonatal no brasil: uma revisão. Revista Médica de Minas Gerais, Belo</text:span><text:span text:style-name="T466"> Horizonte, </text:span><text:span text:style-name="T465">v. 30, </text:span><text:span text:style-name="T466">e3008,</text:span><text:span text:style-name="T465"> 2020. <text:s/></text:span><text:span text:style-name="T466">DOI: </text:span><text:span text:style-name="T473">10.5935/2238-3182.20200019. Disponível</text:span><text:span text:style-name="T474"> em: https://rmmg.org/artigo/detalhes/2658</text:span><text:span text:style-name="T430">. </text:span><text:span text:style-name="T431">Acesso em: 8 jul. 2025.</text:span><text:span text:style-name="T467"> </text:span></text:p>
      <text:p text:style-name="P46"><text:span text:style-name="T528">issn e- 2238-3182 <text:s/>issns 0103-880X </text:span><text:span text:style-name="T276">Isadora Cristina Mendes</text:span><text:span text:style-name="T527"> <text:s/>Denise da Silva Pinheiro </text:span><text:span text:style-name="T276">Ana Cristina Silva Rebelo</text:span><text:span text:style-name="T527"> Lilian Carla Carneiro </text:span><text:span text:style-name="T528">R</text:span><text:a xlink:type="simple" xlink:href="https://sigaa.sistemas.ufg.br/sigaa/public/docente/portal.jsf?siape=1127284" text:style-name="Internet_20_link" text:visited-style-name="Visited_20_Internet_20_Link"><text:span text:style-name="T516">osalia </text:span></text:a><text:a xlink:type="simple" xlink:href="https://sigaa.sistemas.ufg.br/sigaa/public/docente/portal.jsf?siape=1127284" text:style-name="Internet_20_link" text:visited-style-name="Visited_20_Internet_20_Link"><text:span text:style-name="T517">S</text:span></text:a><text:a xlink:type="simple" xlink:href="https://sigaa.sistemas.ufg.br/sigaa/public/docente/portal.jsf?siape=1127284" text:style-name="Internet_20_link" text:visited-style-name="Visited_20_Internet_20_Link"><text:span text:style-name="T516">antos </text:span></text:a><text:a xlink:type="simple" xlink:href="https://sigaa.sistemas.ufg.br/sigaa/public/docente/portal.jsf?siape=1127284" text:style-name="Internet_20_link" text:visited-style-name="Visited_20_Internet_20_Link"><text:span text:style-name="T517">A</text:span></text:a><text:a xlink:type="simple" xlink:href="https://sigaa.sistemas.ufg.br/sigaa/public/docente/portal.jsf?siape=1127284" text:style-name="Internet_20_link" text:visited-style-name="Visited_20_Internet_20_Link"><text:span text:style-name="T516">morim </text:span></text:a><text:a xlink:type="simple" xlink:href="https://sigaa.sistemas.ufg.br/sigaa/public/docente/portal.jsf?siape=1127284" text:style-name="Internet_20_link" text:visited-style-name="Visited_20_Internet_20_Link"><text:span text:style-name="T517">J</text:span></text:a><text:a xlink:type="simple" xlink:href="https://sigaa.sistemas.ufg.br/sigaa/public/docente/portal.jsf?siape=1127284" text:style-name="Internet_20_link" text:visited-style-name="Visited_20_Internet_20_Link"><text:span text:style-name="T516">esuino</text:span></text:a></text:p>
      <text:p text:style-name="P117"/>
      <text:p text:style-name="P77"><text:span text:style-name="T18">27-</text:span><text:span text:style-name="T17">.MORAES FILHO, </text:span><text:a xlink:type="simple" xlink:href="https://www.nature.com/articles/s41598-020-71195-4#auth-Aroldo_Vieira-Moraes_Filho-Aff1" text:style-name="Internet_20_link" text:visited-style-name="Visited_20_Internet_20_Link"><text:span text:style-name="T41">Aroldo Vieira de</text:span></text:a><text:span text:style-name="T17"> </text:span><text:span text:style-name="T20">et al</text:span><text:span text:style-name="T17">. Genotoxicity and mutagenicity research in quilombola communitie. Scientific Reports, </text:span><text:span text:style-name="T20">London, </text:span><text:span text:style-name="T17">v. 10, </text:span><text:span text:style-name="T20">e</text:span><text:span text:style-name="T17">14225, 2020. </text:span><text:span text:style-name="T20">DOI: .Disponível em: </text:span><text:a xlink:type="simple" xlink:href="https://www.nature.com/articles/s41598-020-71195-4" text:style-name="Internet_20_link" text:visited-style-name="Visited_20_Internet_20_Link"><text:span text:style-name="T482">https://www.nature.com/articles/s41598-020-71195-4</text:span></text:a><text:span text:style-name="T20">. Acesso em: 8 jul. 2025.</text:span></text:p>
      <text:p text:style-name="P109"><text:span text:style-name="T17">eISSN</text:span><text:span text:style-name="T482">2045-2322 </text:span><text:a xlink:type="simple" xlink:href="javascript:abreDetalhe('K4275937J8','Aroldo_Vieira_de_Moraes_Filho',19607907,)" text:style-name="Internet_20_link" text:visited-style-name="Visited_20_Internet_20_Link">Aroldo Vieira de Moraes Filho</text:a><text:span text:style-name="T482"> </text:span><text:a xlink:type="simple" xlink:href="javascript:abreDetalhe('K4443754A6','João_Antonio_Xavier_Manso',39073763,)" text:style-name="Internet_20_link" text:visited-style-name="Visited_20_Internet_20_Link">João Antonio Xavier Manso</text:a><text:span text:style-name="T482"> </text:span><text:a xlink:type="simple" xlink:href="javascript:abreDetalhe('K4509023Z4','Wanderleia_Eleuterio_Martins',37745460,)" text:style-name="Internet_20_link" text:visited-style-name="Visited_20_Internet_20_Link">Wanderleia Eleuterio Martins</text:a><text:span text:style-name="T482">  </text:span><text:a xlink:type="simple" xlink:href="https://www.escavador.com/sobre/3443554/nubia-aguiar-marinho" text:style-name="Internet_20_link" text:visited-style-name="Visited_20_Internet_20_Link">Nubia Aguiar Marinho</text:a><text:span text:style-name="T491"> Mônica de Oliveira Santos </text:span><text:a xlink:type="simple" xlink:href="javascript:abreDetalhe('K2721879J2','José_Perim_Neto',144505932,)" text:style-name="Internet_20_link" text:visited-style-name="Visited_20_Internet_20_Link">José Perim Neto</text:a><text:span text:style-name="T491"> </text:span><text:a xlink:type="simple" xlink:href="javascript:abreDetalhe('K8466557T4','Sabrina_Sara_Moreira_Duarte',107270138,)" text:style-name="Internet_20_link" text:visited-style-name="Visited_20_Internet_20_Link">Sabrina Sara Moreira Duarte</text:a><text:span text:style-name="T491">  Aparecido Divino da Cruz </text:span><text:a xlink:type="simple" xlink:href="javascript:abreDetalhe('K4708796E3','Cláudio_Carlos_da_Silva',243097,)" text:style-name="Internet_20_link" text:visited-style-name="Visited_20_Internet_20_Link">Cláudio Carlos da Silva</text:a><text:span text:style-name="T491"> Mônica Santiago Barbosa </text:span><text:a xlink:type="simple" xlink:href="javascript:abreDetalhe('K4761387D9','Debora_de_Jesus_Pires',143932,)" text:style-name="Internet_20_link" text:visited-style-name="Visited_20_Internet_20_Link">Debora de Jesus Pires</text:a><text:span text:style-name="T491"> </text:span><text:span text:style-name="T494"><text:s/></text:span><text:span text:style-name="T491">Lilian Carla Carneiro</text:span></text:p>
      <text:p text:style-name="P113"/>
      <text:p text:style-name="P105"><text:span text:style-name="T468">28-</text:span><text:span text:style-name="T465">.GAMA, Aline Rodrigues </text:span><text:span text:style-name="T469">et al</text:span><text:span text:style-name="T465">. Differentiation of environmental bacteria using hyperspectral imaging technology and multivariate analysis. International Journal of Biotech Trends and Technology, </text:span><text:span text:style-name="T472">Trichy, </text:span><text:span text:style-name="T465">v. 10, </text:span><text:span text:style-name="T469">n. 3, </text:span><text:span text:style-name="T465">p. 1-5, 2020. DOI:  10.14445/22490183/IJBTT-V10I3P601. </text:span><text:span text:style-name="T469">Disponível em: https://www.ijbttjournal.org/archives/ijbtt-v10i3p601</text:span><text:span text:style-name="T470">. Acesso em: </text:span><text:span text:style-name="T469">9</text:span><text:span text:style-name="T470"> jul. 2025.</text:span></text:p>
      <text:p text:style-name="P106"><text:span text:style-name="T469">ISSN e-</text:span><text:span text:style-name="T465"> 2249-0183 </text:span><text:span text:style-name="T469">india </text:span>Aline Rodrigues Gama Venine Prado Saêta Raylane Pereira Gomes , José Daniel Gonçalves Vieira <text:s/><text:span text:style-name="T595">Mônica Santiago Barbosa Luiz Artur Mendes Bataus <text:s/>Arlindo Rodrigues Galvão Filho Clarimar José Coelho Lilian Carla Carneiro </text:span></text:p>
      <text:p text:style-name="P92"/>
      <text:p text:style-name="P78"><text:span text:style-name="T262">29-</text:span><text:span text:style-name="T239">SOUSA, Gabriela Rodrigues de </text:span><text:span text:style-name="T262">et al.</text:span><text:span text:style-name="T239"> Avaliação genotóxica e microbiológica da água de nascentes e lagos do </text:span><text:span text:style-name="T264">J</text:span><text:span text:style-name="T239">ardim </text:span><text:span text:style-name="T264">B</text:span><text:span text:style-name="T239">otânico de </text:span><text:span text:style-name="T264">G</text:span><text:span text:style-name="T239">oiânia? GO. Revista Sapiência: sociedade, saberes </text:span><text:span text:style-name="T264">e</text:span><text:span text:style-name="T239"> </text:span><text:soft-page-break/><text:span text:style-name="T239">práticas educacionais, </text:span><text:span text:style-name="T262">Iporá, </text:span><text:span text:style-name="T239">v. 9, </text:span><text:span text:style-name="T262">n. 3, </text:span><text:span text:style-name="T239">p. 299-314, 2020. </text:span><text:span text:style-name="T262">Disponível em: </text:span><text:a xlink:type="simple" xlink:href="https://www.revista.ueg.br/index.php/sapiencia/article/view/10874" text:style-name="Internet_20_link" text:visited-style-name="Visited_20_Internet_20_Link">https://www.revista.ueg.br/index.php/sapiencia/article/view/10874</text:a><text:span text:style-name="T262">. </text:span><text:span text:style-name="T258">Acesso em: </text:span><text:span text:style-name="T260">9</text:span><text:span text:style-name="T258"> jul. 2025.</text:span></text:p>
      <text:p text:style-name="P92"><text:span text:style-name="T262">issn 2238-3565 </text:span><text:span text:style-name="T273">Gabriela Rodrigues de Sousa</text:span><text:span text:style-name="T275"> </text:span><text:span text:style-name="T262">Mônica de Oliveira Santos <text:s/>Murillo de Sousa Pinto Lorrane Rodrigues Silva Lilian Carla Carneiro </text:span><text:a xlink:type="simple" xlink:href="javascript:abreDetalhe('K4275937J8','Aroldo_Vieira_de_Moraes_Filho',19607907,)" text:style-name="Internet_20_link" text:visited-style-name="Visited_20_Internet_20_Link">Aroldo Vieira de Moraes Filho</text:a><text:span text:style-name="T274"> </text:span></text:p>
      <text:p text:style-name="P94"/>
      <text:p text:style-name="P79"><text:span text:style-name="T265">30-</text:span><text:span text:style-name="T239">.FERREIRA, Fábio Castro </text:span><text:span text:style-name="T266">et al.</text:span><text:span text:style-name="T239"> Diagnóstico e tratamento da anemia hemolítica autoimune: uma minirrevisão. Revista Médica </text:span><text:span text:style-name="T264">d</text:span><text:span text:style-name="T239">e Minas Gerais, </text:span><text:span text:style-name="T475">Belo Horizonte, </text:span><text:span text:style-name="T239">v. </text:span><text:span text:style-name="T266">30</text:span><text:span text:style-name="T239">, e-30206, 2020. </text:span><text:span text:style-name="T268">DOI: 10.5935/2238-3182.20200064. </text:span><text:span text:style-name="T267">Disponível em: https://rmmg.org/artigo/detalhes/2724</text:span><text:span text:style-name="T263">. </text:span><text:span text:style-name="T259">Acesso em: </text:span><text:span text:style-name="T261">9</text:span><text:span text:style-name="T259"> jul. 2025.</text:span></text:p>
      <text:p text:style-name="P47"><text:span text:style-name="T529">issn e- 2238-3182 <text:s/>0103-880X </text:span><text:span text:style-name="T527">Fábio Castro Ferreira <text:s/>Isadora Cristina Mendes Telma Sousa Pires <text:s/>, Lilian Carla Carneiro <text:s/></text:span><text:a xlink:type="simple" xlink:href="https://www.escavador.com/sobre/8181507/lidia-andreu-guillo" text:style-name="Internet_20_link" text:visited-style-name="Visited_20_Internet_20_Link">Lidia Andreu Guillo</text:a><text:span text:style-name="T516"> </text:span><text:a xlink:type="simple" xlink:href="javascript:abreDetalhe('K4708455H9','Waldemar_Naves_do_Amaral',244631,)" text:style-name="Internet_20_link" text:visited-style-name="Visited_20_Internet_20_Link"><text:span text:style-name="T307">Waldemar Naves do Amaral</text:span></text:a><text:span text:style-name="T310"> </text:span><text:span text:style-name="T516"> Rosália Santos Amorim Jesuino </text:span></text:p>
      <text:p text:style-name="P113"/>
      <text:p text:style-name="P80"><text:span text:style-name="T23">31-</text:span><text:span text:style-name="T17">FERREIRA, </text:span><text:span text:style-name="T51"> </text:span><text:span text:style-name="T46">Glalber Luiz da Rocha </text:span><text:span text:style-name="T47">et al</text:span><text:span text:style-name="T17">. Solubilization of phosphorus by isolated fungus of iron ore tailings. Journal of Earth and Environmental Sciences Research, </text:span><text:span text:style-name="T23">[s. l.], </text:span><text:span text:style-name="T17">v. 2, </text:span><text:span text:style-name="T25">n. 4, </text:span><text:span text:style-name="T17">p. 1-6, 2020. </text:span><text:span text:style-name="T25">Disponível em: https://www.onlinescientificresearch.com/journals/jeesr/archives/2020/2/4</text:span><text:span text:style-name="T22">. </text:span><text:span text:style-name="T21">Acesso em: </text:span><text:span text:style-name="T19">9</text:span><text:span text:style-name="T21"> jul. 2025. <text:s/></text:span><text:span text:style-name="T24">issn </text:span><text:span text:style-name="T471">2634 - 8845 </text:span><text:span text:style-name="T24"><text:s/></text:span><text:span text:style-name="T21">José Daniel Gonçalves Vieira <text:s/>José Daniel Gonçalves Vieira <text:s text:c="2"/>Lilian Carla Carneiro Geraldo Sadoyam </text:span></text:p>
      <text:p text:style-name="P99"/>
      <text:p text:style-name="P81"><text:span text:style-name="T26">3</text:span><text:span text:style-name="T30">2</text:span><text:span text:style-name="T26">-</text:span><text:span text:style-name="T17">.ITO, Célia R. M. </text:span><text:span text:style-name="T27">et al</text:span><text:span text:style-name="T17">. Epidemiology description of COVID-19 in Brazil: across-sectional analysis. Research &amp; Reviews: </text:span><text:span text:style-name="T28">r</text:span><text:span text:style-name="T17">esearch </text:span><text:span text:style-name="T28">j</text:span><text:span text:style-name="T17">ournal of </text:span><text:span text:style-name="T28">b</text:span><text:span text:style-name="T17">iology, </text:span><text:span text:style-name="T27">Dubai, </text:span><text:span text:style-name="T17">v. 8, p. 1-9, 2020. <text:s/></text:span><text:span text:style-name="T29">Esp. n. 1. </text:span><text:span text:style-name="T27">Disponível em: </text:span><text:a xlink:type="simple" xlink:href="https://www.rroij.com/open-access/epidemiology-description-of-covid19-in-brazil-a-crosssectional-analysis.php?aid=88933" text:style-name="Internet_20_link" text:visited-style-name="Visited_20_Internet_20_Link">https://www.rroij.com/open-access/epidemiology-description-of-covid19-in-brazil-a-crosssectional-analysis.php?aid=88933</text:a><text:span text:style-name="T27">. </text:span><text:span text:style-name="T21">Acesso em: </text:span><text:span text:style-name="T19">9</text:span><text:span text:style-name="T21"> jul. 2025.</text:span></text:p>
      <text:p text:style-name="P82"><text:span text:style-name="T17">e-ISSN: 2322-0066 <text:s/></text:span><text:a xlink:type="simple" xlink:href="javascript:abreDetalhe('K8145227A8','Celia_Regina_Malveste',94921728,)" text:style-name="Internet_20_link" text:visited-style-name="Visited_20_Internet_20_Link"><text:span text:style-name="T91">C</text:span></text:a><text:a xlink:type="simple" xlink:href="javascript:abreDetalhe('K8145227A8','Celia_Regina_Malveste',94921728,)" text:style-name="Internet_20_link" text:visited-style-name="Visited_20_Internet_20_Link"><text:span text:style-name="T92">é</text:span></text:a><text:a xlink:type="simple" xlink:href="javascript:abreDetalhe('K8145227A8','Celia_Regina_Malveste',94921728,)" text:style-name="Internet_20_link" text:visited-style-name="Visited_20_Internet_20_Link">lia Regina Malveste</text:a><text:span text:style-name="T91"> <text:s text:c="2"/>Paulo Alex Neves da Silva <text:s/></text:span><text:a xlink:type="simple" xlink:href="javascript:abreDetalhe('K9800977E1','Mônica_de_Oliveira_Santos',202756385,)" text:style-name="Internet_20_link" text:visited-style-name="Visited_20_Internet_20_Link"><text:span text:style-name="T62">Mônica de Oliveira Santos</text:span></text:a><text:span text:style-name="T493"> </text:span><text:span text:style-name="T91"><text:s text:c="3"/></text:span><text:span text:style-name="T74">Lucas C</text:span><text:span text:style-name="T75">a</text:span><text:span text:style-name="T74">ndido Gonçalves </text:span><text:span text:style-name="T75">Barbosa <text:s text:c="2"/>Lilian Carla Carneiro</text:span></text:p>
      <text:p text:style-name="P95"/>
      <text:p text:style-name="P84"><text:span text:style-name="T256">33-</text:span><text:span text:style-name="T239">.PONTES, </text:span><text:span text:style-name="T368">Jaqueline Correia</text:span><text:span text:style-name="T524"> </text:span><text:span text:style-name="T525">et al</text:span><text:span text:style-name="T239">. Princípio ativo de plantas do Cerrado </text:span><text:span text:style-name="T257">b</text:span><text:span text:style-name="T239">rasileiro com potencial ação antimicrobiana em Helicobacter pylori e atividade gastroprotetora. Revista de Biotecnologia &amp; Ciência, </text:span><text:span text:style-name="T257">Anápolis, </text:span><text:span text:style-name="T239">v. 7, </text:span><text:span text:style-name="T257">n. 2, </text:span><text:span text:style-name="T239">p. 1-13, 201</text:span><text:span text:style-name="T256">8</text:span><text:span text:style-name="T239">. </text:span><text:span text:style-name="T257">Disponível em: </text:span><text:a xlink:type="simple" xlink:href="https://www.revista.ueg.br/index.php/biociencia/article/view/8294" text:style-name="Internet_20_link" text:visited-style-name="Visited_20_Internet_20_Link">https://www.revista.ueg.br/index.php/biociencia/article/view/8294</text:a><text:span text:style-name="T257">. </text:span><text:span text:style-name="T259">Acesso em: </text:span><text:span text:style-name="T261">9</text:span><text:span text:style-name="T259"> jul. 2025.</text:span></text:p>
      <text:p text:style-name="P85"><text:span text:style-name="T369">ISSN 2238-6629</text:span><text:span text:style-name="T239"> <text:s text:c="2"/></text:span><text:a xlink:type="simple" xlink:href="https://www.escavador.com/sobre/10728960/jaqueline-correia-pontes" text:style-name="Internet_20_link" text:visited-style-name="Visited_20_Internet_20_Link"><text:span text:style-name="Strong_20_Emphasis">Jaqueline Correia Pontes Serra</text:span></text:a><text:span text:style-name="Strong_20_Emphasis"><text:span text:style-name="T302"> </text:span></text:span><text:span text:style-name="Strong_20_Emphasis"><text:span text:style-name="T303"><text:s/></text:span></text:span><text:a xlink:type="simple" xlink:href="https://link.springer.com/article/10.1007/s42770-021-00553-9#auth-Lucas_Luiz-Lima_Silva-Aff1" text:style-name="Internet_20_link" text:visited-style-name="Visited_20_Internet_20_Link"><text:span text:style-name="Strong_20_Emphasis"><text:span text:style-name="T312">Lucas Luiz de Lima Silva</text:span></text:span></text:a><text:span text:style-name="Strong_20_Emphasis"><text:span text:style-name="T303">  </text:span></text:span><text:span text:style-name="Strong_20_Emphasis"><text:span text:style-name="T291"> Lilian Carla Carneiro </text:span></text:span><text:span text:style-name="Strong_20_Emphasis"><text:span text:style-name="T313">Silvana Barbosa Santiago</text:span></text:span><text:span text:style-name="Strong_20_Emphasis"><text:span text:style-name="T519"> </text:span></text:span><text:span text:style-name="Strong_20_Emphasis"><text:span text:style-name="T291"><text:s/></text:span></text:span><text:span text:style-name="Strong_20_Emphasis"><text:span text:style-name="T314">Mônica Santiago Barbosa</text:span></text:span><text:span text:style-name="Strong_20_Emphasis"><text:span text:style-name="T291"> </text:span></text:span></text:p>
      <text:p text:style-name="P92"/>
      <text:p text:style-name="P86"><text:span text:style-name="T269">34-</text:span><text:span text:style-name="T239">GAMA, Aline Rodrigues  </text:span><text:span text:style-name="T269">et al</text:span><text:span text:style-name="T239">. Evaluation of water quality for consumption and prevalence of antibiotic-resistant bacteria: a study in quilombola communities of </text:span><text:span text:style-name="T270">G</text:span><text:span text:style-name="T239">oiás, </text:span><text:span text:style-name="T270">B</text:span><text:span text:style-name="T239">razil. Revista Sapiência: sociedade, saberes </text:span><text:span text:style-name="T270">e</text:span><text:span text:style-name="T239"> práticas educacionais, </text:span><text:span text:style-name="T269">Iporá, </text:span><text:span text:style-name="T239">v. 8, </text:span><text:span text:style-name="T269">n. 3, </text:span><text:span text:style-name="T239">p. 157-180, 2019. </text:span><text:span text:style-name="T269">Disponível em: </text:span><text:a xlink:type="simple" xlink:href="https://www.revista.ueg.br/index.php/sapiencia/article/view/9410" text:style-name="Internet_20_link" text:visited-style-name="Visited_20_Internet_20_Link">https://www.revista.ueg.br/index.php/sapiencia/article/view/9410</text:a><text:span text:style-name="T269">. </text:span><text:span text:style-name="T259">Acesso em: </text:span><text:span text:style-name="T261">9</text:span><text:span text:style-name="T259"> jul. 2025.</text:span></text:p>
      <text:p text:style-name="P86"><text:span text:style-name="T262">issn 2238-3565 </text:span><text:span text:style-name="T278">Aline Rodrigues Gama</text:span><text:span text:style-name="T530"> </text:span><text:span text:style-name="T262"><text:line-break/>Paulo Sergio Scalize <text:s text:c="2"/></text:span><text:span text:style-name="T263">Raylane</text:span><text:span text:style-name="T262"> </text:span><text:span text:style-name="T263">Pereira Gomes <text:s/>Aroldo Vieira de Moraes Filho <text:s/></text:span><text:a xlink:type="simple" xlink:href="javascript:abreDetalhe('K9800977E1','Mônica_de_Oliveira_Santos',202756385,)" text:style-name="Internet_20_link" text:visited-style-name="Visited_20_Internet_20_Link">Mônica de Oliveira Santos</text:a><text:span text:style-name="T297"> <text:s text:c="2"/>Nubia Aguiar Marinho Wanderleia Eleuterio Martins Jos</text:span><text:span text:style-name="T298">é</text:span><text:span text:style-name="T297"> Daniel Gonçalves Vieira <text:s/></text:span><text:span text:style-name="Strong_20_Emphasis"><text:span text:style-name="T291">Mônica Santiago Barbosa <text:s/>Lilian Carla Carneiro</text:span></text:span></text:p>
      <text:p text:style-name="P100"/>
      <text:p text:style-name="P87"><text:span text:style-name="T271">35-</text:span><text:span text:style-name="T239">.</text:span><text:span text:style-name="T271">RAMOS</text:span><text:span text:style-name="T239">, Amanda Ferreira Paes Landim </text:span><text:span text:style-name="T271">et al</text:span><text:span text:style-name="T239">. Helicobacter pylori infection and risk factors in the development of gastroduodenal diseases in a population from the central-west region of </text:span><text:span text:style-name="T272">B</text:span><text:span text:style-name="T239">razil. Revista Sapiência: sociedade, saberes </text:span><text:span text:style-name="T272">e</text:span><text:span text:style-name="T239"> práticas educacionais, </text:span><text:span text:style-name="T271">Iporá, </text:span><text:span text:style-name="T239">v. 8, p. 181-196, 2019. </text:span><text:span text:style-name="T271">Disponível em: </text:span><text:a xlink:type="simple" xlink:href="https://www.revista.ueg.br/index.php/sapiencia/article/view/9449" text:style-name="Internet_20_link" text:visited-style-name="Visited_20_Internet_20_Link">https://www.revista.ueg.br/index.php/sapiencia/article/view/9449</text:a><text:span text:style-name="T271">. Acesso em: 9 jul. 2025.</text:span></text:p>
      <text:p text:style-name="P87"><text:span text:style-name="T262">issn 2238-3565 <text:s/></text:span><text:a xlink:type="simple" xlink:href="javascript:abreDetalhe('K8177080A6','Amanda_Ferreira_Paes_Landim_Ramos',96790832,)" text:style-name="Internet_20_link" text:visited-style-name="Visited_20_Internet_20_Link">Amanda Ferreira Paes Landim Ramos</text:a><text:span text:style-name="T299"> <text:s/></text:span><text:span text:style-name="Strong_20_Emphasis"><text:span text:style-name="T303"><text:s/></text:span></text:span><text:a xlink:type="simple" xlink:href="https://link.springer.com/article/10.1007/s42770-021-00553-9#auth-Lucas_Luiz-Lima_Silva-Aff1" text:style-name="Internet_20_link" text:visited-style-name="Visited_20_Internet_20_Link"><text:span text:style-name="Strong_20_Emphasis">Lucas Luiz de Lima Silva</text:span></text:a><text:span text:style-name="Strong_20_Emphasis"><text:span text:style-name="T303">  </text:span></text:span><text:span text:style-name="Strong_20_Emphasis"><text:span text:style-name="T518">Antonio Márcio Teodoro Cordeiro Silva </text:span></text:span><text:span text:style-name="Strong_20_Emphasis"><text:span text:style-name="T303"><text:s/></text:span></text:span><text:a xlink:type="simple" xlink:href="https://www.escavador.com/sobre/1521432/daniela-medeiros-milhomem-cardoso" text:style-name="Internet_20_link" text:visited-style-name="Visited_20_Internet_20_Link"><text:span text:style-name="Strong_20_Emphasis">Daniela Medeiros Milhomem Cardoso</text:span></text:a><text:span text:style-name="Strong_20_Emphasis"><text:span text:style-name="T292"> Angel José Vieira </text:span></text:span><text:soft-page-break/><text:span text:style-name="Strong_20_Emphasis"><text:span text:style-name="T292">Blanco <text:s/></text:span></text:span><text:span text:style-name="Strong_20_Emphasis"><text:span text:style-name="T300">Carneiro </text:span></text:span><text:a xlink:type="simple" xlink:href="https://www.escavador.com/sobre/10728960/jaqueline-correia-pontes" text:style-name="Internet_20_link" text:visited-style-name="Visited_20_Internet_20_Link"><text:span text:style-name="Strong_20_Emphasis">Jaqueline Correia Pontes Serra</text:span></text:a><text:span text:style-name="Strong_20_Emphasis"><text:span text:style-name="T302"> <text:s/>Lilian Carla Carneiro Mônica Santiago Barbosa </text:span></text:span></text:p>
      <text:p text:style-name="P118"/>
      <text:p text:style-name="P134"><text:span text:style-name="T214">36-</text:span><text:span text:style-name="T17">.OLIVEIRA, </text:span><text:a xlink:type="simple" xlink:href="https://ascidatabase.com/author.php?author=Veronica&amp;mid=&amp;last=Passos%20Cordeiro%20de%20Oliveira" office:target-frame-name="_blank" xlink:show="new" text:style-name="Internet_20_link" text:visited-style-name="Visited_20_Internet_20_Link"><text:span text:style-name="T143">Veronica Passos Cordeiro de</text:span></text:a><text:span text:style-name="T17"> </text:span><text:span text:style-name="T213">et al</text:span><text:span text:style-name="T17">. Evaluation of the mutagenic potential of glucocorticoids by Allium cepa. Research Journal of Mutagenesis, </text:span><text:span text:style-name="T213">Dubai, </text:span><text:span text:style-name="T17">v. </text:span><text:span text:style-name="T213">7, n.1, </text:span><text:span text:style-name="T17">p. 949-953, 2017. </text:span><text:span text:style-name="T218">DOI: </text:span><text:a xlink:type="simple" xlink:href="https://doi.org/10.3923/rjmutag.2017.1.7" office:target-frame-name="_blank" xlink:show="new" text:style-name="Internet_20_link" text:visited-style-name="Visited_20_Internet_20_Link"><text:span text:style-name="T482">10.3923/rjmutag.2017.1.7</text:span></text:a><text:span text:style-name="T155">. </text:span><text:span text:style-name="T156">Disponível em: https://scialert.net/abstract/?doi=rjmutag.2017.1.7</text:span><text:span text:style-name="T76">. Acesso em: 9 jul. 2025. </text:span><text:a xlink:type="simple" xlink:href="https://ascidatabase.com/author.php?author=Veronica&amp;mid=&amp;last=Passos%20Cordeiro%20de%20Oliveira" office:target-frame-name="_blank" xlink:show="new" text:style-name="Internet_20_link" text:visited-style-name="Visited_20_Internet_20_Link">Veronica Passos Cordeiro de Oliveira</text:a><text:span text:style-name="T76"> </text:span><text:a xlink:type="simple" xlink:href="https://ascidatabase.com/author.php?author=Gabriela&amp;mid=&amp;last=Rodrigues%20de%20Sousa" office:target-frame-name="_blank" xlink:show="new" text:style-name="Internet_20_link" text:visited-style-name="Visited_20_Internet_20_Link">Gabriela Rodrigues de Sousa</text:a><text:span text:style-name="T76"> <text:s/></text:span><text:a xlink:type="simple" xlink:href="https://ascidatabase.com/author.php?author=Mariana&amp;mid=&amp;last=Petit%20Teofilo%20de%20Araujo" office:target-frame-name="_blank" xlink:show="new" text:style-name="Internet_20_link" text:visited-style-name="Visited_20_Internet_20_Link">Mariana Petit Te</text:a><text:a xlink:type="simple" xlink:href="https://ascidatabase.com/author.php?author=Mariana&amp;mid=&amp;last=Petit%20Teofilo%20de%20Araujo" office:target-frame-name="_blank" xlink:show="new" text:style-name="Internet_20_link" text:visited-style-name="Visited_20_Internet_20_Link"><text:span text:style-name="T146">ó</text:span></text:a><text:a xlink:type="simple" xlink:href="https://ascidatabase.com/author.php?author=Mariana&amp;mid=&amp;last=Petit%20Teofilo%20de%20Araujo" office:target-frame-name="_blank" xlink:show="new" text:style-name="Internet_20_link" text:visited-style-name="Visited_20_Internet_20_Link"><text:span text:style-name="T76">filo de Ara</text:span></text:a><text:a xlink:type="simple" xlink:href="https://ascidatabase.com/author.php?author=Mariana&amp;mid=&amp;last=Petit%20Teofilo%20de%20Araujo" office:target-frame-name="_blank" xlink:show="new" text:style-name="Internet_20_link" text:visited-style-name="Visited_20_Internet_20_Link"><text:span text:style-name="T146">ú</text:span></text:a><text:a xlink:type="simple" xlink:href="https://ascidatabase.com/author.php?author=Mariana&amp;mid=&amp;last=Petit%20Teofilo%20de%20Araujo" office:target-frame-name="_blank" xlink:show="new" text:style-name="Internet_20_link" text:visited-style-name="Visited_20_Internet_20_Link"><text:span text:style-name="T76">jo</text:span></text:a><text:span text:style-name="T76"> <text:s/></text:span><text:a xlink:type="simple" xlink:href="https://ascidatabase.com/author.php?author=Lilian&amp;mid=&amp;last=Carla%20Carneiro" office:target-frame-name="_blank" xlink:show="new" text:style-name="Internet_20_link" text:visited-style-name="Visited_20_Internet_20_Link">Lilian Carla Carneiro</text:a><text:span text:style-name="T76"> <text:s/></text:span><text:a xlink:type="simple" xlink:href="https://www.escavador.com/sobre/8378526/daniela-medeiros-lobo-de-andrade" text:style-name="Internet_20_link" text:visited-style-name="Visited_20_Internet_20_Link">Daniela Medeiros Lobo </text:a><text:a xlink:type="simple" xlink:href="https://www.escavador.com/sobre/8378526/daniela-medeiros-lobo-de-andrade" text:style-name="Internet_20_link" text:visited-style-name="Visited_20_Internet_20_Link"><text:span text:style-name="T146">d</text:span></text:a><text:a xlink:type="simple" xlink:href="https://www.escavador.com/sobre/8378526/daniela-medeiros-lobo-de-andrade" text:style-name="Internet_20_link" text:visited-style-name="Visited_20_Internet_20_Link"><text:span text:style-name="T76">e Andrade Bufáiçal</text:span></text:a><text:span text:style-name="T76"> <text:s/></text:span><text:a xlink:type="simple" xlink:href="https://ascidatabase.com/author.php?author=Hellen&amp;mid=&amp;last=Karine%20Paes%20Porto" office:target-frame-name="_blank" xlink:show="new" text:style-name="Internet_20_link" text:visited-style-name="Visited_20_Internet_20_Link">Hellen Karine Paes Porto</text:a><text:span text:style-name="T76"> </text:span><text:span text:style-name="T147"><text:s text:c="2"/></text:span><text:a xlink:type="simple" xlink:href="javascript:abreDetalhe('K9800977E1','Mônica_de_Oliveira_Santos',202756385,)" text:style-name="Internet_20_link" text:visited-style-name="Visited_20_Internet_20_Link"><text:span text:style-name="T76">Mônica de Oliveira Santos</text:span></text:a><text:span text:style-name="T91"> <text:s text:c="2"/></text:span><text:span text:style-name="T148">Aroldo Vieira de Moraes Filho</text:span></text:p>
      <text:p text:style-name="P113"/>
      <text:p text:style-name="P136"><text:span text:style-name="T508">37-</text:span><text:span text:style-name="T17">Banhara, Leda Maria Cunha </text:span><text:span text:style-name="T215">et al</text:span><text:span text:style-name="T17">. Esbl </text:span><text:span text:style-name="T215">i</text:span><text:span text:style-name="T17">ncidence and plasmid antimicrobial resistance. EC Microbiology, </text:span><text:span text:style-name="T216">London, </text:span><text:span text:style-name="T17">v. 4, </text:span><text:span text:style-name="T215">n. 4, </text:span><text:span text:style-name="T17">p. 709-719, 2016. </text:span><text:span text:style-name="T215">Disponível em: </text:span><text:a xlink:type="simple" xlink:href="https://ecronicon.net/ecmi_volume4_issue4" text:style-name="Internet_20_link" text:visited-style-name="Visited_20_Internet_20_Link">https://ecronicon.net/ecmi_volume4_issue4</text:a><text:span text:style-name="T215">. </text:span><text:span text:style-name="T217">Acesso em: 9 jul. 2025.</text:span></text:p>
      <text:p text:style-name="P131"><text:span text:style-name="T17">Leda Maria Cunha Banhara <text:s/></text:span><text:span text:style-name="T507">Juliana Silva Oliveira Fernanda Silvério Gomes e Silva1 Irene Vieira Queiroga Débora de Jesus Pires Warita Alves de Melo <text:s/>Rassan Dyego Romão Silva Mônica Santiago Barbosa Carla Afonso da Silva Bitencourt Brag</text:span><text:span text:style-name="T508">a </text:span><text:span text:style-name="T507">Luiz Artur Mendes Bataus </text:span><text:span text:style-name="T76"><text:s/></text:span><text:a xlink:type="simple" xlink:href="https://ascidatabase.com/author.php?author=Lilian&amp;mid=&amp;last=Carla%20Carneiro" office:target-frame-name="_blank" xlink:show="new" text:style-name="Internet_20_link" text:visited-style-name="Visited_20_Internet_20_Link">Lilian Carla Carneiro</text:a></text:p>
      <text:p text:style-name="P131"><text:span text:style-name="T76"/></text:p>
      <text:p text:style-name="P132"><text:span text:style-name="T331">36</text:span><text:span text:style-name="T332">-SILVA, L. L. L. et al. Prevalence of <text:s/>Helicobacter pylori cagA, dupA and vacA genotypes and their association with severity of gastric pathologies in dyspeptic patients in midwestern Brazil. Genetics </text:span><text:span text:style-name="T334">a</text:span><text:span text:style-name="T332">nd Molecular Research, </text:span><text:span text:style-name="T335">[s. l.], </text:span><text:span text:style-name="T332">v. 20, n. 3, e</text:span><text:span text:style-name="Emphasis"><text:span text:style-name="T356">18883</text:span></text:span><text:span text:style-name="T332">, 2021. </text:span><text:span text:style-name="Emphasis"><text:span text:style-name="T356">DOI: </text:span></text:span><text:a xlink:type="simple" xlink:href="https://doi.org/10.4238/gmr18883" text:style-name="Internet_20_link" text:visited-style-name="Visited_20_Internet_20_Link"><text:span text:style-name="Emphasis">https://doi.org/10.4238/gmr18883</text:span></text:a><text:span text:style-name="Emphasis"><text:span text:style-name="T333">. </text:span></text:span><text:span text:style-name="T331">Disponível em: </text:span><text:a xlink:type="simple" xlink:href="https://archives.geneticsmr.com/2021/07/31/prevalence-of-helicobacter-pylori-caga-dupa-and-vaca-genotypes-and-their-association-with-the-severity-of-gastropathies-in-patients-with-dyspepsia/" text:style-name="Internet_20_link" text:visited-style-name="Visited_20_Internet_20_Link">https://archives.geneticsmr.com/2021/07/31/prevalence-of-helicobacter-pylori-caga-dupa-and-vaca-genotypes-and-their-association-with-the-severity-of-gastropathies-in-patients-with-dyspepsia/</text:a><text:span text:style-name="T331">. </text:span><text:span text:style-name="T332">Acesso em: </text:span><text:span text:style-name="T331">10</text:span><text:span text:style-name="T332"> jul. 2025. <text:s/></text:span><text:span text:style-name="T362">E-ISSN:1676-5680</text:span><text:span text:style-name="T332"> </text:span></text:p>
      <text:p text:style-name="P133"><text:a xlink:type="simple" xlink:href="https://link.springer.com/article/10.1007/s42770-021-00553-9#auth-Lucas_Luiz-Lima_Silva-Aff1" text:style-name="Internet_20_link" text:visited-style-name="Visited_20_Internet_20_Link">Lucas Luiz de Lima Silva</text:a><text:span text:style-name="T349"> <text:s/></text:span><text:a xlink:type="simple" xlink:href="https://link.springer.com/article/10.1007/s42770-021-00553-9#auth-Ana_Karoline_Silva-Oliveira-Aff1" text:style-name="Internet_20_link" text:visited-style-name="Visited_20_Internet_20_Link">Ana Karoline Silva Oliveira</text:a><text:span text:style-name="T350"> </text:span><text:span text:style-name="T303">Aline Rodrigues Gama</text:span><text:span text:style-name="T350"> <text:s text:c="2"/></text:span><text:span text:style-name="Strong_20_Emphasis"><text:span text:style-name="T300"><text:s/></text:span></text:span><text:a xlink:type="simple" xlink:href="https://www.escavador.com/sobre/10728960/jaqueline-correia-pontes" text:style-name="Internet_20_link" text:visited-style-name="Visited_20_Internet_20_Link"><text:span text:style-name="Strong_20_Emphasis">Jaqueline Correia Pontes Serra</text:span></text:a><text:span text:style-name="Strong_20_Emphasis"><text:span text:style-name="T302"> <text:s text:c="2"/></text:span></text:span><text:a xlink:type="simple" xlink:href="javascript:abreDetalhe('K8177080A6','Amanda_Ferreira_Paes_Landim_Ramos',96790832,)" text:style-name="Internet_20_link" text:visited-style-name="Visited_20_Internet_20_Link"><text:span text:style-name="Strong_20_Emphasis">Amanda Ferreira Paes Landim Ramos</text:span></text:a><text:span text:style-name="Strong_20_Emphasis"><text:span text:style-name="T299"> </text:span></text:span><text:span text:style-name="Strong_20_Emphasis"><text:span text:style-name="T338">Antônio </text:span></text:span><text:a xlink:type="simple" xlink:href="javascript:abreDetalhe('K4702369E8','Antonio_Márcio_Teodoro_Cordeiro_Silva',282960,)" text:style-name="Internet_20_link" text:visited-style-name="Visited_20_Internet_20_Link"><text:span text:style-name="Strong_20_Emphasis">Márcio Teodoro Cordeiro Silva</text:span></text:a><text:span text:style-name="Strong_20_Emphasis"><text:span text:style-name="T299"> <text:s/></text:span></text:span><text:span text:style-name="Strong_20_Emphasis"><text:span text:style-name="T303"><text:s/></text:span></text:span><text:a xlink:type="simple" xlink:href="https://www.escavador.com/sobre/1521432/daniela-medeiros-milhomem-cardoso" text:style-name="Internet_20_link" text:visited-style-name="Visited_20_Internet_20_Link"><text:span text:style-name="Strong_20_Emphasis">Daniela Medeiros Milhomem Cardoso</text:span></text:a><text:span text:style-name="Strong_20_Emphasis"><text:span text:style-name="T299"> </text:span></text:span><text:span text:style-name="Strong_20_Emphasis"><text:span text:style-name="T353"><text:s/></text:span></text:span><text:a xlink:type="simple" xlink:href="javascript:abreDetalhe('K4742981T6','Angel_José_Vieira_Blanco',10269811,)" text:style-name="Internet_20_link" text:visited-style-name="Visited_20_Internet_20_Link"><text:span text:style-name="Strong_20_Emphasis">Angel José Vieira Blanco</text:span></text:a><text:span text:style-name="Strong_20_Emphasis"><text:span text:style-name="T299"> <text:s/></text:span></text:span><text:span text:style-name="Strong_20_Emphasis"><text:span text:style-name="T307">L.T. <text:s/>Rasmussem</text:span></text:span><text:span text:style-name="Strong_20_Emphasis"><text:span text:style-name="T523"> <text:s/></text:span></text:span><text:span text:style-name="Strong_20_Emphasis"><text:span text:style-name="T333"><text:s/></text:span></text:span><text:a xlink:type="simple" xlink:href="https://ascidatabase.com/author.php?author=Lilian&amp;mid=&amp;last=Carla%20Carneiro" office:target-frame-name="_blank" xlink:show="new" text:style-name="Internet_20_link" text:visited-style-name="Visited_20_Internet_20_Link"><text:span text:style-name="Strong_20_Emphasis">Lilian Carla Carneiro</text:span></text:a></text:p>
      <text:p text:style-name="P133"><text:span text:style-name="Strong_20_Emphasis"><text:span text:style-name="T3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BlinkMacSystemFont" svg:font-family="BlinkMacSystemFont, apple-system, 'Segoe UI', Roboto, Oxygen, Ubuntu, Cantarell, 'Fira Sans', 'Droid Sans', 'Helvetica Neue', sans-serif"/>
    <style:font-face style:name="Lato" svg:font-family="Lato, sans-serif"/>
    <style:font-face style:name="Merriweather Sans" svg:font-family="'Merriweather Sans', 'Helvetica Neue', Helvetica, Arial, sans-serif"/>
    <style:font-face style:name="Noto Sans" svg:font-family="'Noto Sans', apple-system, BlinkMacSystemFont, 'Segoe UI', Roboto, Oxygen-Sans, Ubuntu, Cantarell, 'Helvetica Neue', sans-serif"/>
    <style:font-face style:name="Noto Serif" svg:font-family="'Noto Serif', apple-system, BlinkMacSystemFont, 'Segoe UI', Roboto, Oxygen-Sans, Ubuntu, Cantarell, 'Helvetica Neue', sans-serif"/>
    <style:font-face style:name="Open Sans" svg:font-family="'Open Sans', sans-serif"/>
    <style:font-face style:name="PT Sans Narrow" svg:font-family="'PT Sans Narrow'"/>
    <style:font-face style:name="Roboto" svg:font-family="Roboto, sans-serif"/>
    <style:font-face style:name="Tahoma" svg:font-family="Tahoma, Geneva, sans-serif"/>
    <style:font-face style:name="Verdana1" svg:font-family="Verdana, Arial, Helvetica, sans-serif"/>
    <style:font-face style:name="Verdana" svg:font-family="Verdana, Geneva, sans-serif"/>
    <style:font-face style:name="arial" svg:font-family="arial, helvetica, clean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4T10:33:46.871000000</meta:creation-date>
    <dc:date>2025-07-10T09:02:23.248000000</dc:date>
    <meta:editing-duration>PT7H15M35S</meta:editing-duration>
    <meta:editing-cycles>85</meta:editing-cycles>
    <meta:generator>LibreOffice/7.1.4.2$Windows_X86_64 LibreOffice_project/a529a4fab45b75fefc5b6226684193eb000654f6</meta:generator>
    <meta:document-statistic meta:table-count="0" meta:image-count="15" meta:object-count="0" meta:page-count="12" meta:paragraph-count="122" meta:word-count="5147" meta:character-count="36950" meta:non-whitespace-character-count="31635"/>
  </office:meta>
</office:document-meta>
</file>