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variant="normal" fo:text-transform="none" style:text-line-through-style="none" style:text-line-through-type="none" style:font-name="Times New Roman" fo:font-style="normal" style:font-name-asian="Times New Roman1" style:font-style-asian="normal" style:font-name-complex="Times New Roman1" style:font-style-complex="normal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4" style:family="paragraph" style:parent-style-name="Standard">
      <loext:graphic-properties draw:fill="solid" draw:fill-color="#ffffff"/>
      <style:paragraph-properties fo:margin-top="0in" fo:margin-bottom="0.0138in" loext:contextual-spacing="false" fo:line-height="100%" fo:text-align="end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in" fo:margin-bottom="0.0138in" loext:contextual-spacing="false" fo:line-height="100%" fo:background-color="#ffffff"/>
    </style:style>
    <style:style style:name="P6" style:family="paragraph" style:parent-style-name="Standard">
      <loext:graphic-properties draw:fill="solid" draw:fill-color="#ffffff"/>
      <style:paragraph-properties fo:margin-top="0in" fo:margin-bottom="0.0138in" loext:contextual-spacing="false" fo:line-height="100%" fo:background-color="#ffffff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 style:master-page-name="Standard">
      <style:paragraph-properties style:page-number="1"/>
    </style:style>
    <style:style style:name="T1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font-name="Times New Roman" fo:font-style="normal" style:font-name-asian="Times New Roman1" style:font-style-asian="normal" style:font-name-complex="Times New Roman1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326c99" style:font-name="Arial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style:font-name-asian="Times New Roman1" style:font-name-complex="Times New Roman1" fo:background-color="#ffffff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weight-complex="bold" fo:background-color="#ffffff"/>
    </style:style>
    <style:style style:name="T9" style:family="text">
      <style:text-properties style:text-position="super 58%" style:font-name="Times New Roman" style:font-name-asian="Times New Roman1" style:font-name-complex="Times New Roman1" fo:background-color="#ffffff"/>
    </style:style>
    <style:style style:name="T10" style:family="text">
      <style:text-properties style:text-position="super 58%" style:font-name="Times New Roman" fo:background-color="#f1f1f1" loext:char-shading-value="0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ejane Faria Ribeiro Rotta <text:s/>1991 FO</text:span></text:p>
      <text:p text:style-name="P1"/>
      <text:p text:style-name="Standard"><text:span text:style-name="T4">Artigos de acesso restrito</text:span></text:p>
      <text:p text:style-name="P4"><text:span text:style-name="T5">.</text:span></text:p>
      <text:p text:style-name="P5"><text:span text:style-name="T6">1- SIQUEIRA, Nara Rúbia Pereira de et al. Screening of erythematous petechiae and macules as indicators of systemic diseases: a case report. Oral Surgery Oral Medicine Oral Pathology Oral Radiology, Amsterdam, v. 139, n.5, e12, 2025. DOI: 10.1016/j.oooo.2025.01.065. Disponível em: </text:span><text:a xlink:type="simple" xlink:href="https://www.sciencedirect.com/science/article/abs/pii/S2212440325000689" text:style-name="ListLabel_20_1" text:visited-style-name="ListLabel_20_1"><text:span text:style-name="T6">https://www.sciencedirect.com/science/article/abs/pii/S2212440325000689</text:span></text:a><text:span text:style-name="T6">. Acesso em: 13 maio 2026. </text:span></text:p>
      <text:p text:style-name="P5"><text:span text:style-name="T7">Nara Rúbia Pereira de Siqueira</text:span><text:span text:style-name="T6"> Filipe Moreira Biokino, Vanessa Milani, Douglas Rangel Goulart, Diego Antonio Costa Arantes, Elismauro Francisco de Mendonça, Rejane Faria Ribeiro-Rotta </text:span></text:p>
      <text:p text:style-name="P5"><text:span text:style-name="T7"><text:s/></text:span><text:span text:style-name="T8">ISSN: 1079-2104</text:span><text:span text:style-name="T7"> (Print) 1528-395X (Electronic) </text:span><text:span text:style-name="T6"><text:s/></text:span></text:p>
      <text:p text:style-name="P6"/>
      <text:p text:style-name="P5"><text:span text:style-name="T6">2-BIOKINO, Filipe Moreira et al. Nonulcerated lesion with hardening of the tongue: sarcoma or squamous cell carcinoma? Oral Surgery Oral Medicine Oral Pathology Oral Radiology, Amsterdam, v. 139, e27, 2025. DOI: </text:span><text:a xlink:type="simple" xlink:href="https://doi.org/10.1016/j.oooo.2025.01.140" text:style-name="ListLabel_20_1" text:visited-style-name="ListLabel_20_1"><text:span text:style-name="T6">https://doi.org/10.1016/j.oooo.2025.01.140</text:span></text:a><text:span text:style-name="T6">. Disponível em: </text:span><text:a xlink:type="simple" xlink:href="https://www.sciencedirect.com/science/article/abs/pii/S2212440325001439" text:style-name="ListLabel_20_1" text:visited-style-name="ListLabel_20_1"><text:span text:style-name="T6">https://www.sciencedirect.com/science/article/abs/pii/S2212440325001439</text:span></text:a><text:span text:style-name="T6">. Acesso em: 13 maio 2026. </text:span></text:p>
      <text:p text:style-name="P5"><text:span text:style-name="T7"><text:s/>ISSN: 1079-2104 (Print) 1528-395X (Electronic) </text:span><text:span text:style-name="T6"><text:s/>Filipe Moreira Biokino, Andrezza do Carmo Santos, Nara Rúbia Pereira de Siqueira, Diego Antonio Costa Arantes, Elismauro Francisco de Mendonça, Victor Hugo Lopes de Oliveira Moreira, Rejane Faria Ribeiro Rotta </text:span></text:p>
      <text:p text:style-name="P6"/>
      <text:p text:style-name="P5"><text:span text:style-name="T6">3-FRANÇA, </text:span><text:a xlink:type="simple" xlink:href="https://pubmed.ncbi.nlm.nih.gov/?term=de+Souza+Alves+Fran%C3%A7a+MA&amp;cauthor_id=40096629" text:style-name="ListLabel_20_2" text:visited-style-name="ListLabel_20_2"><text:span text:style-name="T7">Mary Anne de Souza Alves</text:span></text:a><text:span text:style-name="T6"> et al. Time to treatment initiation of oral cancer: impact of a national policy in midwest Brazil. Oral Diseases, </text:span><text:span text:style-name="T7">Houndmill</text:span><text:span text:style-name="T6"> , v. 31, n. 8, p. 2670-2671, 2025. DOI: </text:span><text:a xlink:type="simple" xlink:href="https://doi.org/10.1111/odi.15313" text:style-name="ListLabel_20_1" text:visited-style-name="ListLabel_20_1"><text:span text:style-name="T6">10.1111/odi.15313</text:span></text:a><text:span text:style-name="T6">. Disponível em: https://onlinelibrary.wiley.com/doi/10.1111/odi.15313. Acesso em: 13 maio 2026. </text:span></text:p>
      <text:p text:style-name="Standard"><text:span text:style-name="T7">1354-523X (Print)1601-0825 (Electronic)</text:span><text:span text:style-name="T6"> inglaterra</text:span></text:p>
      <text:p text:style-name="Standard"><text:a xlink:type="simple" xlink:href="https://pubmed.ncbi.nlm.nih.gov/?term=de+Souza+Alves+Fran%C3%A7a+MA&amp;cauthor_id=40096629" text:style-name="ListLabel_20_2" text:visited-style-name="ListLabel_20_2"><text:span text:style-name="T7">Mary Anne de Souza Alves França</text:span></text:a><text:span text:style-name="T7"> Rejane Faria Ribeiro Rotta, Nádia do Lago CostPatricia Corrêa de Faria , </text:span><text:a xlink:type="simple" xlink:href="https://pubmed.ncbi.nlm.nih.gov/?term=Policena+GM&amp;cauthor_id=40096629" text:style-name="ListLabel_20_2" text:visited-style-name="ListLabel_20_2"><text:span text:style-name="T7">Gabriela Moreira Policena</text:span></text:a><text:span text:style-name="T9"> </text:span><text:a xlink:type="simple" xlink:href="https://pubmed.ncbi.nlm.nih.gov/40096629/#full-view-affiliation-1" text:style-name="ListLabel_20_3" text:visited-style-name="ListLabel_20_3"><text:span text:style-name="T10">1</text:span></text:a><text:span text:style-name="T7">, </text:span><text:a xlink:type="simple" xlink:href="https://pubmed.ncbi.nlm.nih.gov/?term=do+Carmo+Matias+Freire+M&amp;cauthor_id=40096629" text:style-name="ListLabel_20_2" text:visited-style-name="ListLabel_20_2"><text:span text:style-name="T7">Maria do Carmo Matias Freire</text:span></text:a><text:span text:style-name="T6"> </text:span></text:p>
      <text:p text:style-name="P2"/>
      <text:p text:style-name="P3"/>
      <text:p text:style-name="P7"><text:span text:style-name="T2"><text:line-break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background-color="#ffffff"/>
    </style:style>
    <style:style style:name="ListLabel_20_3" style:display-name="ListLabel 3" style:family="text">
      <style:text-properties style:text-position="super 58%" style:font-name="Times New Roman" fo:font-family="'Times New Roman'" style:font-family-generic="roman" style:font-pitch="variable" fo:background-color="#f1f1f1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2" meta:word-count="236" meta:character-count="1830" meta:non-whitespace-character-count="1592"/>
    <meta:generator>LibreOfficeDev/6.0.5.2$Linux_X86_64 LibreOffice_project/</meta:generator>
  </office:meta>
</office:document-meta>
</file>