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 svg:font-family="Arial, sans-serif"/>
    <style:font-face style:name="BlinkMacSystemFont" svg:font-family="BlinkMacSystemFont, apple-system, 'Segoe UI', Roboto, Oxygen, Ubuntu, Cantarell, 'Fira Sans', 'Droid Sans', 'Helvetica Neue', sans-serif"/>
    <style:font-face style:name="ElsevierSans" svg:font-family="ElsevierSans, Arial, Helvetica, Roboto, 'Lucida Sans Unicode', 'Microsoft Sans Serif', 'Segoe UI Symbol', STIXGeneral, 'Cambria Math', 'Arial Unicode MS', sans-serif"/>
    <style:font-face style:name="Fira Sans" svg:font-family="'Fira Sans', Arial, 'Helvetica Neue', Helvetica, sans-serif"/>
    <style:font-face style:name="Merriweather Sans" svg:font-family="'Merriweather Sans', 'Helvetica Neue', Helvetica, Arial, sans-serif"/>
    <style:font-face style:name="Noto Sans" svg:font-family="'Noto Sans', apple-system, BlinkMacSystemFont, 'Segoe UI', Roboto, Oxygen-Sans, Ubuntu, Cantarell, 'Helvetica Neue', sans-serif"/>
    <style:font-face style:name="Noto Sans1" svg:font-family="'Noto Sans', sans-serif"/>
    <style:font-face style:name="Open Sans" svg:font-family="'Open Sans', 'Myriad Pro', Helvetica, sans-serif"/>
    <style:font-face style:name="Open Sans2" svg:font-family="'Open Sans', icomoon, sans-serif"/>
    <style:font-face style:name="Open Sans1" svg:font-family="'Open Sans', sans-serif"/>
    <style:font-face style:name="Source Sans Pro" svg:font-family="'Source Sans Pro', Helvetica, Arial, sans-serif"/>
    <style:font-face style:name="Tahoma" svg:font-family="Tahoma, Geneva, sans-serif"/>
    <style:font-face style:name="TimesNewRomanPS-BoldMT" svg:font-family="TimesNewRomanPS-BoldMT"/>
    <style:font-face style:name="arial1" svg:font-family="arial"/>
    <style:font-face style:name="arial" svg:font-family="arial, helvetica, clean, sans-serif"/>
    <style:font-face style:name="cambria" svg:font-family="cambria"/>
    <style:font-face style:name="lucida Grande" svg:font-family="'lucida Grande', Verdana, 'Microsoft YaHei', sans-serif"/>
    <style:font-face style:name="var nova-font-family-display" svg:font-family="'var nova-font-family-display'"/>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291cm" style:contextual-spacing="false" fo:text-align="justify" style:justify-single-word="false" fo:keep-together="always" fo:text-indent="0cm" style:auto-text-indent="false" fo:background-color="#ffffff" fo:keep-with-next="always" style:vertical-align="baseline"/>
      <style:text-properties fo:font-variant="normal" fo:text-transform="none" style:use-window-font-color="true" loext:opacity="0%" style:font-name="Times New Roman" fo:font-size="12pt" fo:letter-spacing="normal" fo:font-style="normal" fo:font-weight="normal" style:font-name-asian="Tahoma1" style:font-size-asian="12pt" style:font-style-asian="normal" style:font-weight-asian="normal" style:font-size-complex="12pt"/>
    </style:style>
    <style:style style:name="P2" style:family="paragraph" style:parent-style-name="Standard">
      <loext:graphic-properties draw:fill="solid" draw:fill-color="#ffffff"/>
      <style:paragraph-properties fo:margin-left="0cm" fo:margin-right="0cm" fo:margin-top="0cm" fo:margin-bottom="0.291cm" style:contextual-spacing="false" fo:text-align="justify" style:justify-single-word="false" fo:keep-together="always" fo:text-indent="0cm" style:auto-text-indent="false" fo:background-color="#ffffff" fo:keep-with-next="always" style:vertical-align="baseline"/>
      <style:text-properties officeooo:paragraph-rsid="003d9ce3"/>
    </style:style>
    <style:style style:name="P3" style:family="paragraph" style:parent-style-name="Standard">
      <loext:graphic-properties draw:fill="solid" draw:fill-color="#ffffff"/>
      <style:paragraph-properties fo:margin-left="0cm" fo:margin-right="0cm" fo:margin-top="0cm" fo:margin-bottom="0.291cm" style:contextual-spacing="false" fo:text-align="justify" style:justify-single-word="false" fo:keep-together="always" fo:text-indent="0cm" style:auto-text-indent="false" fo:background-color="#ffffff" fo:keep-with-next="always" style:vertical-align="baseline"/>
      <style:text-properties officeooo:paragraph-rsid="00418421"/>
    </style:style>
    <style:style style:name="P4" style:family="paragraph" style:parent-style-name="List_20_Heading">
      <loext:graphic-properties draw:fill="solid" draw:fill-color="#ffffff"/>
      <style:paragraph-properties fo:margin-left="0cm" fo:margin-right="0cm" fo:margin-top="0cm" fo:margin-bottom="0.291cm" style:contextual-spacing="false" fo:text-align="justify" style:justify-single-word="false" fo:keep-together="always" fo:text-indent="0cm" style:auto-text-indent="false" fo:background-color="#ffffff" fo:keep-with-next="always" style:vertical-align="baseline"/>
    </style:style>
    <style:style style:name="P5"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fo:font-variant="normal" fo:text-transform="none" fo:color="#c9211e" loext:opacity="100%" style:font-name="Times New Roman" fo:font-size="12pt" fo:letter-spacing="normal" fo:font-style="normal" fo:font-weight="bold" style:font-name-asian="Tahoma1" style:font-size-asian="12pt" style:font-style-asian="normal" style:font-weight-asian="bold" style:font-size-complex="12pt" style:font-weight-complex="bold"/>
    </style:style>
    <style:style style:name="P6"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style>
    <style:style style:name="P7"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1ec4d3"/>
    </style:style>
    <style:style style:name="P8"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293a33"/>
    </style:style>
    <style:style style:name="P9"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2b2c44"/>
    </style:style>
    <style:style style:name="P10"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31180e"/>
    </style:style>
    <style:style style:name="P11"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3d9ce3"/>
    </style:style>
    <style:style style:name="P12"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608eb8"/>
    </style:style>
    <style:style style:name="P13"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fo:color="#c9211e" loext:opacity="100%" fo:font-weight="bold" style:font-weight-asian="bold" style:font-weight-complex="bold"/>
    </style:style>
    <style:style style:name="P14" style:family="paragraph" style:parent-style-name="List_20_Contents">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35d50e"/>
    </style:style>
    <style:style style:name="P15"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style>
    <style:style style:name="P16"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1c8b17"/>
    </style:style>
    <style:style style:name="P17"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1d03e0"/>
    </style:style>
    <style:style style:name="P18"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285492"/>
    </style:style>
    <style:style style:name="P19"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31cf3e"/>
    </style:style>
    <style:style style:name="P20"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33ceb8"/>
    </style:style>
    <style:style style:name="P21"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52c33d"/>
    </style:style>
    <style:style style:name="P22"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582322"/>
    </style:style>
    <style:style style:name="P23"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6271e6"/>
    </style:style>
    <style:style style:name="P24"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fo:font-variant="normal" fo:text-transform="none" style:use-window-font-color="true" loext:opacity="0%" style:text-line-through-style="none" style:text-line-through-type="none" style:font-name="Arial" fo:font-size="12pt" fo:letter-spacing="normal" fo:language="ar" fo:country="none" fo:font-style="normal" style:text-underline-style="none" fo:font-weight="normal" officeooo:rsid="001a60a2" officeooo:paragraph-rsid="002d90da" style:letter-kerning="false" style:text-blinking="false" fo:background-color="#ffffff" style:font-name-asian="Tahoma1" style:font-size-asian="12pt" style:font-style-asian="normal" style:font-weight-asian="normal" style:font-size-complex="12pt" style:language-complex="ar" style:country-complex="none" style:font-weight-complex="bold" loext:padding="0cm" loext:border="none"/>
    </style:style>
    <style:style style:name="P25"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fo:font-variant="normal" fo:text-transform="none" fo:color="#ff0000" loext:opacity="100%" style:font-name="Times New Roman" fo:font-size="12pt" fo:letter-spacing="normal" fo:font-style="normal" fo:font-weight="bold" style:font-name-asian="Tahoma1" style:font-size-asian="12pt" style:font-style-asian="normal" style:font-weight-asian="bold" style:font-size-complex="12pt" style:font-weight-complex="bold"/>
    </style:style>
    <style:style style:name="P26"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style:font-name="Times New Roman" officeooo:paragraph-rsid="001257a4"/>
    </style:style>
    <style:style style:name="P27"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style>
    <style:style style:name="P2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1b6786"/>
    </style:style>
    <style:style style:name="P2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1d03e0"/>
    </style:style>
    <style:style style:name="P3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1ec4d3"/>
    </style:style>
    <style:style style:name="P31"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271912"/>
    </style:style>
    <style:style style:name="P3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2d90da"/>
    </style:style>
    <style:style style:name="P33"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31cf3e"/>
    </style:style>
    <style:style style:name="P3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383fc1"/>
    </style:style>
    <style:style style:name="P3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42d8e5"/>
    </style:style>
    <style:style style:name="P36"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3037e0"/>
    </style:style>
    <style:style style:name="P37"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458472"/>
    </style:style>
    <style:style style:name="P3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4a7597"/>
    </style:style>
    <style:style style:name="P3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51a642"/>
    </style:style>
    <style:style style:name="P4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52c33d"/>
    </style:style>
    <style:style style:name="P41"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533145"/>
    </style:style>
    <style:style style:name="P4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582322"/>
    </style:style>
    <style:style style:name="P43"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5b0864"/>
    </style:style>
    <style:style style:name="P4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5cb86e"/>
    </style:style>
    <style:style style:name="P4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5d7978"/>
    </style:style>
    <style:style style:name="P46"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paragraph-rsid="001257a4" style:letter-kerning="false" fo:background-color="#ffffff" style:font-name-asian="Tahoma1" style:font-size-asian="12pt" style:font-style-asian="normal" style:font-weight-asian="normal" style:font-size-complex="12pt" style:language-complex="ar" style:country-complex="none"/>
    </style:style>
    <style:style style:name="P47"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style:letter-kerning="false" fo:background-color="#ffffff" style:font-name-asian="Tahoma1" style:font-size-asian="12pt" style:font-style-asian="normal" style:font-weight-asian="normal" style:font-size-complex="12pt" style:language-complex="ar" style:country-complex="none"/>
    </style:style>
    <style:style style:name="P4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paragraph-rsid="0031cf3e" style:letter-kerning="false" fo:background-color="#ffffff" style:font-name-asian="Tahoma1" style:font-size-asian="12pt" style:font-style-asian="normal" style:font-weight-asian="normal" style:font-size-complex="12pt" style:language-complex="ar" style:country-complex="none"/>
    </style:style>
    <style:style style:name="P4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paragraph-rsid="003037e0" style:letter-kerning="false" fo:background-color="#ffffff" style:font-name-asian="Tahoma1" style:font-size-asian="12pt" style:font-style-asian="normal" style:font-weight-asian="normal" style:font-size-complex="12pt" style:language-complex="ar" style:country-complex="none"/>
    </style:style>
    <style:style style:name="P5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paragraph-rsid="003d9ce3" style:letter-kerning="false" fo:background-color="#ffffff" style:font-name-asian="Tahoma1" style:font-size-asian="12pt" style:font-style-asian="normal" style:font-weight-asian="normal" style:font-size-complex="12pt" style:language-complex="ar" style:country-complex="none"/>
    </style:style>
    <style:style style:name="P51"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paragraph-rsid="00574c80" style:letter-kerning="false" fo:background-color="#ffffff" style:font-name-asian="Tahoma1" style:font-size-asian="12pt" style:font-style-asian="normal" style:font-weight-asian="normal" style:font-size-complex="12pt" style:language-complex="ar" style:country-complex="none"/>
    </style:style>
    <style:style style:name="P5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font-style="normal" fo:font-weight="normal" officeooo:paragraph-rsid="00271912" style:font-name-asian="Tahoma1" style:font-size-asian="12pt" style:font-style-asian="normal" style:font-weight-asian="normal" style:font-size-complex="12pt"/>
    </style:style>
    <style:style style:name="P53"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42d8e5" officeooo:paragraph-rsid="0042d8e5"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5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458472" officeooo:paragraph-rsid="00458472"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5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458472" officeooo:paragraph-rsid="004a7597"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56"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458472" officeooo:paragraph-rsid="004fd05f"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57"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458472" officeooo:paragraph-rsid="0051a642"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5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458472" officeooo:paragraph-rsid="0054ca85"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5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458472" officeooo:paragraph-rsid="00574c80"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6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458472" officeooo:paragraph-rsid="005d7978"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61"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1a60a2" officeooo:paragraph-rsid="00240400" style:letter-kerning="false" style:text-blinking="false" fo:background-color="#ffffff" style:font-name-asian="Tahoma1" style:font-size-asian="12pt" style:font-style-asian="normal" style:font-weight-asian="normal" style:font-size-complex="12pt" style:language-complex="ar" style:country-complex="none" style:font-weight-complex="normal" loext:padding="0cm" loext:border="none"/>
    </style:style>
    <style:style style:name="P6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1a60a2" officeooo:paragraph-rsid="0031cf3e"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63"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officeooo:rsid="001a60a2" officeooo:paragraph-rsid="00383fc1"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6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officeooo:rsid="003d9ce3" officeooo:paragraph-rsid="003d9ce3"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6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1f1f1f" loext:opacity="100%" style:font-name="ElsevierSans" fo:font-size="12pt" fo:letter-spacing="normal" fo:font-style="normal" fo:font-weight="normal" officeooo:paragraph-rsid="003037e0" loext:padding="0cm" loext:border="none"/>
    </style:style>
    <style:style style:name="P66"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paragraph-rsid="001257a4"/>
    </style:style>
    <style:style style:name="P67"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paragraph-rsid="00240400"/>
    </style:style>
    <style:style style:name="P6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paragraph-rsid="00271912"/>
    </style:style>
    <style:style style:name="P6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paragraph-rsid="002b2c44"/>
    </style:style>
    <style:style style:name="P7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paragraph-rsid="003037e0"/>
    </style:style>
    <style:style style:name="P71"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rsid="001c8b17" officeooo:paragraph-rsid="001c8b17"/>
    </style:style>
    <style:style style:name="P7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fo:font-weight="bold" officeooo:rsid="001c8b17" officeooo:paragraph-rsid="001c8b17" style:font-weight-asian="bold" style:font-weight-complex="bold"/>
    </style:style>
    <style:style style:name="P73"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fo:font-weight="bold" officeooo:rsid="001a60a2" officeooo:paragraph-rsid="003037e0" style:font-weight-asian="bold" style:font-weight-complex="bold"/>
    </style:style>
    <style:style style:name="P7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fo:font-weight="bold" officeooo:rsid="00608eb8" officeooo:paragraph-rsid="00608eb8" style:font-weight-asian="bold" style:font-weight-complex="bold"/>
    </style:style>
    <style:style style:name="P7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rsid="00204ec8" officeooo:paragraph-rsid="00204ec8"/>
    </style:style>
    <style:style style:name="P76"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rsid="00383fc1" officeooo:paragraph-rsid="00383fc1"/>
    </style:style>
    <style:style style:name="P77"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color="#000000" loext:opacity="100%" fo:font-weight="normal" officeooo:paragraph-rsid="00240400" style:font-weight-asian="normal" style:font-weight-complex="normal"/>
    </style:style>
    <style:style style:name="P7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rsid="0033ceb8" officeooo:paragraph-rsid="0033ceb8"/>
    </style:style>
    <style:style style:name="P79" style:family="paragraph" style:parent-style-name="Heading_20_3">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54144d"/>
    </style:style>
    <style:style style:name="P80" style:family="paragraph" style:parent-style-name="Standard">
      <style:text-properties style:font-name="Times New Roman"/>
    </style:style>
    <style:style style:name="P81" style:family="paragraph" style:parent-style-name="Standard">
      <style:text-properties style:font-name="Times New Roman" fo:font-size="12pt" style:font-size-complex="12pt"/>
    </style:style>
    <style:style style:name="P82" style:family="paragraph" style:parent-style-name="Standard">
      <style:text-properties style:font-name="Times New Roman" officeooo:rsid="00117bf6" officeooo:paragraph-rsid="00117bf6"/>
    </style:style>
    <style:style style:name="P83" style:family="paragraph" style:parent-style-name="Standard">
      <style:text-properties style:font-name="Times New Roman" fo:font-weight="bold" style:font-weight-asian="bold" style:font-weight-complex="bold"/>
    </style:style>
    <style:style style:name="P84" style:family="paragraph" style:parent-style-name="Standard">
      <style:text-properties style:font-name="Times New Roman" fo:font-weight="bold" officeooo:rsid="00117bf6" officeooo:paragraph-rsid="00117bf6" style:font-weight-asian="bold" style:font-weight-complex="bold"/>
    </style:style>
    <style:style style:name="P85" style:family="paragraph" style:parent-style-name="Standard">
      <style:text-properties style:font-name="Times New Roman" officeooo:rsid="00371386" officeooo:paragraph-rsid="00371386"/>
    </style:style>
    <style:style style:name="P86" style:family="paragraph" style:parent-style-name="Standard">
      <style:text-properties fo:font-variant="normal" fo:text-transform="none" style:use-window-font-color="true" loext:opacity="0%" style:font-name="Times New Roman" fo:font-size="12pt" fo:letter-spacing="normal" fo:language="ar" fo:country="none" fo:font-style="normal" fo:font-weight="normal" officeooo:rsid="00117bf6" officeooo:paragraph-rsid="00117bf6" style:letter-kerning="false" fo:background-color="#ffffff" style:font-name-asian="Tahoma1" style:font-size-asian="12pt" style:font-style-asian="normal" style:font-weight-asian="normal" style:font-size-complex="12pt" style:language-complex="ar" style:country-complex="none"/>
    </style:style>
    <style:style style:name="P87" style:family="paragraph" style:parent-style-name="Standard">
      <style:text-properties fo:color="#000000" loext:opacity="100%" style:font-name="Times New Roman" fo:font-weight="bold" officeooo:rsid="00371386" officeooo:paragraph-rsid="00371386" style:font-weight-asian="bold" style:font-weight-complex="bold"/>
    </style:style>
    <style:style style:name="P8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000000" loext:opacity="100%" style:text-line-through-style="none" style:text-line-through-type="none" style:font-name="Arial" fo:font-size="12pt" fo:letter-spacing="normal" fo:language="ar" fo:country="none" fo:font-style="normal" style:text-underline-style="solid" style:text-underline-width="auto" style:text-underline-color="font-color" fo:font-weight="normal" officeooo:paragraph-rsid="00533145" style:letter-kerning="false" style:text-blinking="false" fo:background-color="#ffffff" style:font-name-asian="Tahoma1" style:font-size-asian="12pt" style:font-style-asian="normal" style:font-weight-asian="normal" style:font-size-complex="12pt" style:language-complex="ar" style:country-complex="none" loext:padding="0cm" loext:border="none"/>
    </style:style>
    <style:style style:name="P8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000000" loext:opacity="100%" style:font-name="Times New Roman" fo:font-size="12pt" fo:letter-spacing="normal" fo:language="ar" fo:country="none" fo:font-style="normal" fo:font-weight="normal" style:letter-kerning="false" fo:background-color="#ffffff" style:font-name-asian="Tahoma1" style:font-size-asian="12pt" style:font-style-asian="normal" style:font-weight-asian="normal" style:font-size-complex="12pt" style:language-complex="ar" style:country-complex="none" style:font-weight-complex="normal"/>
    </style:style>
    <style:style style:name="P9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000000" loext:opacity="100%" style:font-name="Times New Roman" fo:font-size="12pt" fo:letter-spacing="normal" fo:language="ar" fo:country="none" fo:font-style="normal" fo:font-weight="normal" officeooo:rsid="0070753d" officeooo:paragraph-rsid="0070753d" style:letter-kerning="false" fo:background-color="#ffffff" style:font-name-asian="Tahoma1" style:font-size-asian="12pt" style:font-style-asian="normal" style:font-weight-asian="normal" style:font-size-complex="12pt" style:language-complex="ar" style:country-complex="none" style:font-weight-complex="bold"/>
    </style:style>
    <style:style style:name="P91"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000000" loext:opacity="100%" style:font-name="arial" fo:font-size="9.75pt" fo:letter-spacing="normal" fo:language="ar" fo:country="SA" fo:font-style="normal" style:text-underline-style="none" fo:font-weight="normal" officeooo:paragraph-rsid="007506bf" style:letter-kerning="false" fo:background-color="#ffffff" style:font-name-asian="Tahoma1" style:font-size-asian="12pt" style:language-asian="zh" style:country-asian="CN" style:font-style-asian="normal" style:font-weight-asian="normal" style:font-size-complex="12pt" style:language-complex="ar" style:country-complex="SA"/>
    </style:style>
    <style:style style:name="P9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style:letter-kerning="false" fo:background-color="#ffffff" style:font-name-asian="Tahoma1" style:font-size-asian="12pt" style:font-style-asian="normal" style:font-weight-asian="normal" style:font-size-complex="12pt" style:language-complex="ar" style:country-complex="none"/>
    </style:style>
    <style:style style:name="P93"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paragraph-rsid="0079bdef" style:letter-kerning="false" fo:background-color="#ffffff" style:font-name-asian="Tahoma1" style:font-size-asian="12pt" style:font-style-asian="normal" style:font-weight-asian="normal" style:font-size-complex="12pt" style:language-complex="ar" style:country-complex="none"/>
    </style:style>
    <style:style style:name="P9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rsid="00680e69" officeooo:paragraph-rsid="00680e69" style:letter-kerning="false" fo:background-color="#ffffff" style:font-name-asian="Tahoma1" style:font-size-asian="12pt" style:font-style-asian="normal" style:font-weight-asian="normal" style:font-size-complex="12pt" style:language-complex="ar" style:country-complex="none" style:font-weight-complex="bold"/>
    </style:style>
    <style:style style:name="P9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rsid="0070753d" officeooo:paragraph-rsid="0070753d" style:letter-kerning="false" fo:background-color="#ffffff" style:font-name-asian="Tahoma1" style:font-size-asian="12pt" style:font-style-asian="normal" style:font-weight-asian="normal" style:font-size-complex="12pt" style:language-complex="ar" style:country-complex="none" style:font-weight-complex="bold"/>
    </style:style>
    <style:style style:name="P96"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rsid="00735f04" officeooo:paragraph-rsid="00735f04" style:letter-kerning="false" fo:background-color="#ffffff" style:font-name-asian="Tahoma1" style:font-size-asian="12pt" style:font-style-asian="normal" style:font-weight-asian="normal" style:font-size-complex="12pt" style:language-complex="ar" style:country-complex="none" style:font-weight-complex="bold"/>
    </style:style>
    <style:style style:name="P97"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rsid="0079bdef" officeooo:paragraph-rsid="0079bdef" style:letter-kerning="false" fo:background-color="#ffffff" style:font-name-asian="Tahoma1" style:font-size-asian="12pt" style:font-style-asian="normal" style:font-weight-asian="normal" style:font-size-complex="12pt" style:language-complex="ar" style:country-complex="none" style:font-weight-complex="bold"/>
    </style:style>
    <style:style style:name="P9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font-name="Times New Roman" fo:font-size="12pt" fo:letter-spacing="normal" fo:language="ar" fo:country="none" fo:font-style="normal" fo:font-weight="normal" officeooo:rsid="0079bdef" officeooo:paragraph-rsid="007b4446" style:letter-kerning="false" fo:background-color="#ffffff" style:font-name-asian="Tahoma1" style:font-size-asian="12pt" style:font-style-asian="normal" style:font-weight-asian="normal" style:font-size-complex="12pt" style:language-complex="ar" style:country-complex="none" style:font-weight-complex="bold"/>
    </style:style>
    <style:style style:name="P9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458472" officeooo:paragraph-rsid="0083c76a" style:letter-kerning="false" style:text-blinking="false" fo:background-color="transparent" style:font-name-asian="Tahoma1" style:font-size-asian="12pt" style:font-style-asian="normal" style:font-weight-asian="normal" style:font-size-complex="12pt" style:language-complex="ar" style:country-complex="none" style:font-weight-complex="normal" loext:padding="0cm" loext:border="none"/>
    </style:style>
    <style:style style:name="P10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font-variant="normal" fo:text-transform="none" fo:color="#ff0000" loext:opacity="100%" style:text-line-through-style="none" style:text-line-through-type="none" style:font-name="Tahoma" fo:font-size="12pt" fo:letter-spacing="normal" fo:language="ar" fo:country="none" fo:font-style="normal" style:text-underline-style="none" fo:font-weight="normal" officeooo:paragraph-rsid="005986b9" style:letter-kerning="false" style:text-blinking="false" fo:background-color="#ffffff" style:font-name-asian="Tahoma1" style:font-size-asian="12pt" style:font-style-asian="normal" style:font-weight-asian="normal" style:font-size-complex="12pt" style:language-complex="ar" style:country-complex="none" style:font-weight-complex="normal" loext:padding="0cm" loext:border="none"/>
    </style:style>
    <style:style style:name="P101"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fo:font-weight="bold" officeooo:rsid="0067a3f1" officeooo:paragraph-rsid="0067a3f1" style:font-weight-asian="bold" style:font-weight-complex="bold"/>
    </style:style>
    <style:style style:name="P102"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rsid="00204ec8" officeooo:paragraph-rsid="00808181"/>
    </style:style>
    <style:style style:name="P103"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paragraph-rsid="008209ba"/>
    </style:style>
    <style:style style:name="P104"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style:font-name="Times New Roman" officeooo:paragraph-rsid="00839904"/>
    </style:style>
    <style:style style:name="P105"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style>
    <style:style style:name="P106"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680e69"/>
    </style:style>
    <style:style style:name="P107"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70753d"/>
    </style:style>
    <style:style style:name="P108"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768e23"/>
    </style:style>
    <style:style style:name="P109"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79bdef"/>
    </style:style>
    <style:style style:name="P110"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officeooo:paragraph-rsid="007b4446"/>
    </style:style>
    <style:style style:name="P111" style:family="paragraph" style:parent-style-name="Standard">
      <loext:graphic-properties draw:fill="solid" draw:fill-color="#ffffff"/>
      <style:paragraph-properties fo:margin-left="0cm" fo:margin-right="0cm" fo:margin-top="0cm" fo:margin-bottom="0cm" style:contextual-spacing="false" fo:text-align="justify" style:justify-single-word="false" fo:text-indent="0cm" style:auto-text-indent="false" fo:background-color="#ffffff" style:vertical-align="baseline"/>
      <style:text-properties fo:color="#000000" loext:opacity="100%" officeooo:paragraph-rsid="00735f04"/>
    </style:style>
    <style:style style:name="P112"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fo:font-variant="normal" fo:text-transform="none" style:use-window-font-color="true" loext:opacity="0%" style:font-name="Times New Roman" fo:font-size="12pt" fo:letter-spacing="normal" fo:language="ar" fo:country="none" fo:font-style="normal" fo:font-weight="normal" style:letter-kerning="false" fo:background-color="#ffffff" style:font-name-asian="Tahoma1" style:font-size-asian="12pt" style:font-style-asian="normal" style:font-weight-asian="normal" style:font-size-complex="12pt" style:language-complex="ar" style:country-complex="none"/>
    </style:style>
    <style:style style:name="P113"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fo:font-variant="normal" fo:text-transform="none" fo:color="#ff0000" loext:opacity="100%" style:font-name="Times New Roman" fo:font-size="12pt" fo:letter-spacing="normal" fo:language="ar" fo:country="none" fo:font-style="normal" fo:font-weight="normal" style:letter-kerning="false" fo:background-color="#ffffff" style:font-name-asian="Tahoma1" style:font-size-asian="12pt" style:font-style-asian="normal" style:font-weight-asian="normal" style:font-size-complex="12pt" style:language-complex="ar" style:country-complex="none"/>
    </style:style>
    <style:style style:name="P114"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style>
    <style:style style:name="P115"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71f8c7"/>
    </style:style>
    <style:style style:name="P116"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7b8595"/>
    </style:style>
    <style:style style:name="P117"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7b8d7e"/>
    </style:style>
    <style:style style:name="P118" style:family="paragraph" style:parent-style-name="Standard">
      <loext:graphic-properties draw:fill="solid" draw:fill-color="#ffffff"/>
      <style:paragraph-properties fo:margin-left="0cm" fo:margin-right="0cm" fo:margin-top="0cm" fo:margin-bottom="0cm" style:contextual-spacing="false" fo:text-align="justify" style:justify-single-word="false" fo:keep-together="always" fo:text-indent="0cm" style:auto-text-indent="false" fo:background-color="#ffffff" fo:keep-with-next="always" style:vertical-align="baseline"/>
      <style:text-properties officeooo:paragraph-rsid="007bdb12"/>
    </style:style>
    <style:style style:name="P119"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680e69"/>
    </style:style>
    <style:style style:name="P120"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719cd4"/>
    </style:style>
    <style:style style:name="P121"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735f04"/>
    </style:style>
    <style:style style:name="P122"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officeooo:paragraph-rsid="007b8d7e"/>
    </style:style>
    <style:style style:name="P123" style:family="paragraph" style:parent-style-name="Standard">
      <loext:graphic-properties draw:fill="solid" draw:fill-color="#ffffff"/>
      <style:paragraph-properties fo:margin-left="0cm" fo:margin-right="0cm" fo:margin-top="0cm" fo:margin-bottom="0.291cm" style:contextual-spacing="false" fo:text-align="justify" style:justify-single-word="false" fo:text-indent="0cm" style:auto-text-indent="false" fo:background-color="#ffffff" style:vertical-align="baseline"/>
      <style:text-properties fo:color="#ff0000" loext:opacity="100%" fo:font-weight="bold" officeooo:paragraph-rsid="007b8d7e" style:font-weight-asian="bold" style:font-weight-complex="bold"/>
    </style:style>
    <style:style style:name="P124" style:family="paragraph" style:parent-style-name="Standard">
      <style:paragraph-properties fo:margin-left="0cm" fo:margin-right="0cm" fo:text-align="justify" style:justify-single-word="false" fo:text-indent="0cm" style:auto-text-indent="false"/>
      <style:text-properties fo:color="#000000" loext:opacity="100%" style:font-name="Times New Roman" fo:font-size="12pt" fo:font-weight="normal" style:font-size-asian="12pt" style:font-weight-asian="normal" style:font-size-complex="12pt" style:font-weight-complex="normal"/>
    </style:style>
    <style:style style:name="P125" style:family="paragraph" style:parent-style-name="Standard">
      <style:text-properties style:font-name="Times New Roman"/>
    </style:style>
    <style:style style:name="P126" style:family="paragraph" style:parent-style-name="Standard">
      <style:text-properties style:font-name="Times New Roman" officeooo:rsid="006b8ed2" officeooo:paragraph-rsid="006b8ed2"/>
    </style:style>
    <style:style style:name="T1" style:family="text">
      <style:text-properties officeooo:rsid="00105474"/>
    </style:style>
    <style:style style:name="T2" style:family="text">
      <style:text-properties fo:font-variant="normal" fo:text-transform="none" style:use-window-font-color="true" loext:opacity="0%" style:font-name="Times New Roman"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3" style:family="text">
      <style:text-properties fo:font-variant="normal" fo:text-transform="none" style:use-window-font-color="true" loext:opacity="0%" style:font-name="Times New Roman" fo:font-size="12pt" fo:letter-spacing="normal" fo:language="ar" fo:country="none" fo:font-style="normal" fo:font-weight="normal" officeooo:rsid="001410ea" style:letter-kerning="false" fo:background-color="#ffffff" loext:char-shading-value="0" style:font-name-asian="Tahoma1" style:font-size-asian="12pt" style:font-style-asian="normal" style:font-weight-asian="normal" style:font-size-complex="12pt" style:language-complex="ar" style:country-complex="none"/>
    </style:style>
    <style:style style:name="T4" style:family="text">
      <style:text-properties fo:font-variant="normal" fo:text-transform="none" style:use-window-font-color="true" loext:opacity="0%" style:font-name="Times New Roman" fo:font-size="12pt" fo:letter-spacing="normal" fo:language="ar" fo:country="none" fo:font-style="normal" fo:font-weight="normal" officeooo:rsid="00184c7c" style:letter-kerning="false" fo:background-color="#ffffff" loext:char-shading-value="0" style:font-name-asian="Tahoma1" style:font-size-asian="12pt" style:font-style-asian="normal" style:font-weight-asian="normal" style:font-size-complex="12pt" style:language-complex="ar" style:country-complex="none"/>
    </style:style>
    <style:style style:name="T5" style:family="text">
      <style:text-properties fo:font-variant="normal" fo:text-transform="none" style:use-window-font-color="true" loext:opacity="0%" style:font-name="Times New Roman" fo:font-size="12pt" fo:letter-spacing="normal" fo:language="ar" fo:country="none" fo:font-style="normal" fo:font-weight="normal" officeooo:rsid="001a60a2" style:letter-kerning="false" fo:background-color="#ffffff" loext:char-shading-value="0" style:font-name-asian="Tahoma1" style:font-size-asian="12pt" style:font-style-asian="normal" style:font-weight-asian="normal" style:font-size-complex="12pt" style:language-complex="ar" style:country-complex="none"/>
    </style:style>
    <style:style style:name="T6" style:family="text">
      <style:text-properties fo:font-variant="normal" fo:text-transform="none" style:use-window-font-color="true" loext:opacity="0%" style:font-name="Times New Roman" fo:font-size="12pt" fo:letter-spacing="normal" fo:language="ar" fo:country="none" fo:font-style="normal" fo:font-weight="normal" officeooo:rsid="001b6786" style:letter-kerning="false" fo:background-color="#ffffff" loext:char-shading-value="0" style:font-name-asian="Tahoma1" style:font-size-asian="12pt" style:font-style-asian="normal" style:font-weight-asian="normal" style:font-size-complex="12pt" style:language-complex="ar" style:country-complex="none"/>
    </style:style>
    <style:style style:name="T7" style:family="text">
      <style:text-properties fo:font-variant="normal" fo:text-transform="none" style:use-window-font-color="true" loext:opacity="0%" style:font-name="Times New Roman" fo:font-size="12pt" fo:letter-spacing="normal" fo:language="ar" fo:country="none" fo:font-style="normal" fo:font-weight="normal" officeooo:rsid="001c8b17" style:letter-kerning="false" fo:background-color="#ffffff" loext:char-shading-value="0" style:font-name-asian="Tahoma1" style:font-size-asian="12pt" style:font-style-asian="normal" style:font-weight-asian="normal" style:font-size-complex="12pt" style:language-complex="ar" style:country-complex="none"/>
    </style:style>
    <style:style style:name="T8" style:family="text">
      <style:text-properties fo:font-variant="normal" fo:text-transform="none" style:use-window-font-color="true" loext:opacity="0%" style:font-name="Times New Roman" fo:font-size="12pt" fo:letter-spacing="normal" fo:language="ar" fo:country="none" fo:font-style="normal" fo:font-weight="normal" officeooo:rsid="001ec4d3" style:letter-kerning="false" fo:background-color="#ffffff" loext:char-shading-value="0" style:font-name-asian="Tahoma1" style:font-size-asian="12pt" style:font-style-asian="normal" style:font-weight-asian="normal" style:font-size-complex="12pt" style:language-complex="ar" style:country-complex="none"/>
    </style:style>
    <style:style style:name="T9" style:family="text">
      <style:text-properties fo:font-variant="normal" fo:text-transform="none" style:use-window-font-color="true" loext:opacity="0%" style:font-name="Times New Roman" fo:font-size="12pt" fo:letter-spacing="normal" fo:language="ar" fo:country="none" fo:font-style="normal" fo:font-weight="normal" officeooo:rsid="00285492" style:letter-kerning="false" fo:background-color="#ffffff" loext:char-shading-value="0" style:font-name-asian="Tahoma1" style:font-size-asian="12pt" style:font-style-asian="normal" style:font-weight-asian="normal" style:font-size-complex="12pt" style:language-complex="ar" style:country-complex="none"/>
    </style:style>
    <style:style style:name="T10" style:family="text">
      <style:text-properties fo:font-variant="normal" fo:text-transform="none" style:use-window-font-color="true" loext:opacity="0%" style:font-name="Times New Roman" fo:font-size="12pt" fo:letter-spacing="normal" fo:language="ar" fo:country="none" fo:font-style="normal" fo:font-weight="normal" officeooo:rsid="002d1b74" style:letter-kerning="false" fo:background-color="#ffffff" loext:char-shading-value="0" style:font-name-asian="Tahoma1" style:font-size-asian="12pt" style:font-style-asian="normal" style:font-weight-asian="normal" style:font-size-complex="12pt" style:language-complex="ar" style:country-complex="none"/>
    </style:style>
    <style:style style:name="T11" style:family="text">
      <style:text-properties fo:font-variant="normal" fo:text-transform="none" style:use-window-font-color="true" loext:opacity="0%" style:font-name="Times New Roman" fo:font-size="12pt" fo:letter-spacing="normal" fo:language="ar" fo:country="none" fo:font-style="normal" fo:font-weight="normal" officeooo:rsid="002d90da" style:letter-kerning="false" fo:background-color="#ffffff" loext:char-shading-value="0" style:font-name-asian="Tahoma1" style:font-size-asian="12pt" style:font-style-asian="normal" style:font-weight-asian="normal" style:font-size-complex="12pt" style:language-complex="ar" style:country-complex="none"/>
    </style:style>
    <style:style style:name="T12" style:family="text">
      <style:text-properties fo:font-variant="normal" fo:text-transform="none" style:use-window-font-color="true" loext:opacity="0%" style:font-name="Times New Roman" fo:font-size="12pt" fo:letter-spacing="normal" fo:language="ar" fo:country="none" fo:font-style="normal" fo:font-weight="normal" officeooo:rsid="0031cf3e" style:letter-kerning="false" fo:background-color="#ffffff" loext:char-shading-value="0" style:font-name-asian="Tahoma1" style:font-size-asian="12pt" style:font-style-asian="normal" style:font-weight-asian="normal" style:font-size-complex="12pt" style:language-complex="ar" style:country-complex="none"/>
    </style:style>
    <style:style style:name="T13" style:family="text">
      <style:text-properties fo:font-variant="normal" fo:text-transform="none" style:use-window-font-color="true" loext:opacity="0%" style:font-name="Times New Roman" fo:font-size="12pt" fo:letter-spacing="normal" fo:language="ar" fo:country="none" fo:font-style="normal" fo:font-weight="normal" officeooo:rsid="0035b34e" style:letter-kerning="false" fo:background-color="#ffffff" loext:char-shading-value="0" style:font-name-asian="Tahoma1" style:font-size-asian="12pt" style:font-style-asian="normal" style:font-weight-asian="normal" style:font-size-complex="12pt" style:language-complex="ar" style:country-complex="none"/>
    </style:style>
    <style:style style:name="T14" style:family="text">
      <style:text-properties fo:font-variant="normal" fo:text-transform="none" style:use-window-font-color="true" loext:opacity="0%" style:font-name="Times New Roman" fo:font-size="12pt" fo:letter-spacing="normal" fo:language="ar" fo:country="none" fo:font-style="normal" fo:font-weight="normal" officeooo:rsid="0035d50e" style:letter-kerning="false" fo:background-color="#ffffff" loext:char-shading-value="0" style:font-name-asian="Tahoma1" style:font-size-asian="12pt" style:font-style-asian="normal" style:font-weight-asian="normal" style:font-size-complex="12pt" style:language-complex="ar" style:country-complex="none"/>
    </style:style>
    <style:style style:name="T15" style:family="text">
      <style:text-properties fo:font-variant="normal" fo:text-transform="none" style:use-window-font-color="true" loext:opacity="0%" style:font-name="Times New Roman" fo:font-size="12pt" fo:letter-spacing="normal" fo:language="ar" fo:country="none" fo:font-style="normal" fo:font-weight="normal" officeooo:rsid="0038157b" style:letter-kerning="false" fo:background-color="#ffffff" loext:char-shading-value="0" style:font-name-asian="Tahoma1" style:font-size-asian="12pt" style:font-style-asian="normal" style:font-weight-asian="normal" style:font-size-complex="12pt" style:language-complex="ar" style:country-complex="none"/>
    </style:style>
    <style:style style:name="T16" style:family="text">
      <style:text-properties fo:font-variant="normal" fo:text-transform="none" style:use-window-font-color="true" loext:opacity="0%" style:font-name="Times New Roman" fo:font-size="12pt" fo:letter-spacing="normal" fo:language="ar" fo:country="none" fo:font-style="normal" fo:font-weight="normal" officeooo:rsid="0038157b"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17" style:family="text">
      <style:text-properties fo:font-variant="normal" fo:text-transform="none" style:use-window-font-color="true" loext:opacity="0%" style:font-name="Times New Roman" fo:font-size="12pt" fo:letter-spacing="normal" fo:language="ar" fo:country="none" fo:font-style="normal" fo:font-weight="normal" officeooo:rsid="00582322" style:letter-kerning="false" fo:background-color="#ffffff" loext:char-shading-value="0" style:font-name-asian="Tahoma1" style:font-size-asian="12pt" style:font-style-asian="normal" style:font-weight-asian="normal" style:font-size-complex="12pt" style:language-complex="ar" style:country-complex="none"/>
    </style:style>
    <style:style style:name="T18" style:family="text">
      <style:text-properties fo:font-variant="normal" fo:text-transform="none" style:use-window-font-color="true" loext:opacity="0%" style:font-name="Times New Roman" fo:font-size="12pt" fo:letter-spacing="normal" fo:language="ar" fo:country="none" fo:font-style="normal" fo:font-weight="normal" officeooo:rsid="007506bf" style:letter-kerning="false" fo:background-color="#ffffff" loext:char-shading-value="0" style:font-name-asian="Tahoma1" style:font-size-asian="12pt" style:font-style-asian="normal" style:font-weight-asian="normal" style:font-size-complex="12pt" style:language-complex="ar" style:country-complex="none"/>
    </style:style>
    <style:style style:name="T19" style:family="text">
      <style:text-properties fo:font-variant="normal" fo:text-transform="none" style:use-window-font-color="true" loext:opacity="0%" style:font-name="Times New Roman" fo:font-size="12pt" fo:letter-spacing="normal" fo:language="ar" fo:country="none" fo:font-style="normal" fo:font-weight="normal" officeooo:rsid="00764922" style:letter-kerning="false" fo:background-color="#ffffff" loext:char-shading-value="0" style:font-name-asian="Tahoma1" style:font-size-asian="12pt" style:font-style-asian="normal" style:font-weight-asian="normal" style:font-size-complex="12pt" style:language-complex="ar" style:country-complex="none"/>
    </style:style>
    <style:style style:name="T20" style:family="text">
      <style:text-properties fo:font-variant="normal" fo:text-transform="none" style:use-window-font-color="true" loext:opacity="0%" style:font-name="Times New Roman" fo:font-size="12pt" fo:letter-spacing="normal" fo:language="ar" fo:country="none" fo:font-style="normal" fo:font-weight="normal" officeooo:rsid="007877f7" style:letter-kerning="false" fo:background-color="#ffffff" loext:char-shading-value="0" style:font-name-asian="Tahoma1" style:font-size-asian="12pt" style:font-style-asian="normal" style:font-weight-asian="normal" style:font-size-complex="12pt" style:language-complex="ar" style:country-complex="none"/>
    </style:style>
    <style:style style:name="T21" style:family="text">
      <style:text-properties fo:font-variant="normal" fo:text-transform="none" style:use-window-font-color="true" loext:opacity="0%" style:font-name="Times New Roman" fo:font-size="12pt" fo:letter-spacing="normal" fo:language="ar" fo:country="none" fo:font-style="normal" fo:font-weight="normal" officeooo:rsid="007b8d7e" style:letter-kerning="false" fo:background-color="#ffffff" loext:char-shading-value="0" style:font-name-asian="Tahoma1" style:font-size-asian="12pt" style:font-style-asian="normal" style:font-weight-asian="normal" style:font-size-complex="12pt" style:language-complex="ar" style:country-complex="none"/>
    </style:style>
    <style:style style:name="T22" style:family="text">
      <style:text-properties fo:font-variant="normal" fo:text-transform="none" style:use-window-font-color="true" loext:opacity="0%" style:font-name="Times New Roman" fo:font-size="12pt" fo:letter-spacing="normal" fo:language="ar" fo:country="none" fo:font-style="normal" fo:font-weight="normal" officeooo:rsid="007bdb12" style:letter-kerning="false" fo:background-color="#ffffff" loext:char-shading-value="0" style:font-name-asian="Tahoma1" style:font-size-asian="12pt" style:font-style-asian="normal" style:font-weight-asian="normal" style:font-size-complex="12pt" style:language-complex="ar" style:country-complex="none"/>
    </style:style>
    <style:style style:name="T23" style:family="text">
      <style:text-properties fo:font-variant="normal" fo:text-transform="none" style:use-window-font-color="true" loext:opacity="0%" style:font-name="Times New Roman" fo:font-size="12pt" fo:letter-spacing="normal" fo:language="ar" fo:country="none" fo:font-style="normal" style:text-underline-style="none"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24" style:family="text">
      <style:text-properties fo:font-variant="normal" fo:text-transform="none" style:use-window-font-color="true" loext:opacity="0%" style:font-name="Times New Roman" fo:font-size="12pt" fo:letter-spacing="normal" fo:language="ar" fo:country="SA" fo:font-style="normal" style:text-underline-style="none" fo:font-weight="normal"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25" style:family="text">
      <style:text-properties fo:font-variant="normal" fo:text-transform="none" style:use-window-font-color="true" loext:opacity="0%" style:font-name="Times New Roman"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26" style:family="text">
      <style:text-properties fo:font-variant="normal" fo:text-transform="none" style:use-window-font-color="true" loext:opacity="0%" style:font-name="Times New Roman" fo:font-size="12pt" fo:letter-spacing="normal" fo:language="ar" fo:country="SA" fo:font-style="normal" style:text-underline-style="none" fo:font-weight="normal" officeooo:rsid="007b8d7e"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27" style:family="text">
      <style:text-properties fo:font-variant="normal" fo:text-transform="none" style:use-window-font-color="true" loext:opacity="0%" style:font-name="Times New Roman" fo:font-size="12pt" fo:letter-spacing="normal" fo:font-style="normal" fo:font-weight="normal" style:font-name-asian="Tahoma1" style:font-size-asian="12pt" style:font-style-asian="normal" style:font-weight-asian="normal" style:font-size-complex="12pt"/>
    </style:style>
    <style:style style:name="T28" style:family="text">
      <style:text-properties fo:font-variant="normal" fo:text-transform="none" style:use-window-font-color="true" loext:opacity="0%" style:font-name="Times New Roman" fo:font-size="12pt" fo:letter-spacing="normal" fo:font-style="normal" fo:font-weight="normal" officeooo:rsid="00418421" style:font-name-asian="Tahoma1" style:font-size-asian="12pt" style:font-style-asian="normal" style:font-weight-asian="normal" style:font-size-complex="12pt"/>
    </style:style>
    <style:style style:name="T29"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30"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31"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32"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3037e0"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33"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184c7c"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34"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none" fo:font-weight="normal" officeooo:rsid="002d1b74"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35"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36"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solid" style:text-underline-width="auto" style:text-underline-color="font-color" fo:font-weight="normal" officeooo:rsid="0035d50e"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37"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fo:font-weight="normal" officeooo:rsid="007b4446"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38" style:family="text">
      <style:text-properties fo:font-variant="normal" fo:text-transform="none" style:use-window-font-color="true" loext:opacity="0%" style:text-line-through-style="none" style:text-line-through-type="none" style:font-name="Times New Roman" fo:font-size="12pt" fo:letter-spacing="normal" fo:language="ar" fo:country="SA" fo:font-style="normal" style:text-underline-style="none" fo:font-weight="normal" officeooo:rsid="001a60a2"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39" style:family="text">
      <style:text-properties fo:font-variant="normal" fo:text-transform="none" style:use-window-font-color="true" loext:opacity="0%" style:text-line-through-style="none" style:text-line-through-type="none" style:font-name="Times New Roman" fo:font-size="12pt" fo:letter-spacing="normal" fo:language="ar" fo:country="SA" fo:font-style="normal" style:text-underline-style="none" fo:font-weight="normal" officeooo:rsid="003037e0"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40" style:family="text">
      <style:text-properties fo:font-variant="normal" fo:text-transform="none" style:use-window-font-color="true" loext:opacity="0%" style:text-line-through-style="none" style:text-line-through-type="none" style:font-name="Arial"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41" style:family="text">
      <style:text-properties fo:font-variant="normal" fo:text-transform="none" style:use-window-font-color="true" loext:opacity="0%" style:text-line-through-style="none" style:text-line-through-type="none" style:font-name="Arial" fo:font-size="12pt" fo:letter-spacing="normal" fo:language="ar" fo:country="none" fo:font-style="normal" style:text-underline-style="none" fo:font-weight="normal" officeooo:rsid="0066f859"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42" style:family="text">
      <style:text-properties fo:font-variant="normal" fo:text-transform="none" style:use-window-font-color="true" loext:opacity="0%" style:text-line-through-style="none" style:text-line-through-type="none" fo:font-size="12pt" fo:letter-spacing="normal" fo:language="ar" fo:country="none" fo:font-style="normal" style:text-underline-style="none" fo:font-weight="normal" officeooo:rsid="0027191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43" style:family="text">
      <style:text-properties fo:font-variant="normal" fo:text-transform="none" style:use-window-font-color="true" loext:opacity="0%" style:text-line-through-style="none" style:text-line-through-type="none" fo:font-size="12pt" fo:letter-spacing="normal" fo:language="ar" fo:country="none" fo:font-style="normal" style:text-underline-style="none" fo:font-weight="normal" officeooo:rsid="0026df17"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44" style:family="text">
      <style:text-properties fo:font-variant="normal" fo:text-transform="none" style:use-window-font-color="true" loext:opacity="0%" style:text-line-through-style="none" style:text-line-through-type="none" fo:font-size="12pt" fo:letter-spacing="normal" fo:language="ar" fo:country="none" fo:font-style="normal" style:text-underline-style="none" fo:font-weight="normal" officeooo:rsid="0015ad1f"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45" style:family="text">
      <style:text-properties fo:font-variant="normal" fo:text-transform="none" style:use-window-font-color="true" loext:opacity="0%" style:text-line-through-style="none" style:text-line-through-type="none" fo:font-size="12pt" fo:letter-spacing="normal" fo:language="ar" fo:country="none" fo:font-style="normal" style:text-underline-style="none" fo:font-weight="normal" officeooo:rsid="00184c7c"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46" style:family="text">
      <style:text-properties fo:font-variant="normal" fo:text-transform="none" style:use-window-font-color="true" loext:opacity="0%" style:text-line-through-style="none" style:text-line-through-type="none" fo:font-size="12pt" fo:letter-spacing="normal" fo:language="ar" fo:country="none" fo:font-style="normal" style:text-underline-style="none" fo:font-weight="normal" officeooo:rsid="0031180e"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47" style:family="text">
      <style:text-properties fo:font-variant="normal" fo:text-transform="none" style:use-window-font-color="true" loext:opacity="0%" style:text-line-through-style="none" style:text-line-through-type="none" fo:font-size="12pt" fo:letter-spacing="normal" fo:language="ar" fo:country="none" fo:font-style="normal" style:text-underline-style="none" fo:font-weight="normal" officeooo:rsid="00306955"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48" style:family="text">
      <style:text-properties fo:font-variant="normal" fo:text-transform="none" style:use-window-font-color="true" loext:opacity="0%" style:text-line-through-style="none" style:text-line-through-type="none" style:font-name="Times New Roman" fo:font-size="12pt" fo:letter-spacing="normal" fo:language="ar" fo:country="none" fo:font-style="normal" style:text-underline-style="solid" style:text-underline-width="auto" style:text-underline-color="font-color" fo:font-weight="normal" officeooo:rsid="0079bdef"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49" style:family="text">
      <style:text-properties fo:font-variant="normal" fo:text-transform="none" style:use-window-font-color="true" loext:opacity="0%" style:font-name="Arial" fo:font-size="12pt" fo:letter-spacing="normal" fo:language="ar" fo:country="none" fo:font-style="normal" style:text-underline-style="none"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50" style:family="text">
      <style:text-properties fo:font-variant="normal" fo:text-transform="none" style:use-window-font-color="true" loext:opacity="0%" style:font-name="Arial" fo:font-size="12pt" fo:letter-spacing="normal" fo:language="ar" fo:country="none" fo:font-style="normal" style:text-underline-style="none" fo:font-weight="normal"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51" style:family="text">
      <style:text-properties fo:font-variant="normal" fo:text-transform="none" style:use-window-font-color="true" loext:opacity="0%" fo:font-size="12pt" fo:letter-spacing="normal" fo:language="ar" fo:country="none" fo:font-style="normal" style:text-underline-style="none"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52" style:family="text">
      <style:text-properties fo:font-variant="normal" fo:text-transform="none" style:use-window-font-color="true" loext:opacity="0%" fo:font-size="12pt" fo:letter-spacing="normal" fo:language="ar" fo:country="none" fo:font-style="normal" style:text-underline-style="none" fo:font-weight="normal"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53" style:family="text">
      <style:text-properties fo:font-variant="normal" fo:text-transform="none" style:use-window-font-color="true" loext:opacity="0%"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54" style:family="text">
      <style:text-properties fo:font-variant="normal" fo:text-transform="none" style:use-window-font-color="true" loext:opacity="0%"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55" style:family="text">
      <style:text-properties fo:font-variant="normal" fo:text-transform="none" style:use-window-font-color="true" loext:opacity="0%" fo:font-size="12pt" fo:letter-spacing="normal" fo:language="ar" fo:country="none" fo:font-style="normal" fo:font-weight="normal" officeooo:rsid="0038157b"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56" style:family="text">
      <style:text-properties fo:font-variant="normal" fo:text-transform="none" style:use-window-font-color="true" loext:opacity="0%" fo:font-size="12pt" fo:letter-spacing="normal" fo:language="ar" fo:country="none" fo:font-style="normal" fo:font-weight="normal" officeooo:rsid="00396c40"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57" style:family="text">
      <style:text-properties fo:font-variant="normal" fo:text-transform="none" style:use-window-font-color="true" loext:opacity="0%" fo:font-size="12pt" fo:letter-spacing="normal" fo:language="ar" fo:country="none" fo:font-style="normal" fo:font-weight="normal" officeooo:rsid="005f0e39" style:letter-kerning="false" fo:background-color="#ffffff" loext:char-shading-value="0" style:font-name-asian="Tahoma1" style:font-size-asian="12pt" style:font-style-asian="normal" style:font-weight-asian="normal" style:font-size-complex="12pt" style:language-complex="ar" style:country-complex="none"/>
    </style:style>
    <style:style style:name="T58" style:family="text">
      <style:text-properties fo:font-variant="normal" fo:text-transform="none" style:use-window-font-color="true" loext:opacity="0%" fo:font-size="12pt" fo:letter-spacing="normal" fo:language="ar" fo:country="none" fo:font-style="normal" fo:font-weight="normal" officeooo:rsid="0063865b" style:letter-kerning="false" fo:background-color="#ffffff" loext:char-shading-value="0" style:font-name-asian="Tahoma1" style:font-size-asian="12pt" style:font-style-asian="normal" style:font-weight-asian="normal" style:font-size-complex="12pt" style:language-complex="ar" style:country-complex="none"/>
    </style:style>
    <style:style style:name="T59" style:family="text">
      <style:text-properties fo:font-variant="normal" fo:text-transform="none" style:use-window-font-color="true" loext:opacity="0%" fo:font-size="12pt" fo:letter-spacing="normal" fo:language="ar" fo:country="none" fo:font-style="normal" fo:font-weight="normal" officeooo:rsid="00686ff6" style:letter-kerning="false" fo:background-color="#ffffff" loext:char-shading-value="0" style:font-name-asian="Tahoma1" style:font-size-asian="12pt" style:font-style-asian="normal" style:font-weight-asian="normal" style:font-size-complex="12pt" style:language-complex="ar" style:country-complex="none"/>
    </style:style>
    <style:style style:name="T60" style:family="text">
      <style:text-properties fo:font-variant="normal" fo:text-transform="none" style:use-window-font-color="true" loext:opacity="0%" fo:font-size="12pt" fo:letter-spacing="normal" fo:language="ar" fo:country="none" fo:font-style="normal" fo:font-weight="normal" officeooo:rsid="006a0e79" style:letter-kerning="false" fo:background-color="#ffffff" loext:char-shading-value="0" style:font-name-asian="Tahoma1" style:font-size-asian="12pt" style:font-style-asian="normal" style:font-weight-asian="normal" style:font-size-complex="12pt" style:language-complex="ar" style:country-complex="none"/>
    </style:style>
    <style:style style:name="T61" style:family="text">
      <style:text-properties fo:font-variant="normal" fo:text-transform="none" style:use-window-font-color="true" loext:opacity="0%" fo:font-size="12pt" fo:letter-spacing="normal" fo:font-style="normal" fo:font-weight="normal" style:font-name-asian="Tahoma1" style:font-size-asian="12pt" style:font-style-asian="normal" style:font-weight-asian="normal" style:font-size-complex="12pt"/>
    </style:style>
    <style:style style:name="T62" style:family="text">
      <style:text-properties fo:font-variant="normal" fo:text-transform="none" style:use-window-font-color="true" loext:opacity="0%" fo:font-size="12pt" fo:letter-spacing="normal" fo:language="ar" fo:country="SA" fo:font-style="normal" style:text-underline-style="none" fo:font-weight="normal"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63" style:family="text">
      <style:text-properties fo:font-variant="normal" fo:text-transform="none" style:use-window-font-color="true" loext:opacity="0%" fo:font-size="12pt" fo:letter-spacing="normal" fo:language="ar" fo:country="SA" fo:font-style="normal" style:text-underline-style="none" fo:font-weight="normal" fo:background-color="#ffffff" loext:char-shading-value="0" style:font-name-asian="Tahoma1" style:font-size-asian="12pt" style:language-asian="zh" style:country-asian="CN" style:font-style-asian="normal" style:font-weight-asian="normal" style:font-size-complex="12pt" style:language-complex="ar" style:country-complex="SA" loext:padding="0cm" loext:border="none"/>
    </style:style>
    <style:style style:name="T64" style:family="text">
      <style:text-properties fo:font-variant="normal" fo:text-transform="none" style:use-window-font-color="true" loext:opacity="0%" fo:font-size="12pt" fo:letter-spacing="normal" fo:language="ar" fo:country="SA" fo:font-style="normal" style:text-underline-style="none" fo:font-weight="normal" officeooo:rsid="0038157b" fo:background-color="#ffffff" loext:char-shading-value="0" style:font-name-asian="Tahoma1" style:font-size-asian="12pt" style:language-asian="zh" style:country-asian="CN" style:font-style-asian="normal" style:font-weight-asian="normal" style:font-size-complex="12pt" style:language-complex="ar" style:country-complex="SA" loext:padding="0cm" loext:border="none"/>
    </style:style>
    <style:style style:name="T65" style:family="text">
      <style:text-properties fo:font-variant="normal" fo:text-transform="none" style:use-window-font-color="true" loext:opacity="0%" style:font-name="Times New Roman" fo:font-size="12pt" fo:letter-spacing="normal" fo:language="ar" fo:country="SA" fo:font-style="normal" style:text-underline-style="none" fo:font-weight="normal"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66" style:family="text">
      <style:text-properties fo:font-variant="normal" fo:text-transform="none" style:use-window-font-color="true" loext:opacity="0%" style:font-name="Times New Roman"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67" style:family="text">
      <style:text-properties fo:font-variant="normal" fo:text-transform="none" style:use-window-font-color="true" loext:opacity="0%" style:font-name="Times New Roman" fo:font-size="12pt" fo:letter-spacing="normal" fo:language="ar" fo:country="SA" fo:font-style="normal" style:text-underline-style="none" fo:font-weight="normal" officeooo:rsid="006f7ed3"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68" style:family="text">
      <style:text-properties fo:font-variant="normal" fo:text-transform="none" style:use-window-font-color="true" loext:opacity="0%" style:font-name="Times New Roman"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69" style:family="text">
      <style:text-properties fo:font-variant="normal" fo:text-transform="none" style:use-window-font-color="true" loext:opacity="0%" style:font-name="Times New Roman" fo:font-size="12pt" fo:letter-spacing="normal" fo:language="ar" fo:country="none" fo:font-style="normal" fo:font-weight="normal" officeooo:rsid="006f7ed3" style:letter-kerning="false" fo:background-color="#ffffff" loext:char-shading-value="0" style:font-name-asian="Tahoma1" style:font-size-asian="12pt" style:font-style-asian="normal" style:font-weight-asian="normal" style:font-size-complex="12pt" style:language-complex="ar" style:country-complex="none"/>
    </style:style>
    <style:style style:name="T70" style:family="text">
      <style:text-properties fo:font-variant="normal" fo:text-transform="none" style:use-window-font-color="true" loext:opacity="0%" style:font-name="Times New Roman" fo:font-size="12pt" fo:letter-spacing="normal" fo:language="ar" fo:country="none" fo:font-style="normal" fo:font-weight="normal" officeooo:rsid="006f7ed3" style:letter-kerning="false" fo:background-color="#ffffff" loext:char-shading-value="0" style:font-name-asian="Tahoma1" style:font-size-asian="12pt" style:font-style-asian="normal" style:font-weight-asian="normal" style:font-size-complex="12pt" style:language-complex="ar" style:country-complex="none" loext:padding-left="0cm" loext:padding-right="0cm" loext:padding-top="0cm" loext:padding-bottom="0.049cm" loext:border-left="none" loext:border-right="none" loext:border-top="none" loext:border-bottom="0.51pt solid #000000"/>
    </style:style>
    <style:style style:name="T71" style:family="text">
      <style:text-properties fo:font-variant="normal" fo:text-transform="none" fo:color="#000000" loext:opacity="100%" style:font-name="arial" fo:font-size="9.75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72" style:family="text">
      <style:text-properties fo:font-variant="normal" fo:text-transform="none" fo:color="#000000" loext:opacity="100%" style:font-name="arial" fo:font-size="9.75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73" style:family="text">
      <style:text-properties fo:font-variant="normal" fo:text-transform="none" fo:color="#000000" loext:opacity="100%" style:font-name="arial" fo:font-size="9.75pt" fo:letter-spacing="normal" fo:font-style="normal" fo:font-weight="normal" style:font-name-asian="Tahoma1" style:font-size-asian="12pt" style:font-style-asian="normal" style:font-weight-asian="normal" style:font-size-complex="12pt"/>
    </style:style>
    <style:style style:name="T74" style:family="text">
      <style:text-properties fo:font-variant="normal" fo:text-transform="none" fo:color="#000000" loext:opacity="100%" style:font-name="arial" fo:font-size="9.75pt" fo:letter-spacing="normal" fo:font-style="normal" fo:font-weight="normal" style:font-name-asian="Tahoma1" style:font-size-asian="12pt" style:font-style-asian="normal" style:font-weight-asian="normal" style:font-size-complex="12pt" style:font-weight-complex="normal"/>
    </style:style>
    <style:style style:name="T75" style:family="text">
      <style:text-properties fo:font-variant="normal" fo:text-transform="none" fo:color="#000000" loext:opacity="100%" style:font-name="arial" fo:font-size="9.75pt" fo:letter-spacing="normal" fo:font-style="normal" fo:font-weight="normal" style:letter-kerning="false" fo:background-color="#ffffff" loext:char-shading-value="0" style:font-name-asian="Tahoma1" style:font-size-asian="12pt" style:font-style-asian="normal" style:font-weight-asian="normal" style:font-size-complex="12pt"/>
    </style:style>
    <style:style style:name="T76" style:family="text">
      <style:text-properties fo:font-variant="normal" fo:text-transform="none" fo:color="#000000" loext:opacity="100%" style:font-name="arial" fo:font-size="9.75pt" fo:letter-spacing="normal" fo:font-style="normal" fo:font-weight="normal" style:letter-kerning="false" fo:background-color="#ffffff" loext:char-shading-value="0" style:font-name-asian="Tahoma1" style:font-size-asian="12pt" style:font-style-asian="normal" style:font-weight-asian="normal" style:font-size-complex="12pt" style:font-weight-complex="normal"/>
    </style:style>
    <style:style style:name="T77" style:family="text">
      <style:text-properties fo:font-variant="normal" fo:text-transform="none" fo:color="#000000" loext:opacity="100%" style:font-name="arial" fo:font-size="9.75pt" fo:letter-spacing="normal" fo:font-style="normal" fo:font-weight="bold" style:letter-kerning="false" fo:background-color="#ffffff" loext:char-shading-value="0" style:font-name-asian="Tahoma1" style:font-size-asian="12pt" style:font-style-asian="normal" style:font-weight-asian="bold" style:font-size-complex="12pt" style:font-weight-complex="bold"/>
    </style:style>
    <style:style style:name="T78" style:family="text">
      <style:text-properties fo:font-variant="normal" fo:text-transform="none" fo:color="#000000" loext:opacity="100%" style:font-name="arial" fo:font-size="12pt" fo:letter-spacing="normal" fo:font-style="normal" fo:font-weight="normal" style:font-name-asian="Tahoma1" style:font-size-asian="12pt" style:font-style-asian="normal" style:font-weight-asian="normal" style:font-size-complex="12pt"/>
    </style:style>
    <style:style style:name="T79" style:family="text">
      <style:text-properties fo:font-variant="normal" fo:text-transform="none" fo:color="#000000" loext:opacity="100%" style:font-name="arial" fo:font-size="12pt" fo:letter-spacing="normal" fo:font-style="normal" fo:font-weight="normal" style:font-name-asian="Tahoma1" style:font-size-asian="12pt" style:font-style-asian="normal" style:font-weight-asian="normal" style:font-size-complex="12pt" style:font-weight-complex="normal"/>
    </style:style>
    <style:style style:name="T80" style:family="text">
      <style:text-properties fo:font-variant="normal" fo:text-transform="none" fo:color="#000000" loext:opacity="100%" style:font-name="arial" fo:font-size="12pt" fo:letter-spacing="normal" fo:font-style="normal" fo:font-weight="normal" style:letter-kerning="false" fo:background-color="#ffffff" loext:char-shading-value="0" style:font-name-asian="Tahoma1" style:font-size-asian="12pt" style:font-style-asian="normal" style:font-weight-asian="normal" style:font-size-complex="12pt" style:font-weight-complex="normal"/>
    </style:style>
    <style:style style:name="T81" style:family="text">
      <style:text-properties fo:font-variant="normal" fo:text-transform="none" fo:color="#000000" loext:opacity="100%" style:font-name="arial" fo:font-size="12pt" fo:letter-spacing="normal" fo:font-style="normal" fo:font-weight="bold" style:letter-kerning="false" fo:background-color="#ffffff" loext:char-shading-value="0" style:font-name-asian="Tahoma1" style:font-size-asian="12pt" style:font-style-asian="normal" style:font-weight-asian="bold" style:font-size-complex="12pt" style:font-weight-complex="bold"/>
    </style:style>
    <style:style style:name="T82" style:family="text">
      <style:text-properties fo:font-variant="normal" fo:text-transform="none" fo:color="#000000" loext:opacity="100%" style:font-name="arial"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font-weight-complex="normal"/>
    </style:style>
    <style:style style:name="T83" style:family="text">
      <style:text-properties fo:font-variant="normal" fo:text-transform="none" fo:color="#000000" loext:opacity="100%" style:font-name="Times New Roman" fo:font-size="12pt" fo:letter-spacing="normal" fo:font-style="normal" fo:font-weight="bold" officeooo:rsid="001ec4d3" style:font-name-asian="Tahoma1" style:font-size-asian="12pt" style:font-style-asian="normal" style:font-weight-asian="bold" style:font-size-complex="12pt" style:font-weight-complex="bold"/>
    </style:style>
    <style:style style:name="T84" style:family="text">
      <style:text-properties fo:font-variant="normal" fo:text-transform="none" fo:color="#000000" loext:opacity="100%" style:font-name="Times New Roman" fo:font-size="12pt" fo:letter-spacing="normal" fo:font-style="normal" fo:font-weight="normal" style:font-name-asian="Tahoma1" style:font-size-asian="12pt" style:font-style-asian="normal" style:font-weight-asian="normal" style:font-size-complex="12pt"/>
    </style:style>
    <style:style style:name="T85" style:family="text">
      <style:text-properties fo:font-variant="normal" fo:text-transform="none" fo:color="#000000" loext:opacity="100%" style:font-name="Times New Roman" fo:font-size="12pt" fo:letter-spacing="normal" fo:font-style="normal" fo:font-weight="normal" style:font-name-asian="Tahoma1" style:font-size-asian="12pt" style:font-style-asian="normal" style:font-weight-asian="normal" style:font-size-complex="12pt" style:font-weight-complex="normal"/>
    </style:style>
    <style:style style:name="T86" style:family="text">
      <style:text-properties fo:font-variant="normal" fo:text-transform="none" fo:color="#000000" loext:opacity="100%" style:font-name="Times New Roman"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font-weight-complex="normal"/>
    </style:style>
    <style:style style:name="T87" style:family="text">
      <style:text-properties fo:font-variant="normal" fo:text-transform="none" fo:color="#000000" loext:opacity="100%" style:font-name="Times New Roman"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88" style:family="text">
      <style:text-properties fo:font-variant="normal" fo:text-transform="none" fo:color="#000000" loext:opacity="100%" style:font-name="Times New Roman" fo:font-size="12pt" fo:letter-spacing="normal" fo:language="ar" fo:country="none" fo:font-style="normal" fo:font-weight="normal" officeooo:rsid="002d1b74" style:letter-kerning="false" fo:background-color="#ffffff" loext:char-shading-value="0" style:font-name-asian="Tahoma1" style:font-size-asian="12pt" style:font-style-asian="normal" style:font-weight-asian="normal" style:font-size-complex="12pt" style:language-complex="ar" style:country-complex="none"/>
    </style:style>
    <style:style style:name="T89" style:family="text">
      <style:text-properties fo:font-variant="normal" fo:text-transform="none" fo:color="#000000" loext:opacity="100%" style:font-name="Times New Roman"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90" style:family="text">
      <style:text-properties fo:font-variant="normal" fo:text-transform="none" fo:color="#000000" loext:opacity="100%" style:font-name="Merriweather Sans" fo:font-size="12pt" fo:letter-spacing="normal" fo:font-style="normal" style:text-underline-style="solid" style:text-underline-width="auto" style:text-underline-color="font-color" fo:font-weight="normal" fo:background-color="#ffffff" loext:char-shading-value="0"/>
    </style:style>
    <style:style style:name="T91" style:family="text">
      <style:text-properties fo:font-variant="normal" fo:text-transform="none" fo:color="#000000" loext:opacity="100%" style:font-name="Merriweather Sans" fo:font-size="12pt" fo:letter-spacing="normal" fo:font-style="normal" style:text-underline-style="solid" style:text-underline-width="auto" style:text-underline-color="font-color" fo:font-weight="normal" fo:background-color="#ffffff" loext:char-shading-value="0" style:font-size-asian="12pt" style:font-weight-asian="normal" style:font-size-complex="12pt" style:font-weight-complex="normal"/>
    </style:style>
    <style:style style:name="T92" style:family="text">
      <style:text-properties fo:font-variant="normal" fo:text-transform="none" fo:color="#000000" loext:opacity="100%" style:font-name="Merriweather Sans" fo:font-size="12pt" fo:letter-spacing="normal" fo:font-style="normal" style:text-underline-style="solid" style:text-underline-width="auto" style:text-underline-color="font-color" fo:font-weight="normal" fo:background-color="#ffffff" loext:char-shading-value="0" style:font-name-asian="Tahoma1" style:font-size-asian="12pt" style:font-style-asian="normal" style:font-weight-asian="normal" style:font-size-complex="12pt"/>
    </style:style>
    <style:style style:name="T93" style:family="text">
      <style:text-properties fo:font-variant="normal" fo:text-transform="none" fo:color="#000000" loext:opacity="100%" style:font-name="Merriweather Sans" fo:font-size="12pt" fo:letter-spacing="normal" fo:font-style="normal" style:text-underline-style="solid" style:text-underline-width="auto" style:text-underline-color="font-color" fo:font-weight="normal" fo:background-color="transparent" loext:char-shading-value="0" style:font-size-asian="12pt" style:font-weight-asian="normal" style:font-size-complex="12pt" style:font-weight-complex="normal"/>
    </style:style>
    <style:style style:name="T94" style:family="text">
      <style:text-properties fo:font-variant="normal" fo:text-transform="none" fo:color="#000000" loext:opacity="100%" style:font-name="Merriweather Sans" fo:font-size="12pt" fo:letter-spacing="normal" fo:language="ar" fo:country="none" fo:font-style="normal" style:text-underline-style="solid" style:text-underline-width="auto" style:text-underline-color="font-color"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95" style:family="text">
      <style:text-properties fo:font-variant="normal" fo:text-transform="none" fo:color="#000000" loext:opacity="100%" style:font-name="Merriweather Sans" fo:letter-spacing="normal" fo:font-style="normal" style:text-underline-style="solid" style:text-underline-width="auto" style:text-underline-color="font-color" fo:font-weight="normal" fo:background-color="transparent" loext:char-shading-value="0"/>
    </style:style>
    <style:style style:name="T96" style:family="text">
      <style:text-properties fo:font-variant="normal" fo:text-transform="none" fo:color="#000000" loext:opacity="100%" style:font-name="Merriweather Sans" fo:font-size="14.25pt" fo:letter-spacing="normal" fo:font-style="normal" style:text-underline-style="solid" style:text-underline-width="auto" style:text-underline-color="font-color" fo:font-weight="normal" fo:background-color="transparent" loext:char-shading-value="0"/>
    </style:style>
    <style:style style:name="T97"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240400"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style:style>
    <style:style style:name="T98"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style:style>
    <style:style style:name="T99"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00"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5cb86e"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style:style>
    <style:style style:name="T101"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5cb86e"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02"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70753d"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03"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71f8c7"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style:style>
    <style:style style:name="T104"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left="0cm" loext:padding-right="0cm" loext:padding-top="0cm" loext:padding-bottom="0.049cm" loext:border-left="none" loext:border-right="none" loext:border-top="none" loext:border-bottom="0.51pt solid #000000"/>
    </style:style>
    <style:style style:name="T105"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06"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normal" officeooo:rsid="005cb86e"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07"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108"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bold"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109"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bold"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110"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bold" officeooo:rsid="0071f8c7"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111"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bold" officeooo:rsid="0071f8c7"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112"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language-asian="zh" style:country-asian="CN" style:font-style-asian="normal" style:font-weight-asian="bold" style:font-size-complex="12pt" style:language-complex="ar" style:country-complex="none" style:font-weight-complex="bold"/>
    </style:style>
    <style:style style:name="T113"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114" style:family="text">
      <style:text-properties fo:font-variant="normal" fo:text-transform="none" fo:color="#000000" loext:opacity="100%" style:text-line-through-style="none" style:text-line-through-type="none" style:font-name="BlinkMacSystemFont" fo:font-size="12pt" fo:letter-spacing="normal" fo:language="ar" fo:country="none" fo:font-style="normal" style:text-underline-style="none" officeooo:rsid="005cb86e" style:letter-kerning="false" style:text-blinking="false" fo:background-color="transparent" loext:char-shading-value="0" style:font-name-asian="Tahoma1" style:font-size-asian="12pt" style:font-style-asian="normal" style:font-size-complex="12pt" style:language-complex="ar" style:country-complex="none"/>
    </style:style>
    <style:style style:name="T115" style:family="text">
      <style:text-properties fo:font-variant="normal" fo:text-transform="none" fo:color="#000000" loext:opacity="100%" style:text-line-through-style="none" style:text-line-through-type="none" style:font-name="BlinkMacSystemFont" fo:font-size="12pt" fo:letter-spacing="normal" fo:font-style="normal" style:text-underline-style="none" fo:font-weight="normal" style:text-blinking="false" fo:background-color="transparent" loext:char-shading-value="0"/>
    </style:style>
    <style:style style:name="T116" style:family="text">
      <style:text-properties fo:font-variant="normal" fo:text-transform="none" fo:color="#000000" loext:opacity="100%" style:text-line-through-style="none" style:text-line-through-type="none" style:font-name="BlinkMacSystemFont" fo:font-size="12pt" fo:letter-spacing="normal" fo:font-style="normal" style:text-underline-style="none" fo:font-weight="normal" officeooo:rsid="00240400" style:text-blinking="false" fo:background-color="transparent" loext:char-shading-value="0" style:font-weight-asian="normal" style:font-weight-complex="normal"/>
    </style:style>
    <style:style style:name="T117"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18"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27191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19"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31cf3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20"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21"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22"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2b2c44"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23"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204ec8"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24"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5d7978"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25"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language-asian="zh" style:country-asian="CN" style:font-weight-asian="normal" style:font-size-complex="12pt" style:language-complex="ar" style:country-complex="none" style:font-weight-complex="normal" loext:padding="0cm" loext:border="none"/>
    </style:style>
    <style:style style:name="T126"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solid" style:text-underline-width="auto" style:text-underline-color="font-color"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27"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solid" style:text-underline-width="auto" style:text-underline-color="font-color" fo:font-weight="normal" officeooo:rsid="001a60a2" style:letter-kerning="false" style:text-blinking="false" fo:background-color="transparent"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128"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solid" style:text-underline-width="auto" style:text-underline-color="font-color"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loext:padding="0cm" loext:border="none"/>
    </style:style>
    <style:style style:name="T129"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solid" style:text-underline-width="auto" style:text-underline-color="font-color" fo:font-weight="normal" officeooo:rsid="001a60a2" style:letter-kerning="false" style:text-blinking="false" fo:background-color="transparent" loext:char-shading-value="0" style:font-name-asian="Tahoma1" style:font-size-asian="12pt" style:font-weight-asian="normal" style:font-size-complex="12pt" style:language-complex="ar" style:country-complex="none" style:font-weight-complex="normal" loext:padding="0cm" loext:border="none"/>
    </style:style>
    <style:style style:name="T130"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solid" style:text-underline-width="auto" style:text-underline-color="font-color" fo:font-weight="normal" officeooo:rsid="001a60a2"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131"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32"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50863d" style:text-blinking="false" style:font-size-asian="12pt" style:font-weight-asian="normal" style:font-size-complex="12pt" style:font-weight-complex="normal" loext:padding="0cm" loext:border="none"/>
    </style:style>
    <style:style style:name="T133" style:family="text">
      <style:text-properties fo:font-variant="normal" fo:text-transform="none" fo:color="#000000" loext:opacity="100%" style:text-line-through-style="none" style:text-line-through-type="none" style:font-name="Arial" fo:font-size="12pt" fo:letter-spacing="normal" fo:font-style="normal" style:text-underline-style="none" fo:font-weight="normal" officeooo:rsid="0066f859" style:text-blinking="false" fo:background-color="transparent" loext:char-shading-value="0" style:font-name-asian="Tahoma1" style:font-size-asian="12pt" style:font-weight-asian="normal" style:font-size-complex="12pt" style:font-weight-complex="normal" loext:padding="0cm" loext:border="none"/>
    </style:style>
    <style:style style:name="T134" style:family="text">
      <style:text-properties fo:font-variant="normal" fo:text-transform="none" fo:color="#000000" loext:opacity="100%" style:text-line-through-style="none" style:text-line-through-type="none" style:font-name="Arial" fo:font-size="10.5pt" fo:letter-spacing="normal" fo:language="ar" fo:country="none" fo:font-style="normal" style:text-underline-style="solid" style:text-underline-width="auto" style:text-underline-color="font-color" fo:font-weight="normal" officeooo:rsid="001a60a2" style:letter-kerning="false" style:text-blinking="false" fo:background-color="transparent" loext:char-shading-value="0" style:font-weight-asian="normal" style:language-complex="ar" style:country-complex="none" style:font-weight-complex="normal" loext:padding="0cm" loext:border="none"/>
    </style:style>
    <style:style style:name="T135" style:family="text">
      <style:text-properties fo:font-variant="normal" fo:text-transform="none" fo:color="#000000" loext:opacity="100%" style:text-line-through-style="none" style:text-line-through-type="none" style:font-name="Arial" fo:font-size="10.5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language-asian="zh" style:country-asian="CN" style:font-weight-asian="normal" style:font-size-complex="12pt" style:language-complex="ar" style:country-complex="none" style:font-weight-complex="normal" loext:padding="0cm" loext:border="none"/>
    </style:style>
    <style:style style:name="T136" style:family="text">
      <style:text-properties fo:font-variant="normal" fo:text-transform="none" fo:color="#000000" loext:opacity="100%" style:text-line-through-style="none" style:text-line-through-type="none" style:font-name="Arial" fo:font-size="15pt" fo:letter-spacing="normal" fo:language="ar" fo:country="none" style:text-underline-style="solid" style:text-underline-width="auto" style:text-underline-color="font-color" fo:font-weight="normal" officeooo:rsid="001a60a2" style:letter-kerning="false" style:text-blinking="false" fo:background-color="transparent" loext:char-shading-value="0" style:font-weight-asian="normal" style:language-complex="ar" style:country-complex="none" style:font-weight-complex="normal" loext:padding="0cm" loext:border="none"/>
    </style:style>
    <style:style style:name="T137" style:family="text">
      <style:text-properties fo:font-variant="normal" fo:text-transform="none" fo:color="#000000" loext:opacity="100%" style:text-line-through-style="none" style:text-line-through-type="none" style:font-name="Arial" fo:font-size="15pt" fo:letter-spacing="normal" fo:language="ar" fo:country="none" fo:font-style="normal" style:text-underline-style="solid" style:text-underline-width="auto" style:text-underline-color="font-color"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38" style:family="text">
      <style:text-properties fo:font-variant="normal" fo:text-transform="none" fo:color="#000000" loext:opacity="100%" style:text-line-through-style="none" style:text-line-through-type="none" style:font-name="Arial" fo:font-size="15pt" fo:letter-spacing="normal" fo:font-style="normal" style:text-underline-style="solid" style:text-underline-width="auto" style:text-underline-color="font-color" fo:font-weight="normal" style:letter-kerning="false" style:text-blinking="false" fo:background-color="#ffffff" loext:char-shading-value="0" style:font-name-asian="Tahoma1" style:font-size-asian="12pt" style:font-style-asian="normal" style:font-weight-asian="normal" style:font-size-complex="12pt"/>
    </style:style>
    <style:style style:name="T139"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40"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41"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officeooo:rsid="0031cf3e"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42"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officeooo:rsid="0058232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43"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144"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45"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loext:padding="0cm" loext:border="none"/>
    </style:style>
    <style:style style:name="T146"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47" style:family="text">
      <style:text-properties fo:font-variant="normal" fo:text-transform="none" fo:color="#000000" loext:opacity="100%" style:text-line-through-style="none" style:text-line-through-type="none" style:font-name="Tahoma" fo:font-size="12pt" fo:letter-spacing="normal" fo:language="ar" fo:country="none" fo:font-style="normal" style:text-underline-style="none" fo:font-weight="normal" officeooo:rsid="00204ec8"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48" style:family="text">
      <style:text-properties fo:font-variant="normal" fo:text-transform="none" fo:color="#000000" loext:opacity="100%" style:text-line-through-style="none" style:text-line-through-type="none" style:font-name="Tahoma" fo:font-size="12pt" fo:letter-spacing="normal" fo:language="ar" fo:country="SA" fo:font-style="normal" style:text-underline-style="none" fo:font-weight="normal" officeooo:rsid="002b2c44" style:letter-kerning="false" style:text-blinking="false" fo:background-color="#f1f1f1"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149" style:family="text">
      <style:text-properties fo:font-variant="normal" fo:text-transform="none" fo:color="#000000" loext:opacity="100%" style:text-line-through-style="none" style:text-line-through-type="none" style:font-name="Tahoma" fo:font-size="12pt" fo:letter-spacing="normal" fo:language="ar" fo:country="SA" fo:font-style="normal" style:text-underline-style="none" fo:font-weight="normal" officeooo:rsid="00271912" style:letter-kerning="false" style:text-blinking="false" fo:background-color="#f1f1f1"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150" style:family="text">
      <style:text-properties fo:font-variant="normal" fo:text-transform="none" fo:color="#000000" loext:opacity="100%" style:text-line-through-style="none" style:text-line-through-type="none" style:font-name="Tahoma" fo:font-size="12pt" fo:letter-spacing="normal" fo:font-style="normal" style:text-underline-style="none" fo:font-weight="normal" style:text-blinking="false" fo:background-color="transparent" loext:char-shading-value="0" style:font-size-asian="12pt" style:font-size-complex="12pt" loext:padding="0cm" loext:border="none"/>
    </style:style>
    <style:style style:name="T151" style:family="text">
      <style:text-properties fo:font-variant="normal" fo:text-transform="none" fo:color="#000000" loext:opacity="100%" style:text-line-through-style="none" style:text-line-through-type="none" style:font-name="Tahoma" fo:font-size="12pt" fo:letter-spacing="normal" fo:font-style="normal" style:text-underline-style="none" fo:font-weight="normal" style:text-blinking="false" fo:background-color="transparent" loext:char-shading-value="0" style:font-name-asian="Tahoma1" style:font-size-asian="12pt" style:font-style-asian="normal" style:font-weight-asian="normal" style:font-size-complex="12pt" style:font-weight-complex="normal" loext:padding="0cm" loext:border="none"/>
    </style:style>
    <style:style style:name="T152" style:family="text">
      <style:text-properties fo:font-variant="normal" fo:text-transform="none" fo:color="#000000" loext:opacity="100%" style:text-line-through-style="none" style:text-line-through-type="none" style:font-name="Tahoma" fo:font-size="12pt" fo:letter-spacing="normal" fo:font-style="normal" style:text-underline-style="none" fo:font-weight="normal" officeooo:rsid="0066f859" style:text-blinking="false" fo:background-color="transparent" loext:char-shading-value="0" style:font-name-asian="Tahoma1" style:font-size-asian="12pt" style:font-style-asian="normal" style:font-weight-asian="normal" style:font-size-complex="12pt" style:font-weight-complex="normal" loext:padding="0cm" loext:border="none"/>
    </style:style>
    <style:style style:name="T153" style:family="text">
      <style:text-properties fo:font-variant="normal" fo:text-transform="none" fo:color="#000000" loext:opacity="100%" style:text-line-through-style="none" style:text-line-through-type="none" style:font-name="Tahoma" fo:font-size="12.75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54" style:family="text">
      <style:text-properties fo:font-variant="normal" fo:text-transform="none" fo:color="#000000" loext:opacity="100%" style:text-line-through-style="none" style:text-line-through-type="none" style:font-name="Tahoma" fo:font-size="12.75pt" fo:letter-spacing="normal" fo:language="ar" fo:country="none" fo:font-style="normal" style:text-underline-style="none" fo:font-weight="normal"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155" style:family="text">
      <style:text-properties fo:font-variant="normal" fo:text-transform="none" fo:color="#000000" loext:opacity="100%" style:text-line-through-style="none" style:text-line-through-type="none" style:font-name="Tahoma" fo:font-size="12.75pt" fo:letter-spacing="normal" fo:font-style="normal" style:text-underline-style="none" fo:font-weight="normal" style:text-blinking="false" fo:background-color="transparent" loext:char-shading-value="0" loext:padding="0cm" loext:border="none"/>
    </style:style>
    <style:style style:name="T156" style:family="text">
      <style:text-properties fo:font-variant="normal" fo:text-transform="none" fo:color="#000000" loext:opacity="100%" style:text-line-through-style="none" style:text-line-through-type="none" style:font-name="Tahoma" fo:font-size="12.75pt" fo:letter-spacing="normal" fo:font-style="normal" style:text-underline-style="none" fo:font-weight="normal" style:letter-kerning="false" style:text-blinking="false" fo:background-color="transparent" loext:char-shading-value="0" style:font-name-asian="Tahoma1" style:font-size-asian="12pt" style:font-style-asian="normal" style:font-weight-asian="normal" style:font-size-complex="12pt" style:font-weight-complex="normal" loext:padding="0cm" loext:border="none"/>
    </style:style>
    <style:style style:name="T157" style:family="text">
      <style:text-properties fo:font-variant="normal" fo:text-transform="none" fo:color="#000000" loext:opacity="100%" style:text-line-through-style="none" style:text-line-through-type="none" style:font-name="Tahoma" fo:font-size="12.75pt" fo:letter-spacing="normal" fo:font-style="normal" style:text-underline-style="none" fo:font-weight="normal" officeooo:rsid="007b8595" style:letter-kerning="false" style:text-blinking="false" fo:background-color="transparent" loext:char-shading-value="0" style:font-name-asian="Tahoma1" style:font-size-asian="12pt" style:font-style-asian="normal" style:font-weight-asian="normal" style:font-size-complex="12pt" style:font-weight-complex="normal" loext:padding="0cm" loext:border="none"/>
    </style:style>
    <style:style style:name="T158" style:family="text">
      <style:text-properties fo:font-variant="normal" fo:text-transform="none" fo:color="#000000" loext:opacity="100%" style:text-line-through-style="none" style:text-line-through-type="none" style:font-name="Tahoma" fo:font-size="12.75pt" fo:letter-spacing="normal"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159" style:family="text">
      <style:text-properties fo:font-variant="normal" fo:text-transform="none" fo:color="#000000" loext:opacity="100%" style:text-line-through-style="none" style:text-line-through-type="none" style:font-name="Tahoma" fo:font-size="12.75pt" fo:letter-spacing="normal" fo:font-style="normal" style:text-underline-style="none" fo:font-weight="bold" officeooo:rsid="007b8595" style:letter-kerning="false"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160" style:family="text">
      <style:text-properties fo:font-variant="normal" fo:text-transform="none" fo:color="#000000" loext:opacity="100%" style:text-line-through-style="none" style:text-line-through-type="none" style:font-name="Tahoma" fo:font-size="14.25pt" fo:letter-spacing="normal" fo:font-style="normal" style:text-underline-style="none" fo:font-weight="normal" style:text-blinking="false"/>
    </style:style>
    <style:style style:name="T161" style:family="text">
      <style:text-properties fo:font-variant="normal" fo:text-transform="none" fo:color="#000000" loext:opacity="100%" style:text-line-through-style="none" style:text-line-through-type="none" fo:font-size="12pt" fo:letter-spacing="normal" fo:language="ar" fo:country="none" fo:font-style="normal" style:text-underline-style="none" fo:font-weight="normal" officeooo:rsid="002b2c44"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62" style:family="text">
      <style:text-properties fo:font-variant="normal" fo:text-transform="none" fo:color="#000000" loext:opacity="100%" style:text-line-through-style="none" style:text-line-through-type="none" fo:font-size="12pt" fo:letter-spacing="normal" fo:language="ar" fo:country="none" fo:font-style="normal" style:text-underline-style="none" fo:font-weight="normal" officeooo:rsid="002a4473"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63" style:family="text">
      <style:text-properties fo:font-variant="normal" fo:text-transform="none" fo:color="#000000" loext:opacity="100%" style:text-line-through-style="none" style:text-line-through-type="none" fo:font-size="12pt" fo:letter-spacing="normal" fo:language="ar" fo:country="none" fo:font-style="normal" style:text-underline-style="none" fo:font-weight="normal" officeooo:rsid="002a4473"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left="0cm" loext:padding-right="0cm" loext:padding-top="0cm" loext:padding-bottom="0.049cm" loext:border-left="none" loext:border-right="none" loext:border-top="none" loext:border-bottom="0.51pt solid #000000"/>
    </style:style>
    <style:style style:name="T164" style:family="text">
      <style:text-properties fo:font-variant="normal" fo:text-transform="none" fo:color="#000000" loext:opacity="100%" style:text-line-through-style="none" style:text-line-through-type="none" fo:font-size="12pt" fo:letter-spacing="normal" fo:language="ar" fo:country="none" fo:font-style="normal" style:text-underline-style="none" fo:font-weight="normal" officeooo:rsid="00184c7c"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65" style:family="text">
      <style:text-properties fo:font-variant="normal" fo:text-transform="none" fo:color="#000000" loext:opacity="100%" style:text-line-through-style="none" style:text-line-through-type="none" style:font-name="ElsevierSans" fo:font-size="12pt" fo:letter-spacing="normal" fo:language="ar" fo:country="none" fo:font-style="normal" style:text-underline-style="none" fo:font-weight="normal" officeooo:rsid="002b2c44"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66" style:family="text">
      <style:text-properties fo:font-variant="normal" fo:text-transform="none" fo:color="#000000" loext:opacity="100%" style:text-line-through-style="none" style:text-line-through-type="none" style:font-name="ElsevierSans" fo:font-size="12pt" fo:letter-spacing="normal" fo:language="ar" fo:country="none" fo:font-style="normal" style:text-underline-style="none" fo:font-weight="normal" officeooo:rsid="0066f859"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67" style:family="text">
      <style:text-properties fo:font-variant="normal" fo:text-transform="none" fo:color="#000000" loext:opacity="100%" style:text-line-through-style="none" style:text-line-through-type="none" style:font-name="ElsevierSans"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68" style:family="text">
      <style:text-properties fo:font-variant="normal" fo:text-transform="none" fo:color="#000000" loext:opacity="100%" style:text-line-through-style="none" style:text-line-through-type="none" style:font-name="ElsevierSans" fo:font-size="12pt" fo:letter-spacing="normal" fo:font-style="normal" style:text-underline-style="none" fo:font-weight="normal" officeooo:rsid="0066f859" style:text-blinking="false" fo:background-color="transparent" loext:char-shading-value="0" style:font-name-asian="Tahoma1" style:font-size-asian="12pt" style:font-style-asian="normal" style:font-weight-asian="normal" style:font-size-complex="12pt" style:font-weight-complex="normal" loext:padding="0cm" loext:border="none"/>
    </style:style>
    <style:style style:name="T169" style:family="text">
      <style:text-properties fo:font-variant="normal" fo:text-transform="none" fo:color="#000000" loext:opacity="100%" style:text-line-through-style="none" style:text-line-through-type="none" style:font-name="ElsevierSans" fo:font-size="15pt" fo:letter-spacing="normal" fo:font-style="normal" fo:font-weight="normal" style:letter-kerning="false" style:text-blinking="false" fo:background-color="#ffffff" loext:char-shading-value="0" style:font-name-asian="Tahoma1" style:font-size-asian="12pt" style:font-style-asian="normal" style:font-weight-asian="normal" style:font-size-complex="12pt" loext:padding="0cm" loext:border="none"/>
    </style:style>
    <style:style style:name="T170" style:family="text">
      <style:text-properties fo:font-variant="normal" fo:text-transform="none" fo:color="#000000" loext:opacity="100%" style:text-line-through-style="none" style:text-line-through-type="none" style:font-name="cambria" fo:font-size="11.25pt" fo:letter-spacing="normal" fo:language="ar" fo:country="none" fo:font-style="normal" style:text-underline-style="none" fo:font-weight="normal" officeooo:rsid="002d1b74" style:letter-kerning="false" style:text-blinking="false" fo:background-color="#ffffff" loext:char-shading-value="0" style:font-name-asian="Tahoma1" style:font-size-asian="12pt" style:font-style-asian="normal" style:font-weight-asian="normal" style:font-size-complex="12pt" style:language-complex="ar" style:country-complex="none"/>
    </style:style>
    <style:style style:name="T171" style:family="text">
      <style:text-properties fo:font-variant="normal" fo:text-transform="none" fo:color="#000000" loext:opacity="100%" style:text-line-through-style="none" style:text-line-through-type="none" style:font-name="Times New Roman" fo:font-size="12pt" fo:letter-spacing="normal" fo:language="ar" fo:country="none" fo:font-style="normal" style:text-underline-style="none" fo:font-weight="bold" officeooo:rsid="001a60a2"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172" style:family="text">
      <style:text-properties fo:font-variant="normal" fo:text-transform="none" fo:color="#000000" loext:opacity="100%" style:text-line-through-style="none" style:text-line-through-type="none" style:font-name="Times New Roman"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73" style:family="text">
      <style:text-properties fo:font-variant="normal" fo:text-transform="none" fo:color="#000000" loext:opacity="100%" style:text-line-through-style="none" style:text-line-through-type="none" style:font-name="Times New Roman" fo:font-size="12pt" fo:letter-spacing="normal" fo:language="ar" fo:country="none" fo:font-style="normal" style:text-underline-style="none" fo:font-weight="normal" officeooo:rsid="0031cf3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74" style:family="text">
      <style:text-properties fo:font-variant="normal" fo:text-transform="none" fo:color="#000000" loext:opacity="100%" style:text-line-through-style="none" style:text-line-through-type="none" style:font-name="Times New Roman"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75" style:family="text">
      <style:text-properties fo:font-variant="normal" fo:text-transform="none" fo:color="#000000" loext:opacity="100%" style:text-line-through-style="none" style:text-line-through-type="none" style:font-name="Times New Roman" fo:font-size="12pt" fo:letter-spacing="normal" fo:language="ar" fo:country="none" fo:font-style="normal" style:text-underline-style="none" fo:font-weight="normal" officeooo:rsid="0066f859"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76" style:family="text">
      <style:text-properties fo:font-variant="normal" fo:text-transform="none" fo:color="#000000" loext:opacity="100%" style:text-line-through-style="none" style:text-line-through-type="none" style:font-name="Times New Roman"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77" style:family="text">
      <style:text-properties fo:font-variant="normal" fo:text-transform="none" fo:color="#000000" loext:opacity="100%" style:text-line-through-style="none" style:text-line-through-type="none" style:font-name="Times New Roman" fo:font-size="12pt" fo:letter-spacing="normal" fo:language="ar" fo:country="none" fo:font-style="normal" style:text-underline-style="solid" style:text-underline-width="auto" style:text-underline-color="font-color" fo:font-weight="normal" officeooo:rsid="0035d50e"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78" style:family="text">
      <style:text-properties fo:font-variant="normal" fo:text-transform="none" fo:color="#000000" loext:opacity="100%" style:text-line-through-style="none" style:text-line-through-type="none" style:font-name="Times New Roman" fo:font-size="12pt" fo:letter-spacing="normal" fo:language="ar" fo:country="SA" fo:font-style="normal" style:text-underline-style="none" fo:font-weight="normal" officeooo:rsid="0031cf3e"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179"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officeooo:rsid="0066f859" style:text-blinking="false" fo:background-color="transparent" loext:char-shading-value="0" style:font-name-asian="Tahoma1" style:font-size-asian="12pt" style:font-style-asian="normal" style:font-weight-asian="normal" style:font-size-complex="12pt" style:font-weight-complex="normal" loext:padding="0cm" loext:border="none"/>
    </style:style>
    <style:style style:name="T180" style:family="text">
      <style:text-properties fo:font-variant="normal" fo:text-transform="none" fo:color="#000000" loext:opacity="100%" style:text-line-through-style="none" style:text-line-through-type="none" style:font-name="arial" fo:font-size="9.75pt" fo:letter-spacing="normal" fo:language="ar" fo:country="SA" fo:font-style="normal" style:text-underline-style="none" fo:font-weight="normal" officeooo:rsid="003037e0"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181" style:family="text">
      <style:text-properties fo:font-variant="normal" fo:text-transform="none" fo:color="#000000" loext:opacity="100%" style:text-line-through-style="none" style:text-line-through-type="none" style:font-name="arial" fo:font-size="9.75pt" fo:letter-spacing="normal" fo:language="ar" fo:country="SA" fo:font-style="normal" style:text-underline-style="none" fo:font-weight="normal" officeooo:rsid="0031180e"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182" style:family="text">
      <style:text-properties fo:font-variant="normal" fo:text-transform="none" fo:color="#000000" loext:opacity="100%" style:text-line-through-style="none" style:text-line-through-type="none" style:font-name="arial" fo:font-size="9.75pt" fo:letter-spacing="normal" fo:language="ar" fo:country="none" fo:font-style="normal" style:text-underline-style="none" fo:font-weight="normal" officeooo:rsid="005cb86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bold"/>
    </style:style>
    <style:style style:name="T183" style:family="text">
      <style:text-properties fo:font-variant="normal" fo:text-transform="none" fo:color="#000000" loext:opacity="100%" style:text-line-through-style="none" style:text-line-through-type="none" style:font-name="arial" fo:font-size="9.75pt" fo:letter-spacing="normal" fo:language="ar" fo:country="none" fo:font-style="normal" style:text-underline-style="none" fo:font-weight="normal" officeooo:rsid="005cb86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184" style:family="text">
      <style:text-properties fo:font-variant="normal" fo:text-transform="none" fo:color="#000000" loext:opacity="100%" style:text-line-through-style="none" style:text-line-through-type="none" style:font-name="arial" fo:font-size="9.75pt" fo:letter-spacing="normal" fo:language="ar" fo:country="none" fo:font-style="normal" style:text-underline-style="none" fo:font-weight="normal" officeooo:rsid="005cb86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style:style>
    <style:style style:name="T185" style:family="text">
      <style:text-properties fo:font-variant="normal" fo:text-transform="none" fo:color="#000000" loext:opacity="100%" style:text-line-through-style="none" style:text-line-through-type="none" style:font-name="arial" fo:font-size="9.75pt" fo:letter-spacing="normal" fo:language="ar" fo:country="none" fo:font-style="normal" style:text-underline-style="none" fo:font-weight="bold"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186" style:family="text">
      <style:text-properties fo:font-variant="normal" fo:text-transform="none" fo:color="#000000" loext:opacity="100%" style:text-line-through-style="none" style:text-line-through-type="none" style:font-name="arial" fo:font-size="9.75pt" fo:letter-spacing="normal" fo:font-style="normal" fo:font-weight="normal" style:letter-kerning="false" style:text-blinking="false" fo:background-color="#ffffff" loext:char-shading-value="0" style:font-name-asian="Tahoma1" style:font-size-asian="12pt" style:font-style-asian="normal" style:font-weight-asian="normal" style:font-size-complex="12pt"/>
    </style:style>
    <style:style style:name="T187" style:family="text">
      <style:text-properties fo:font-variant="normal" fo:text-transform="none" fo:color="#000000" loext:opacity="100%" style:text-line-through-style="none" style:text-line-through-type="none" style:font-name="arial" fo:font-size="9.75pt" fo:letter-spacing="normal" fo:font-style="normal" fo:font-weight="normal" style:letter-kerning="false" style:text-blinking="false" fo:background-color="#ffffff" loext:char-shading-value="0" style:font-name-asian="Tahoma1" style:font-size-asian="12pt" style:font-style-asian="normal" style:font-weight-asian="normal" style:font-size-complex="12pt" style:font-weight-complex="normal" loext:padding="0cm" loext:border="none"/>
    </style:style>
    <style:style style:name="T188"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bold"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189"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bold"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190" style:family="text">
      <style:text-properties fo:font-variant="normal" fo:text-transform="none" fo:color="#000000" loext:opacity="100%" style:text-line-through-style="none" style:text-line-through-type="none" style:font-name="arial" fo:font-size="12pt" fo:letter-spacing="normal" fo:language="ar" fo:country="none" fo:font-style="normal" style:text-underline-style="none" fo:font-weight="normal" officeooo:rsid="005cb86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style:style>
    <style:style style:name="T191" style:family="text">
      <style:text-properties fo:font-variant="normal" fo:text-transform="none" fo:color="#000000" loext:opacity="100%" style:text-line-through-style="none" style:text-line-through-type="none" style:font-name="arial" fo:font-size="12pt" fo:letter-spacing="normal" fo:font-style="normal" fo:font-weight="bold" officeooo:rsid="00204ec8" style:letter-kerning="false" style:text-blinking="false" fo:background-color="#ffffff" loext:char-shading-value="0" style:font-name-asian="Tahoma1" style:font-size-asian="12pt" style:font-style-asian="normal" style:font-weight-asian="bold" style:font-size-complex="12pt" style:font-weight-complex="bold" loext:padding="0cm" loext:border="none"/>
    </style:style>
    <style:style style:name="T192" style:family="text">
      <style:text-properties fo:font-variant="normal" fo:text-transform="none" fo:color="#000000" loext:opacity="100%" style:text-line-through-style="none" style:text-line-through-type="none" style:font-name="var nova-font-family-display"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93" style:family="text">
      <style:text-properties fo:font-variant="normal" fo:text-transform="none" fo:color="#000000" loext:opacity="100%" style:text-line-through-style="none" style:text-line-through-type="none" style:font-name="var nova-font-family-display" fo:font-size="10.5pt" fo:letter-spacing="normal" fo:language="ar" fo:country="none" fo:font-style="normal" style:text-underline-style="solid" style:text-underline-width="auto" style:text-underline-color="font-color"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loext:padding="0cm" loext:border="none"/>
    </style:style>
    <style:style style:name="T194" style:family="text">
      <style:text-properties fo:font-variant="normal" fo:text-transform="none" fo:color="#000000" loext:opacity="100%" style:text-line-through-style="none" style:text-line-through-type="none" style:font-name="Noto Sans" fo:font-size="12pt" fo:letter-spacing="normal" fo:language="ar" fo:country="none" fo:font-style="normal" style:text-underline-style="none" fo:font-weight="normal"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95" style:family="text">
      <style:text-properties fo:font-variant="normal" fo:text-transform="none" fo:color="#000000" loext:opacity="100%" style:text-line-through-style="none" style:text-line-through-type="none" style:font-name="Noto Sans" fo:font-size="12pt" fo:letter-spacing="normal" fo:language="ar" fo:country="none" fo:font-style="normal" style:text-underline-style="none" fo:font-weight="normal" officeooo:rsid="0058232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196" style:family="text">
      <style:text-properties fo:font-variant="normal" fo:text-transform="none" fo:color="#000000" loext:opacity="100%" style:text-line-through-style="none" style:text-line-through-type="none" style:font-name="Noto Sans" fo:font-size="12pt" fo:letter-spacing="normal" fo:language="ar" fo:country="none" fo:font-style="normal" style:text-underline-style="none" fo:font-weight="normal" officeooo:rsid="005d7978"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197" style:family="text">
      <style:text-properties fo:font-variant="normal" fo:text-transform="none" fo:color="#000000" loext:opacity="100%" style:text-line-through-style="none" style:text-line-through-type="none" style:font-name="Noto Sans" fo:font-size="12pt" fo:letter-spacing="normal" fo:language="ar" fo:country="none" fo:font-style="normal" style:text-underline-style="none" fo:font-weight="normal" officeooo:rsid="003f8863"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style:style>
    <style:style style:name="T198" style:family="text">
      <style:text-properties fo:font-variant="normal" fo:text-transform="none" fo:color="#000000" loext:opacity="100%" style:text-line-through-style="none" style:text-line-through-type="none" style:font-name="Noto Sans" fo:font-size="12pt" fo:letter-spacing="normal" fo:font-style="normal" style:text-underline-style="none" fo:font-weight="normal" officeooo:rsid="0050863d" style:text-blinking="false" style:font-size-asian="12pt" style:font-weight-asian="normal" style:font-size-complex="12pt" style:font-weight-complex="normal" loext:padding="0cm" loext:border="none"/>
    </style:style>
    <style:style style:name="T199" style:family="text">
      <style:text-properties fo:font-variant="normal" fo:text-transform="none" fo:color="#000000" loext:opacity="100%" style:text-line-through-style="none" style:text-line-through-type="none" style:font-name="Noto Sans" fo:font-size="10.5pt" fo:letter-spacing="normal" fo:language="ar" fo:country="none" fo:font-style="normal" style:text-underline-style="none" fo:font-weight="bold"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200" style:family="text">
      <style:text-properties fo:font-variant="normal" fo:text-transform="none" fo:color="#000000" loext:opacity="100%" style:text-line-through-style="none" style:text-line-through-type="none" style:font-name="Merriweather Sans" fo:font-size="12pt" fo:letter-spacing="normal" fo:language="ar" fo:country="none" fo:font-style="normal" style:text-underline-style="solid" style:text-underline-width="auto" style:text-underline-color="font-color" fo:font-weight="normal"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01" style:family="text">
      <style:text-properties fo:font-variant="normal" fo:text-transform="none" fo:color="#000000" loext:opacity="100%" style:font-name="BlinkMacSystemFont" fo:font-size="12pt" fo:letter-spacing="normal" fo:font-style="normal" fo:font-weight="normal"/>
    </style:style>
    <style:style style:name="T202" style:family="text">
      <style:text-properties fo:font-variant="normal" fo:text-transform="none" fo:color="#000000" loext:opacity="100%" style:font-name="BlinkMacSystemFont" fo:font-size="12pt" fo:letter-spacing="normal" fo:font-style="normal" fo:font-weight="normal" officeooo:rsid="00240400" style:font-weight-asian="normal" style:font-weight-complex="normal"/>
    </style:style>
    <style:style style:name="T203" style:family="text">
      <style:text-properties fo:font-variant="normal" fo:text-transform="none" fo:color="#000000" loext:opacity="100%" style:font-name="BlinkMacSystemFont" fo:font-size="12pt" fo:letter-spacing="normal" fo:font-style="normal" style:text-underline-style="solid" style:text-underline-width="auto" style:text-underline-color="font-color" fo:font-weight="normal" fo:background-color="#ffffff" loext:char-shading-value="0" style:font-size-asian="12pt" style:font-weight-asian="normal" style:font-size-complex="12pt" style:font-weight-complex="normal" loext:padding="0cm" loext:border="none"/>
    </style:style>
    <style:style style:name="T204" style:family="text">
      <style:text-properties fo:font-variant="normal" fo:text-transform="none" fo:color="#000000" loext:opacity="100%"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205" style:family="text">
      <style:text-properties fo:font-variant="normal" fo:text-transform="none" fo:color="#000000" loext:opacity="100%" fo:font-size="12pt" fo:letter-spacing="normal" fo:language="ar" fo:country="none" fo:font-style="normal" fo:font-weight="normal" officeooo:rsid="00240400" style:letter-kerning="false" fo:background-color="#ffffff" loext:char-shading-value="0" style:font-name-asian="Tahoma1" style:font-size-asian="12pt" style:font-style-asian="normal" style:font-weight-asian="normal" style:font-size-complex="12pt" style:language-complex="ar" style:country-complex="none" style:font-weight-complex="normal"/>
    </style:style>
    <style:style style:name="T206" style:family="text">
      <style:text-properties fo:font-variant="normal" fo:text-transform="none" fo:color="#000000" loext:opacity="100%" fo:font-size="12pt" fo:letter-spacing="normal" fo:language="ar" fo:country="none" fo:font-style="normal" fo:font-weight="normal" officeooo:rsid="001410ea" style:letter-kerning="false" fo:background-color="#ffffff" loext:char-shading-value="0" style:font-name-asian="Tahoma1" style:font-size-asian="12pt" style:font-style-asian="normal" style:font-weight-asian="normal" style:font-size-complex="12pt" style:language-complex="ar" style:country-complex="none" style:font-weight-complex="normal"/>
    </style:style>
    <style:style style:name="T207" style:family="text">
      <style:text-properties fo:font-variant="normal" fo:text-transform="none" fo:color="#000000" loext:opacity="100%" fo:font-size="12pt" fo:letter-spacing="normal" fo:language="ar" fo:country="none" fo:font-style="normal" fo:font-weight="normal" officeooo:rsid="005f0e39" style:letter-kerning="false" fo:background-color="#ffffff" loext:char-shading-value="0" style:font-name-asian="Tahoma1" style:font-size-asian="12pt" style:font-style-asian="normal" style:font-weight-asian="normal" style:font-size-complex="12pt" style:language-complex="ar" style:country-complex="none"/>
    </style:style>
    <style:style style:name="T208" style:family="text">
      <style:text-properties fo:font-variant="normal" fo:text-transform="none" fo:color="#000000" loext:opacity="100%" fo:font-size="12pt" fo:letter-spacing="normal" fo:language="ar" fo:country="none" fo:font-weight="normal" style:letter-kerning="false" fo:background-color="#ffffff" loext:char-shading-value="0" style:font-size-asian="12pt" style:font-weight-asian="normal" style:font-size-complex="12pt" style:language-complex="ar" style:country-complex="none" style:font-weight-complex="normal"/>
    </style:style>
    <style:style style:name="T209"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normal" style:font-size-asian="12pt" style:font-size-complex="12pt"/>
    </style:style>
    <style:style style:name="T210" style:family="text">
      <style:text-properties fo:font-variant="normal" fo:text-transform="none" fo:color="#000000" loext:opacity="100%" style:font-name="Arial" fo:font-size="12pt" fo:letter-spacing="normal" fo:font-style="normal" style:text-underline-style="solid" style:text-underline-width="auto" style:text-underline-color="font-color" fo:font-weight="normal" officeooo:rsid="0035d50e" style:font-size-asian="12pt" style:font-size-complex="12pt"/>
    </style:style>
    <style:style style:name="T211" style:family="text">
      <style:text-properties fo:font-variant="normal" fo:text-transform="none" fo:color="#000000" loext:opacity="100%" style:font-name="ElsevierSans" fo:font-size="12pt" fo:letter-spacing="normal" fo:language="ar" fo:country="none" fo:font-style="normal" fo:font-weight="normal" style:letter-kerning="false" fo:background-color="#ffffff" loext:char-shading-value="0" style:font-size-asian="12pt" style:font-weight-asian="normal" style:font-size-complex="12pt" style:language-complex="ar" style:country-complex="none" style:font-weight-complex="normal" loext:padding="0cm" loext:border="none"/>
    </style:style>
    <style:style style:name="T212" style:family="text">
      <style:text-properties fo:font-variant="normal" fo:text-transform="none" fo:color="#000000" loext:opacity="100%" style:font-name="ElsevierSans"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213" style:family="text">
      <style:text-properties fo:font-variant="normal" fo:text-transform="none" fo:color="#000000" loext:opacity="100%" style:font-name="ElsevierSans" fo:font-size="12pt" fo:letter-spacing="normal" fo:font-style="normal" fo:font-weight="normal" officeooo:rsid="0050863d" style:font-size-asian="12pt" style:font-weight-asian="normal" style:font-size-complex="12pt" style:font-weight-complex="normal" loext:padding="0cm" loext:border="none"/>
    </style:style>
    <style:style style:name="T214" style:family="text">
      <style:text-properties fo:font-variant="normal" fo:text-transform="none" fo:color="#000000" loext:opacity="100%" style:font-name="ElsevierSans" fo:font-size="12pt" fo:letter-spacing="normal" fo:font-style="normal" fo:font-weight="normal" officeooo:rsid="0051a642" style:font-size-asian="12pt" style:font-weight-asian="normal" style:font-size-complex="12pt" style:font-weight-complex="normal" loext:padding="0cm" loext:border="none"/>
    </style:style>
    <style:style style:name="T215" style:family="text">
      <style:text-properties fo:font-variant="normal" fo:text-transform="none" fo:color="#000000" loext:opacity="100%" style:font-name="ElsevierSans" fo:font-size="12pt" fo:letter-spacing="normal" fo:font-style="normal" fo:font-weight="normal" style:font-name-asian="Tahoma1" style:font-size-asian="12pt" style:font-style-asian="normal" style:font-weight-asian="normal" style:font-size-complex="12pt" style:font-weight-complex="normal" loext:padding="0cm" loext:border="none"/>
    </style:style>
    <style:style style:name="T216" style:family="text">
      <style:text-properties fo:font-variant="normal" fo:text-transform="none" fo:color="#000000" loext:opacity="100%" style:font-name="ElsevierSans" fo:font-size="12pt" fo:letter-spacing="normal" fo:font-style="normal" fo:font-weight="normal" style:letter-kerning="false" fo:background-color="#ffffff" loext:char-shading-value="0" style:font-name-asian="Tahoma1" style:font-size-asian="12pt" style:font-style-asian="normal" style:font-weight-asian="normal" style:font-size-complex="12pt" loext:padding="0cm" loext:border="none"/>
    </style:style>
    <style:style style:name="T217" style:family="text">
      <style:text-properties fo:font-variant="normal" fo:text-transform="none" fo:color="#000000" loext:opacity="100%" style:font-name="Tahoma" fo:font-size="12pt" fo:letter-spacing="normal" fo:font-style="normal" fo:font-weight="normal" officeooo:rsid="0050863d" style:font-size-asian="12pt" style:font-weight-asian="normal" style:font-size-complex="12pt" style:font-weight-complex="normal" loext:padding="0cm" loext:border="none"/>
    </style:style>
    <style:style style:name="T218" style:family="text">
      <style:text-properties fo:font-variant="normal" fo:text-transform="none" fo:color="#000000" loext:opacity="100%" style:font-name="TimesNewRomanPS-BoldMT" fo:font-size="10pt" fo:letter-spacing="normal" fo:font-style="normal" fo:font-weight="bold"/>
    </style:style>
    <style:style style:name="T219" style:family="text">
      <style:text-properties fo:font-variant="normal" fo:text-transform="none" fo:color="#000000" loext:opacity="100%" style:font-name="TimesNewRomanPS-BoldMT" fo:font-size="10pt" fo:letter-spacing="normal" fo:font-style="normal" fo:font-weight="bold" style:font-name-asian="Tahoma1" style:font-size-asian="12pt" style:font-style-asian="normal" style:font-weight-asian="normal" style:font-size-complex="12pt"/>
    </style:style>
    <style:style style:name="T220" style:family="text">
      <style:text-properties fo:font-variant="normal" fo:text-transform="none" fo:color="#212121" loext:opacity="100%" style:font-name="BlinkMacSystemFont"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221" style:family="text">
      <style:text-properties fo:font-variant="normal" fo:text-transform="none" fo:color="#212121" loext:opacity="100%" style:font-name="BlinkMacSystemFont" fo:font-size="12pt" fo:letter-spacing="normal" fo:font-style="normal" fo:font-weight="normal"/>
    </style:style>
    <style:style style:name="T222" style:family="text">
      <style:text-properties fo:font-variant="normal" fo:text-transform="none" fo:color="#212121" loext:opacity="100%" style:text-line-through-style="none" style:text-line-through-type="none" style:font-name="BlinkMacSystemFont" fo:font-size="12pt" fo:letter-spacing="normal" fo:language="ar" fo:country="none" fo:font-style="normal" style:text-underline-style="none" fo:font-weight="normal" officeooo:rsid="00271912"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223" style:family="text">
      <style:text-properties fo:font-variant="normal" fo:text-transform="none" fo:color="#212121" loext:opacity="100%" style:text-line-through-style="none" style:text-line-through-type="none" style:font-name="BlinkMacSystemFont" fo:font-size="12pt" fo:letter-spacing="normal" fo:language="ar" fo:country="none" fo:font-style="normal" style:text-underline-style="none" fo:font-weight="normal" officeooo:rsid="003037e0"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224" style:family="text">
      <style:text-properties fo:font-variant="normal" fo:text-transform="none" fo:color="#212121" loext:opacity="100%" style:text-line-through-style="none" style:text-line-through-type="none" style:font-name="BlinkMacSystemFont" fo:font-size="12pt" fo:letter-spacing="normal" fo:language="ar" fo:country="none" fo:font-style="normal" style:text-underline-style="none" fo:font-weight="normal" officeooo:rsid="0031180e"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225"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style:letter-kerning="false" style:text-blinking="false" fo:background-color="transparent" loext:char-shading-value="0" style:font-name-asian="Tahoma1" style:font-size-asian="12pt" style:font-style-asian="normal" style:font-weight-asian="normal" style:font-size-complex="12pt" style:language-complex="ar" style:country-complex="none"/>
    </style:style>
    <style:style style:name="T226"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style>
    <style:style style:name="T227"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1c8b17" style:letter-kerning="false" style:text-blinking="false" fo:background-color="transparent" loext:char-shading-value="0" style:font-name-asian="Tahoma1" style:font-size-asian="12pt" style:font-style-asian="normal" style:font-weight-asian="normal" style:font-size-complex="12pt" style:language-complex="ar" style:country-complex="none"/>
    </style:style>
    <style:style style:name="T228"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1ec4d3" style:letter-kerning="false" style:text-blinking="false" fo:background-color="transparent" loext:char-shading-value="0" style:font-name-asian="Tahoma1" style:font-size-asian="12pt" style:font-style-asian="normal" style:font-weight-asian="normal" style:font-size-complex="12pt" style:language-complex="ar" style:country-complex="none"/>
    </style:style>
    <style:style style:name="T229"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35b34e" style:letter-kerning="false" style:text-blinking="false" fo:background-color="transparent" loext:char-shading-value="0" style:font-name-asian="Tahoma1" style:font-size-asian="12pt" style:font-style-asian="normal" style:font-weight-asian="normal" style:font-size-complex="12pt" style:language-complex="ar" style:country-complex="none"/>
    </style:style>
    <style:style style:name="T230"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58232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style>
    <style:style style:name="T231"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5ce6b7" style:letter-kerning="false" style:text-blinking="false" fo:background-color="transparent" loext:char-shading-value="0" style:font-name-asian="Tahoma1" style:font-size-asian="12pt" style:font-style-asian="normal" style:font-weight-asian="normal" style:font-size-complex="12pt" style:language-complex="ar" style:country-complex="none"/>
    </style:style>
    <style:style style:name="T232"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7bdb1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style>
    <style:style style:name="T233"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204ec8"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style:style>
    <style:style style:name="T234"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normal"/>
    </style:style>
    <style:style style:name="T235"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271912"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236"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26df17"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237"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3037e0"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238"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31180e"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239"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306955"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240"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style:letter-kerning="false" style:text-blinking="false" fo:background-color="#ffffff" loext:char-shading-value="0" style:font-name-asian="Tahoma1" style:font-size-asian="12pt" style:font-style-asian="normal" style:font-weight-asian="normal" style:font-size-complex="12pt" style:language-complex="ar" style:country-complex="none"/>
    </style:style>
    <style:style style:name="T241"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27191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242"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officeooo:rsid="0035b34e" style:letter-kerning="false" style:text-blinking="false" fo:background-color="#ffffff" loext:char-shading-value="0" style:font-name-asian="Tahoma1" style:font-size-asian="12pt" style:font-style-asian="normal" style:font-weight-asian="normal" style:font-size-complex="12pt" style:language-complex="ar" style:country-complex="none"/>
    </style:style>
    <style:style style:name="T243" style:family="text">
      <style:text-properties fo:font-variant="normal" fo:text-transform="none" fo:color="#0071bc" loext:opacity="100%" style:text-line-through-style="none" style:text-line-through-type="none" style:font-name="BlinkMacSystemFont" fo:font-size="12pt" fo:letter-spacing="normal" fo:language="ar" fo:country="none" fo:font-style="normal" style:text-underline-style="none" fo:font-weight="normal" style:letter-kerning="false" style:text-blinking="false" fo:background-color="#ffffff" loext:char-shading-value="0" style:language-complex="ar" style:country-complex="none"/>
    </style:style>
    <style:style style:name="T244" style:family="text">
      <style:text-properties fo:font-variant="normal" fo:text-transform="none" fo:color="#0071bc" loext:opacity="100%" style:text-line-through-style="none" style:text-line-through-type="none" style:font-name="BlinkMacSystemFont" fo:font-size="12pt" fo:letter-spacing="normal" fo:language="ar" fo:country="SA" fo:font-style="normal" style:text-underline-style="none"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SA"/>
    </style:style>
    <style:style style:name="T245" style:family="text">
      <style:text-properties fo:font-variant="normal" fo:text-transform="none" fo:color="#0071bc" loext:opacity="100%" style:text-line-through-style="none" style:text-line-through-type="none" style:font-name="BlinkMacSystemFont" fo:font-size="12pt" fo:letter-spacing="normal" fo:font-style="normal" style:text-underline-style="none" fo:font-weight="normal" style:text-blinking="false" fo:background-color="transparent" loext:char-shading-value="0"/>
    </style:style>
    <style:style style:name="T246" style:family="text">
      <style:text-properties fo:font-variant="normal" fo:text-transform="none" fo:color="#0071bc" loext:opacity="100%" style:text-line-through-style="none" style:text-line-through-type="none" style:font-name="BlinkMacSystemFont" fo:font-size="12pt" fo:letter-spacing="normal" fo:font-style="normal" style:text-underline-style="none" fo:font-weight="normal" officeooo:rsid="0031cf3e" style:text-blinking="false" fo:background-color="transparent" loext:char-shading-value="0"/>
    </style:style>
    <style:style style:name="T247" style:family="text">
      <style:text-properties fo:font-variant="normal" fo:text-transform="none" fo:color="#0071bc" loext:opacity="100%" style:text-line-through-style="none" style:text-line-through-type="none" style:font-name="BlinkMacSystemFont" fo:font-size="12pt" fo:letter-spacing="normal" fo:font-style="normal" style:text-underline-style="none" fo:font-weight="normal" officeooo:rsid="0063865b" style:text-blinking="false" fo:background-color="transparent" loext:char-shading-value="0"/>
    </style:style>
    <style:style style:name="T248" style:family="text">
      <style:text-properties fo:font-variant="normal" fo:text-transform="none" fo:color="#0071bc" loext:opacity="100%" style:text-line-through-style="none" style:text-line-through-type="none" style:font-name="BlinkMacSystemFont" fo:font-size="12pt" fo:letter-spacing="normal" fo:font-style="normal" style:text-underline-style="none" fo:font-weight="normal" officeooo:rsid="007506bf" style:text-blinking="false" fo:background-color="transparent" loext:char-shading-value="0"/>
    </style:style>
    <style:style style:name="T249" style:family="text">
      <style:text-properties fo:font-variant="normal" fo:text-transform="none" fo:color="#0071bc" loext:opacity="100%" style:text-line-through-style="none" style:text-line-through-type="none" style:font-name="BlinkMacSystemFont" fo:font-size="12pt" fo:letter-spacing="normal" fo:font-style="normal" style:text-underline-style="none" fo:font-weight="normal" officeooo:rsid="007877f7" style:text-blinking="false" fo:background-color="transparent" loext:char-shading-value="0"/>
    </style:style>
    <style:style style:name="T250" style:family="text">
      <style:text-properties fo:font-variant="normal" fo:text-transform="none" fo:color="#666666" loext:opacity="100%" style:text-line-through-style="none" style:text-line-through-type="none" style:font-name="Tahoma"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251" style:family="text">
      <style:text-properties fo:font-variant="normal" fo:text-transform="none" fo:color="#666666" loext:opacity="100%" style:text-line-through-style="none" style:text-line-through-type="none" style:font-name="Tahoma" fo:font-size="12.75pt" fo:letter-spacing="normal" style:text-underline-style="none" style:text-blinking="false" fo:background-color="transparent" loext:char-shading-value="0" loext:padding="0cm" loext:border="none"/>
    </style:style>
    <style:style style:name="T252" style:family="text">
      <style:text-properties fo:font-variant="normal" fo:text-transform="none" fo:color="#666666" loext:opacity="100%" style:font-name="Times New Roman" fo:font-size="12pt" fo:letter-spacing="normal" fo:language="ar" fo:country="none" fo:font-style="normal" style:text-underline-style="none"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253" style:family="text">
      <style:text-properties fo:font-variant="normal" fo:text-transform="none" fo:color="#666666" loext:opacity="100%" style:font-name="Merriweather Sans" fo:font-size="14.25pt" fo:letter-spacing="normal" fo:font-style="normal" style:text-underline-style="solid" style:text-underline-width="auto" style:text-underline-color="font-color" fo:font-weight="normal" fo:background-color="transparent" loext:char-shading-value="0"/>
    </style:style>
    <style:style style:name="T254" style:family="text">
      <style:text-properties fo:font-variant="normal" fo:text-transform="none" fo:color="#666666" loext:opacity="100%" fo:letter-spacing="normal"/>
    </style:style>
    <style:style style:name="T255" style:family="text">
      <style:text-properties fo:font-variant="normal" fo:text-transform="none" fo:color="#666666" loext:opacity="100%" style:font-name="arial" fo:font-size="9.75pt" fo:letter-spacing="normal" fo:font-style="normal" fo:font-weight="normal" style:letter-kerning="false" fo:background-color="#ffffff" loext:char-shading-value="0" style:font-name-asian="Tahoma1" style:font-size-asian="12pt" style:font-style-asian="normal" style:font-weight-asian="normal" style:font-size-complex="12pt"/>
    </style:style>
    <style:style style:name="T256" style:family="text">
      <style:text-properties fo:font-variant="normal" fo:text-transform="none" fo:color="#1d66ad" loext:opacity="100%" style:text-line-through-style="none" style:text-line-through-type="none" style:font-name="Tahoma" fo:font-size="12pt" fo:letter-spacing="normal" fo:language="ar" fo:country="none" fo:font-style="normal" style:text-underline-style="none" fo:font-weight="normal" style:letter-kerning="false" style:text-blinking="false" fo:background-color="transparent" loext:char-shading-value="0" style:font-name-asian="Tahoma1" style:font-size-asian="12pt" style:font-style-asian="normal" style:font-weight-asian="normal" style:font-size-complex="12pt" style:language-complex="ar" style:country-complex="none" loext:padding="0cm" loext:border="none"/>
    </style:style>
    <style:style style:name="T257" style:family="text">
      <style:text-properties fo:font-variant="normal" fo:text-transform="none" fo:color="#1d66ad" loext:opacity="100%" style:text-line-through-style="none" style:text-line-through-type="none" style:font-name="Tahoma"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258" style:family="text">
      <style:text-properties fo:font-variant="normal" fo:text-transform="none" fo:color="#1d66ad" loext:opacity="100%" style:text-line-through-style="none" style:text-line-through-type="none" style:font-name="Tahoma" fo:font-size="12pt" fo:letter-spacing="normal" fo:language="ar" fo:country="none" fo:font-style="normal" style:text-underline-style="none"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loext:padding="0cm" loext:border="none"/>
    </style:style>
    <style:style style:name="T259" style:family="text">
      <style:text-properties fo:font-variant="normal" fo:text-transform="none" fo:color="#1d66ad" loext:opacity="100%" style:text-line-through-style="none" style:text-line-through-type="none" style:font-name="Tahoma" fo:font-size="12pt" fo:letter-spacing="normal" fo:language="ar" fo:country="SA" fo:font-style="normal" style:text-underline-style="none"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SA" loext:padding="0cm" loext:border="none"/>
    </style:style>
    <style:style style:name="T260" style:family="text">
      <style:text-properties fo:font-variant="normal" fo:text-transform="none" fo:color="#1d66ad" loext:opacity="100%" style:text-line-through-style="none" style:text-line-through-type="none" style:font-name="Tahoma" fo:font-size="12.75pt" fo:letter-spacing="normal" fo:language="ar" fo:country="none" fo:font-style="normal" style:text-underline-style="none" fo:font-weight="normal" style:letter-kerning="false" style:text-blinking="false" fo:background-color="transparent" loext:char-shading-value="0" style:font-name-asian="Tahoma1" style:font-size-asian="12pt" style:font-style-asian="normal" style:font-weight-asian="normal" style:font-size-complex="12pt" style:language-complex="ar" style:country-complex="none" loext:padding="0cm" loext:border="none"/>
    </style:style>
    <style:style style:name="T261" style:family="text">
      <style:text-properties fo:font-variant="normal" fo:text-transform="none" fo:color="#1d66ad" loext:opacity="100%" style:text-line-through-style="none" style:text-line-through-type="none" style:font-name="Tahoma" fo:font-size="12.75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262" style:family="text">
      <style:text-properties fo:font-variant="normal" fo:text-transform="none" fo:color="#1d66ad" loext:opacity="100%" style:text-line-through-style="none" style:text-line-through-type="none" style:font-name="Tahoma" fo:font-size="12.75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263" style:family="text">
      <style:text-properties fo:font-variant="normal" fo:text-transform="none" fo:color="#1d66ad" loext:opacity="100%" style:text-line-through-style="none" style:text-line-through-type="none" style:font-name="Tahoma" fo:font-size="12.75pt" fo:letter-spacing="normal" fo:language="ar" fo:country="none" fo:font-style="normal" style:text-underline-style="none" fo:font-weight="normal"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264" style:family="text">
      <style:text-properties fo:font-variant="normal" fo:text-transform="none" fo:color="#1d66ad" loext:opacity="100%" style:text-line-through-style="none" style:text-line-through-type="none" style:font-name="Tahoma" fo:font-size="12.75pt" fo:letter-spacing="normal" fo:font-style="normal" style:text-underline-style="none" fo:font-weight="normal" style:text-blinking="false" fo:background-color="transparent" loext:char-shading-value="0" loext:padding="0cm" loext:border="none"/>
    </style:style>
    <style:style style:name="T265" style:family="text">
      <style:text-properties fo:font-variant="normal" fo:text-transform="none" fo:color="#1d66ad" loext:opacity="100%" style:text-line-through-style="none" style:text-line-through-type="none" style:font-name="Tahoma" fo:font-size="12.75pt" fo:letter-spacing="normal" fo:font-style="normal" style:text-underline-style="none" fo:font-weight="normal" style:text-blinking="false" fo:background-color="transparent" loext:char-shading-value="0" style:font-name-asian="Tahoma1" style:font-size-asian="12pt" style:font-style-asian="normal" style:font-weight-asian="normal" style:font-size-complex="12pt" loext:padding="0cm" loext:border="none"/>
    </style:style>
    <style:style style:name="T266" style:family="text">
      <style:text-properties fo:font-variant="normal" fo:text-transform="none" fo:color="#1d66ad" loext:opacity="100%" style:text-line-through-style="none" style:text-line-through-type="none" style:font-name="Tahoma" fo:font-size="12.75pt" fo:letter-spacing="normal" fo:font-style="normal" style:text-underline-style="none" fo:font-weight="normal" style:letter-kerning="false" style:text-blinking="false" fo:background-color="transparent" loext:char-shading-value="0" style:font-name-asian="Tahoma1" style:font-size-asian="12pt" style:font-style-asian="normal" style:font-weight-asian="normal" style:font-size-complex="12pt" loext:padding="0cm" loext:border="none"/>
    </style:style>
    <style:style style:name="T267" style:family="text">
      <style:text-properties fo:font-variant="normal" fo:text-transform="none" fo:color="#1d66ad" loext:opacity="100%" style:text-line-through-style="none" style:text-line-through-type="none" style:font-name="Tahoma" fo:font-size="12.75pt" fo:letter-spacing="normal" fo:language="ar" fo:country="SA" fo:font-style="normal" style:text-underline-style="none" fo:font-weight="normal" officeooo:rsid="00271912"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268" style:family="text">
      <style:text-properties fo:font-variant="normal" fo:text-transform="none" fo:color="#1d66ad" loext:opacity="100%" style:font-name="Tahoma" fo:font-size="12.75pt" fo:letter-spacing="normal" fo:font-style="normal" fo:font-weight="normal"/>
    </style:style>
    <style:style style:name="T269" style:family="text">
      <style:text-properties fo:font-variant="normal" fo:text-transform="none" fo:color="#5b616b" loext:opacity="100%" style:font-name="Times New Roman"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270" style:family="text">
      <style:text-properties fo:font-variant="normal" fo:text-transform="none" fo:color="#5b616b" loext:opacity="100%" style:font-name="Times New Roman"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271" style:family="text">
      <style:text-properties fo:font-variant="normal" fo:text-transform="none" fo:color="#5b616b" loext:opacity="100%" style:font-name="BlinkMacSystemFont"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272" style:family="text">
      <style:text-properties fo:font-variant="normal" fo:text-transform="none" fo:color="#5b616b" loext:opacity="100%" style:font-name="BlinkMacSystemFont"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273" style:family="text">
      <style:text-properties fo:font-variant="normal" fo:text-transform="none" fo:color="#5b616b" loext:opacity="100%" style:font-name="Merriweather Sans" fo:font-size="14.25pt" fo:letter-spacing="normal" fo:font-style="normal" style:text-underline-style="solid" style:text-underline-width="auto" style:text-underline-color="font-color" fo:font-weight="normal" fo:background-color="transparent" loext:char-shading-value="0"/>
    </style:style>
    <style:style style:name="T274" style:family="text">
      <style:text-properties fo:font-variant="normal" fo:text-transform="none" style:font-name="Times New Roman" fo:font-size="12pt" fo:letter-spacing="normal" fo:font-style="normal" style:font-name-asian="Tahoma1" style:font-size-asian="12pt" style:font-style-asian="normal" style:font-size-complex="12pt"/>
    </style:style>
    <style:style style:name="T275" style:family="text">
      <style:text-properties fo:font-variant="normal" fo:text-transform="none" style:font-name="Times New Roman" fo:font-size="12pt" fo:letter-spacing="normal" fo:font-style="normal" fo:font-weight="bold" style:font-name-asian="Tahoma1" style:font-size-asian="12pt" style:font-style-asian="normal" style:font-weight-asian="bold" style:font-size-complex="12pt" style:font-weight-complex="bold"/>
    </style:style>
    <style:style style:name="T276" style:family="text">
      <style:text-properties fo:font-variant="normal" fo:text-transform="none" style:font-name="Times New Roman" fo:font-size="12pt" fo:letter-spacing="normal" fo:font-style="normal" fo:font-weight="normal" style:font-name-asian="Tahoma1" style:font-size-asian="12pt" style:font-style-asian="normal" style:font-weight-asian="normal" style:font-size-complex="12pt"/>
    </style:style>
    <style:style style:name="T277" style:family="text">
      <style:text-properties fo:font-variant="normal" fo:text-transform="none" style:font-name="Times New Roman" fo:font-size="12pt" fo:letter-spacing="normal" fo:font-style="normal" fo:font-weight="normal" officeooo:rsid="00418421" style:font-name-asian="Tahoma1" style:font-size-asian="12pt" style:font-style-asian="normal" style:font-weight-asian="normal" style:font-size-complex="12pt"/>
    </style:style>
    <style:style style:name="T278" style:family="text">
      <style:text-properties fo:font-variant="normal" fo:text-transform="none" style:font-name="Times New Roman" fo:font-size="12pt" fo:letter-spacing="normal" fo:font-style="normal" fo:font-weight="normal" officeooo:rsid="0071f8c7" style:font-name-asian="Tahoma1" style:font-size-asian="12pt" style:font-style-asian="normal" style:font-weight-asian="normal" style:font-size-complex="12pt"/>
    </style:style>
    <style:style style:name="T279" style:family="text">
      <style:text-properties fo:font-variant="normal" fo:text-transform="none" style:font-name="Times New Roman" fo:font-size="12pt" fo:letter-spacing="normal" fo:font-style="normal" fo:font-weight="normal" style:letter-kerning="false" fo:background-color="#ffffff" loext:char-shading-value="0" style:font-name-asian="Tahoma1" style:font-size-asian="12pt" style:font-style-asian="normal" style:font-weight-asian="normal" style:font-size-complex="12pt"/>
    </style:style>
    <style:style style:name="T280" style:family="text">
      <style:text-properties fo:font-variant="normal" fo:text-transform="none" style:font-name="Times New Roman" fo:font-size="12pt" fo:letter-spacing="normal" fo:font-style="normal" fo:font-weight="normal" officeooo:rsid="007bdb12" style:letter-kerning="false" fo:background-color="#ffffff" loext:char-shading-value="0" style:font-name-asian="Tahoma1" style:font-size-asian="12pt" style:font-style-asian="normal" style:font-weight-asian="normal" style:font-size-complex="12pt"/>
    </style:style>
    <style:style style:name="T281" style:family="text">
      <style:text-properties fo:font-variant="normal" fo:text-transform="none" style:font-name="Times New Roman" fo:font-size="12pt" fo:letter-spacing="normal" fo:language="ar" fo:country="none" fo:font-style="normal" style:letter-kerning="false" fo:background-color="#ffffff" loext:char-shading-value="0" style:font-name-asian="Tahoma1" style:font-size-asian="12pt" style:font-style-asian="normal" style:font-size-complex="12pt" style:language-complex="ar" style:country-complex="none"/>
    </style:style>
    <style:style style:name="T282" style:family="text">
      <style:text-properties fo:font-variant="normal" fo:text-transform="none" style:font-name="Times New Roman"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283" style:family="text">
      <style:text-properties fo:font-variant="normal" fo:text-transform="none" style:font-name="Times New Roman" fo:font-size="12pt" fo:letter-spacing="normal" fo:language="ar" fo:country="none" fo:font-style="normal" fo:font-weight="normal" officeooo:rsid="007b8d7e" style:letter-kerning="false" fo:background-color="#ffffff" loext:char-shading-value="0" style:font-name-asian="Tahoma1" style:font-size-asian="12pt" style:font-style-asian="normal" style:font-weight-asian="normal" style:font-size-complex="12pt" style:language-complex="ar" style:country-complex="none"/>
    </style:style>
    <style:style style:name="T284" style:family="text">
      <style:text-properties fo:font-variant="normal" fo:text-transform="none" style:font-name="Times New Roman" fo:font-size="12pt" fo:letter-spacing="normal" fo:language="ar" fo:country="none" fo:font-style="normal" fo:font-weight="normal" officeooo:rsid="0054144d" style:letter-kerning="false" fo:background-color="#ffffff" loext:char-shading-value="0" style:font-name-asian="Tahoma1" style:font-size-asian="12pt" style:font-style-asian="normal" style:font-weight-asian="normal" style:font-size-complex="12pt" style:language-complex="ar" style:country-complex="none"/>
    </style:style>
    <style:style style:name="T285" style:family="text">
      <style:text-properties fo:font-variant="normal" fo:text-transform="none" style:font-name="Times New Roman" fo:font-size="12pt" fo:letter-spacing="normal" fo:language="ar" fo:country="none" fo:font-style="normal" style:text-underline-style="solid" style:text-underline-width="auto" style:text-underline-color="font-color" fo:font-weight="bold" officeooo:rsid="00719cd4"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86" style:family="text">
      <style:text-properties fo:font-variant="normal" fo:text-transform="none" style:font-name="Times New Roman" fo:font-size="12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87" style:family="text">
      <style:text-properties fo:font-variant="normal" fo:text-transform="none" style:font-name="Times New Roman" fo:font-size="12pt" fo:letter-spacing="normal" fo:language="ar" fo:country="none" fo:font-style="normal" fo:font-weight="bold" officeooo:rsid="00293a33"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88" style:family="text">
      <style:text-properties fo:font-variant="normal" fo:text-transform="none" style:font-name="Times New Roman" fo:font-size="12pt" fo:letter-spacing="normal" fo:language="ar" fo:country="none" fo:font-style="normal" fo:font-weight="bold" officeooo:rsid="00169b67"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89" style:family="text">
      <style:text-properties fo:font-variant="normal" fo:text-transform="none" style:font-name="Times New Roman" fo:font-size="12pt" fo:letter-spacing="normal" fo:language="ar" fo:country="none" fo:font-style="normal" fo:font-weight="bold" officeooo:rsid="003f8863"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0" style:family="text">
      <style:text-properties fo:font-variant="normal" fo:text-transform="none" style:font-name="Times New Roman" fo:font-size="12pt" fo:letter-spacing="normal" fo:language="ar" fo:country="none" fo:font-style="normal" fo:font-weight="bold" officeooo:rsid="00418421"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1" style:family="text">
      <style:text-properties fo:font-variant="normal" fo:text-transform="none" style:font-name="Times New Roman" fo:font-size="12pt" fo:letter-spacing="normal" fo:language="ar" fo:country="none" fo:font-style="normal" fo:font-weight="bold" officeooo:rsid="0052c33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2" style:family="text">
      <style:text-properties fo:font-variant="normal" fo:text-transform="none" style:font-name="Times New Roman" fo:font-size="12pt" fo:letter-spacing="normal" fo:language="ar" fo:country="none" fo:font-style="normal" fo:font-weight="bold" officeooo:rsid="0052a398"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3" style:family="text">
      <style:text-properties fo:font-variant="normal" fo:text-transform="none" style:font-name="Times New Roman" fo:font-size="12pt" fo:letter-spacing="normal" fo:language="ar" fo:country="none" fo:font-style="normal" fo:font-weight="bold" officeooo:rsid="00533145"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4" style:family="text">
      <style:text-properties fo:font-variant="normal" fo:text-transform="none" style:font-name="Times New Roman" fo:font-size="12pt" fo:letter-spacing="normal" fo:language="ar" fo:country="none" fo:font-style="normal" fo:font-weight="bold" officeooo:rsid="005b0864"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5" style:family="text">
      <style:text-properties fo:font-variant="normal" fo:text-transform="none" style:font-name="Times New Roman" fo:font-size="12pt" fo:letter-spacing="normal" fo:language="ar" fo:country="none" fo:font-style="normal" fo:font-weight="bold" officeooo:rsid="00592a67"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6" style:family="text">
      <style:text-properties fo:font-variant="normal" fo:text-transform="none" style:font-name="Times New Roman" fo:font-size="12pt" fo:letter-spacing="normal" fo:language="ar" fo:country="none" fo:font-style="normal" fo:font-weight="bold" officeooo:rsid="005986b9"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7" style:family="text">
      <style:text-properties fo:font-variant="normal" fo:text-transform="none" style:font-name="Times New Roman" fo:font-size="12pt" fo:letter-spacing="normal" fo:language="ar" fo:country="none" fo:font-style="normal" fo:font-weight="bold" officeooo:rsid="00719cd4"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8" style:family="text">
      <style:text-properties fo:font-variant="normal" fo:text-transform="none" style:font-name="Times New Roman" fo:font-size="12pt" fo:letter-spacing="normal" fo:language="ar" fo:country="none" fo:font-style="normal" fo:font-weight="bold" officeooo:rsid="001410ea"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299" style:family="text">
      <style:text-properties fo:font-variant="normal" fo:text-transform="none" style:font-name="Times New Roman" fo:font-size="12pt" fo:letter-spacing="normal" fo:language="ar" fo:country="none" fo:font-style="normal" fo:font-weight="bold" officeooo:rsid="007b8595"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00" style:family="text">
      <style:text-properties fo:font-variant="normal" fo:text-transform="none" style:font-name="Times New Roman" fo:font-size="12pt" fo:letter-spacing="normal" fo:language="ar" fo:country="none" fo:font-style="normal" fo:font-weight="bold" officeooo:rsid="007bdb12"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01" style:family="text">
      <style:text-properties fo:font-variant="normal" fo:text-transform="none" style:font-name="Times New Roman" fo:font-size="12pt" fo:letter-spacing="normal" fo:language="ar" fo:country="none" fo:font-style="normal" fo:font-weight="bold" officeooo:rsid="007b8d7e"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02" style:family="text">
      <style:text-properties fo:font-variant="normal" fo:text-transform="none" style:font-name="Times New Roman"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303" style:family="text">
      <style:text-properties fo:font-variant="normal" fo:text-transform="none" style:font-name="Times New Roman" fo:font-size="12pt" fo:letter-spacing="normal" fo:language="ar" fo:country="SA" fo:font-style="normal" style:text-underline-style="none" fo:font-weight="normal" officeooo:rsid="007b8d7e"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304" style:family="text">
      <style:text-properties fo:font-variant="normal" fo:text-transform="none" style:font-name="Times New Roman" fo:font-size="12pt" fo:letter-spacing="normal" fo:language="ar" fo:country="SA" fo:font-style="normal" style:text-underline-style="none"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05" style:family="text">
      <style:text-properties fo:font-variant="normal" fo:text-transform="none" style:font-name="Times New Roman" fo:font-size="12pt" fo:letter-spacing="normal" fo:language="ar" fo:country="SA" fo:font-style="normal" style:text-underline-style="none" fo:font-weight="bold" officeooo:rsid="00293a33"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06" style:family="text">
      <style:text-properties fo:font-variant="normal" fo:text-transform="none" style:font-name="Times New Roman" fo:font-size="12pt" fo:letter-spacing="normal" fo:language="ar" fo:country="SA" fo:font-style="normal" style:text-underline-style="none" fo:font-weight="bold" officeooo:rsid="003f8863"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07" style:family="text">
      <style:text-properties fo:font-variant="normal" fo:text-transform="none" style:font-name="Times New Roman" fo:font-size="12pt" fo:letter-spacing="normal" fo:language="ar" fo:country="SA" fo:font-style="normal" style:text-underline-style="none" fo:font-weight="bold" officeooo:rsid="007b8595"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08" style:family="text">
      <style:text-properties fo:font-variant="normal" fo:text-transform="none" style:font-name="Times New Roman" fo:font-size="12pt" fo:letter-spacing="normal" fo:language="ar" fo:country="SA" fo:font-style="normal" style:text-underline-style="none" fo:font-weight="bold" officeooo:rsid="007b8d7e"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09" style:family="text">
      <style:text-properties fo:font-variant="normal" fo:text-transform="none" style:font-name="Times New Roman" fo:font-size="12pt" fo:letter-spacing="normal" fo:language="ar" fo:country="SA" fo:font-style="normal" style:text-underline-style="none" fo:font-weight="bold"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10" style:family="text">
      <style:text-properties fo:font-variant="normal" fo:text-transform="none" fo:color="#1f1f1f" loext:opacity="100%" style:font-name="ElsevierSans"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311" style:family="text">
      <style:text-properties fo:font-variant="normal" fo:text-transform="none" fo:color="#1f1f1f" loext:opacity="100%" style:font-name="ElsevierSans" fo:font-size="12pt" fo:letter-spacing="normal" fo:language="ar" fo:country="none" fo:font-style="normal" fo:font-weight="normal" officeooo:rsid="001ec4d3" style:letter-kerning="false" fo:background-color="#ffffff" loext:char-shading-value="0" style:font-name-asian="Tahoma1" style:font-size-asian="12pt" style:font-style-asian="normal" style:font-weight-asian="normal" style:font-size-complex="12pt" style:language-complex="ar" style:country-complex="none"/>
    </style:style>
    <style:style style:name="T312" style:family="text">
      <style:text-properties fo:font-variant="normal" fo:text-transform="none" fo:color="#1f1f1f" loext:opacity="100%" style:font-name="ElsevierSans"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313" style:family="text">
      <style:text-properties fo:font-variant="normal" fo:text-transform="none" fo:color="#1f1f1f" loext:opacity="100%" style:font-name="ElsevierSans" fo:font-size="12pt" fo:letter-spacing="normal" fo:language="ar" fo:country="none" fo:font-style="normal" fo:font-weight="normal" officeooo:rsid="005ce6b7" style:letter-kerning="false" fo:background-color="#ffffff" loext:char-shading-value="0" style:font-name-asian="Tahoma1" style:font-size-asian="12pt" style:font-style-asian="normal" style:font-weight-asian="normal" style:font-size-complex="12pt" style:language-complex="ar" style:country-complex="none"/>
    </style:style>
    <style:style style:name="T314" style:family="text">
      <style:text-properties fo:font-variant="normal" fo:text-transform="none" fo:color="#1f1f1f" loext:opacity="100%" style:font-name="ElsevierSans" fo:font-size="12pt" fo:letter-spacing="normal" fo:language="ar" fo:country="none" fo:font-style="normal" fo:font-weight="normal" officeooo:rsid="006f7ed3" style:letter-kerning="false" fo:background-color="#ffffff" loext:char-shading-value="0" style:font-name-asian="Tahoma1" style:font-size-asian="12pt" style:font-style-asian="normal" style:font-weight-asian="normal" style:font-size-complex="12pt" style:language-complex="ar" style:country-complex="none" loext:padding-left="0cm" loext:padding-right="0cm" loext:padding-top="0cm" loext:padding-bottom="0.049cm" loext:border-left="none" loext:border-right="none" loext:border-top="none" loext:border-bottom="0.51pt solid #000000"/>
    </style:style>
    <style:style style:name="T315" style:family="text">
      <style:text-properties fo:font-variant="normal" fo:text-transform="none" fo:color="#1f1f1f" loext:opacity="100%" style:font-name="ElsevierSans" fo:font-size="12pt" fo:letter-spacing="normal" fo:language="ar" fo:country="none" fo:font-style="normal" style:text-underline-style="none" fo:font-weight="normal"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316" style:family="text">
      <style:text-properties fo:font-variant="normal" fo:text-transform="none" fo:color="#1f1f1f" loext:opacity="100%" style:font-name="ElsevierSans" fo:font-size="12pt" fo:letter-spacing="normal" fo:font-style="normal" fo:font-weight="normal" loext:padding="0cm" loext:border="none"/>
    </style:style>
    <style:style style:name="T317" style:family="text">
      <style:text-properties fo:font-variant="normal" fo:text-transform="none" fo:color="#1f1f1f" loext:opacity="100%" style:font-name="ElsevierSans" fo:font-size="12pt" fo:letter-spacing="normal" fo:font-style="normal" fo:font-weight="normal" style:font-name-asian="Tahoma1" style:font-size-asian="12pt" style:font-style-asian="normal" style:font-weight-asian="normal" style:font-size-complex="12pt" loext:padding="0cm" loext:border="none"/>
    </style:style>
    <style:style style:name="T318" style:family="text">
      <style:text-properties fo:font-variant="normal" fo:text-transform="none" fo:color="#1f1f1f" loext:opacity="100%" style:font-name="ElsevierSans" fo:font-size="12pt" fo:letter-spacing="normal" fo:font-style="normal" fo:font-weight="normal" officeooo:rsid="00484b65" loext:padding="0cm" loext:border="none"/>
    </style:style>
    <style:style style:name="T319" style:family="text">
      <style:text-properties fo:font-variant="normal" fo:text-transform="none" fo:color="#1f1f1f" loext:opacity="100%" style:font-name="ElsevierSans" fo:font-size="12pt" fo:letter-spacing="normal" fo:font-style="normal" fo:font-weight="normal" style:letter-kerning="false" fo:background-color="#ffffff" loext:char-shading-value="0" style:font-name-asian="Tahoma1" style:font-size-asian="12pt" style:font-style-asian="normal" style:font-weight-asian="normal" style:font-size-complex="12pt" loext:padding="0cm" loext:border="none"/>
    </style:style>
    <style:style style:name="T320" style:family="text">
      <style:text-properties fo:font-variant="normal" fo:text-transform="none" fo:color="#1f1f1f" loext:opacity="100%" style:font-name="ElsevierSans" fo:font-size="15pt" fo:letter-spacing="normal" fo:font-style="normal" fo:font-weight="normal" loext:padding="0cm" loext:border="none"/>
    </style:style>
    <style:style style:name="T321" style:family="text">
      <style:text-properties fo:font-variant="normal" fo:text-transform="none" fo:color="#1f1f1f" loext:opacity="100%" style:text-line-through-style="none" style:text-line-through-type="none" style:font-name="ElsevierSans" fo:font-size="12pt" fo:letter-spacing="normal" fo:language="ar" fo:country="SA" fo:font-style="normal" style:text-underline-style="none" fo:font-weight="normal" officeooo:rsid="001a60a2"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322" style:family="text">
      <style:text-properties fo:font-variant="normal" fo:text-transform="none" fo:color="#1f1f1f" loext:opacity="100%" style:text-line-through-style="none" style:text-line-through-type="none" style:font-name="ElsevierSans" fo:font-size="12pt" fo:letter-spacing="normal" fo:language="ar" fo:country="SA" fo:font-style="normal" style:text-underline-style="none" fo:font-weight="normal" officeooo:rsid="003037e0"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323" style:family="text">
      <style:text-properties fo:font-variant="normal" fo:text-transform="none" fo:color="#1f1f1f" loext:opacity="100%" style:text-line-through-style="none" style:text-line-through-type="none" style:font-name="ElsevierSans" fo:font-size="15pt" fo:letter-spacing="normal" fo:font-style="normal" fo:font-weight="normal" style:letter-kerning="false" style:text-blinking="false" fo:background-color="#ffffff" loext:char-shading-value="0" style:font-name-asian="Tahoma1" style:font-size-asian="12pt" style:font-style-asian="normal" style:font-weight-asian="normal" style:font-size-complex="12pt" loext:padding="0cm" loext:border="none"/>
    </style:style>
    <style:style style:name="T324" style:family="text">
      <style:text-properties fo:font-variant="normal" fo:text-transform="none" fo:color="#1f1f1f" loext:opacity="100%" style:text-line-through-style="none" style:text-line-through-type="none" style:font-name="Times New Roman" fo:font-size="12pt" fo:letter-spacing="normal" fo:language="ar" fo:country="none" fo:font-style="normal" style:text-underline-style="none" fo:font-weight="normal" officeooo:rsid="001a60a2"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normal" loext:padding="0cm" loext:border="none"/>
    </style:style>
    <style:style style:name="T325" style:family="text">
      <style:text-properties fo:font-variant="normal" fo:text-transform="none" fo:color="#1f1f1f" loext:opacity="100%" style:text-line-through-style="none" style:text-line-through-type="none" style:font-name="BlinkMacSystemFont" fo:font-size="12pt" fo:letter-spacing="normal" fo:language="ar" fo:country="none" fo:font-style="normal" style:text-underline-style="none" fo:font-weight="normal" officeooo:rsid="001a60a2"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326" style:family="text">
      <style:text-properties fo:font-variant="normal" fo:text-transform="none" fo:color="#1f1f1f" loext:opacity="100%" style:text-line-through-style="none" style:text-line-through-type="none" style:font-name="arial" fo:font-size="9.75pt" fo:letter-spacing="normal" fo:font-style="normal" fo:font-weight="normal" style:letter-kerning="false" style:text-blinking="false" fo:background-color="#ffffff" loext:char-shading-value="0" style:font-name-asian="Tahoma1" style:font-size-asian="12pt" style:font-style-asian="normal" style:font-weight-asian="normal" style:font-size-complex="12pt"/>
    </style:style>
    <style:style style:name="T327" style:family="text">
      <style:text-properties fo:font-variant="normal" fo:text-transform="none" fo:color="#1f1f1f" loext:opacity="100%" style:font-name="Tahoma" fo:font-size="13.5pt" fo:letter-spacing="normal" fo:font-style="normal" fo:font-weight="normal" loext:padding="0cm" loext:border="none"/>
    </style:style>
    <style:style style:name="T328" style:family="text">
      <style:text-properties fo:font-variant="normal" fo:text-transform="none" fo:color="#1f1f1f" loext:opacity="100%"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329" style:family="text">
      <style:text-properties fo:font-variant="normal" fo:text-transform="none" fo:color="#1f1f1f" loext:opacity="100%" style:font-name="Times New Roman"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330" style:family="text">
      <style:text-properties fo:font-variant="normal" fo:text-transform="none" fo:color="#1f1f1f" loext:opacity="100%" style:font-name="arial" fo:font-size="9.75pt" fo:letter-spacing="normal" fo:font-style="normal" fo:font-weight="normal" style:letter-kerning="false" fo:background-color="#ffffff" loext:char-shading-value="0" style:font-name-asian="Tahoma1" style:font-size-asian="12pt" style:font-style-asian="normal" style:font-weight-asian="normal" style:font-size-complex="12pt"/>
    </style:style>
    <style:style style:name="T331" style:family="text">
      <style:text-properties fo:font-variant="normal" fo:text-transform="none" style:font-name="arial" fo:font-size="9.75pt" fo:letter-spacing="normal" fo:font-style="normal" style:font-name-asian="Tahoma1" style:font-size-asian="12pt" style:font-style-asian="normal" style:font-size-complex="12pt"/>
    </style:style>
    <style:style style:name="T332" style:family="text">
      <style:text-properties fo:font-variant="normal" fo:text-transform="none" style:font-name="arial" fo:font-size="9.75pt" fo:letter-spacing="normal" fo:font-style="normal" fo:font-weight="normal" style:letter-kerning="false" fo:background-color="#ffffff" loext:char-shading-value="0" style:font-name-asian="Tahoma1" style:font-size-asian="12pt" style:font-style-asian="normal" style:font-weight-asian="normal" style:font-size-complex="12pt"/>
    </style:style>
    <style:style style:name="T333" style:family="text">
      <style:text-properties fo:font-variant="normal" fo:text-transform="none" style:font-name="arial" fo:font-size="9.75pt" fo:letter-spacing="normal" fo:font-style="normal" fo:font-weight="normal" officeooo:rsid="007506bf" style:letter-kerning="false" fo:background-color="#ffffff" loext:char-shading-value="0" style:font-name-asian="Tahoma1" style:font-size-asian="12pt" style:font-style-asian="normal" style:font-weight-asian="normal" style:font-size-complex="12pt"/>
    </style:style>
    <style:style style:name="T334" style:family="text">
      <style:text-properties fo:font-variant="normal" fo:text-transform="none" style:font-name="arial" fo:font-size="9.75pt" fo:letter-spacing="normal" fo:font-style="normal" fo:font-weight="normal" officeooo:rsid="00764922" style:letter-kerning="false" fo:background-color="#ffffff" loext:char-shading-value="0" style:font-name-asian="Tahoma1" style:font-size-asian="12pt" style:font-style-asian="normal" style:font-weight-asian="normal" style:font-size-complex="12pt"/>
    </style:style>
    <style:style style:name="T335" style:family="text">
      <style:text-properties fo:font-variant="normal" fo:text-transform="none" style:font-name="arial" fo:font-size="9.75pt" fo:letter-spacing="normal" fo:font-style="normal" fo:font-weight="bold" style:font-name-asian="Tahoma1" style:font-size-asian="12pt" style:font-style-asian="normal" style:font-weight-asian="bold" style:font-size-complex="12pt" style:font-weight-complex="bold"/>
    </style:style>
    <style:style style:name="T336" style:family="text">
      <style:text-properties fo:font-variant="normal" fo:text-transform="none" style:font-name="arial" fo:font-size="9.75pt" fo:letter-spacing="normal" fo:language="ar" fo:country="none" fo:font-style="normal" style:letter-kerning="false" fo:background-color="#ffffff" loext:char-shading-value="0" style:font-name-asian="Tahoma1" style:font-size-asian="12pt" style:font-style-asian="normal" style:font-size-complex="12pt" style:language-complex="ar" style:country-complex="none"/>
    </style:style>
    <style:style style:name="T337" style:family="text">
      <style:text-properties fo:font-variant="normal" fo:text-transform="none" style:font-name="arial" fo:font-size="9.75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38" style:family="text">
      <style:text-properties fo:font-variant="normal" fo:text-transform="none" style:font-name="arial" fo:font-size="9.75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339" style:family="text">
      <style:text-properties fo:font-variant="normal" fo:text-transform="none" style:font-name="arial" fo:font-size="9.75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340" style:family="text">
      <style:text-properties fo:font-variant="normal" fo:text-transform="none" fo:color="#c9211e" loext:opacity="100%" style:font-name="Times New Roman" fo:font-size="12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41" style:family="text">
      <style:text-properties fo:font-variant="normal" fo:text-transform="none" fo:color="#c9211e" loext:opacity="100%" style:font-name="Times New Roman" fo:font-size="12pt" fo:letter-spacing="normal" fo:language="ar" fo:country="none" fo:font-style="normal" fo:font-weight="bold" officeooo:rsid="001d03e0"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42" style:family="text">
      <style:text-properties fo:font-variant="normal" fo:text-transform="none" fo:color="#c9211e" loext:opacity="100%" style:font-name="Times New Roman" fo:font-size="12pt" fo:letter-spacing="normal" fo:language="ar" fo:country="none" fo:font-style="normal" fo:font-weight="bold" officeooo:rsid="001410ea"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43" style:family="text">
      <style:text-properties fo:font-variant="normal" fo:text-transform="none" fo:color="#c9211e" loext:opacity="100%" style:font-name="Times New Roman" fo:font-size="12pt" fo:letter-spacing="normal" fo:language="ar" fo:country="none" fo:font-style="normal" fo:font-weight="bold" officeooo:rsid="003f8863"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44" style:family="text">
      <style:text-properties fo:font-variant="normal" fo:text-transform="none" fo:color="#c9211e" loext:opacity="100%" style:font-name="Times New Roman" fo:font-size="12pt" fo:letter-spacing="normal" fo:language="ar" fo:country="none" fo:font-style="normal" fo:font-weight="bold" officeooo:rsid="00418421"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45" style:family="text">
      <style:text-properties fo:font-variant="normal" fo:text-transform="none" fo:color="#c9211e" loext:opacity="100%" style:font-name="Times New Roman" fo:font-size="12pt" fo:letter-spacing="normal" fo:language="ar" fo:country="SA" fo:font-style="normal" style:text-underline-style="none" fo:font-weight="bold"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46" style:family="text">
      <style:text-properties fo:font-variant="normal" fo:text-transform="none" fo:color="#c9211e" loext:opacity="100%" style:font-name="Times New Roman" fo:font-size="12pt" fo:letter-spacing="normal" fo:language="ar" fo:country="SA" fo:font-style="normal" style:text-underline-style="none"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47" style:family="text">
      <style:text-properties fo:font-variant="normal" fo:text-transform="none" fo:color="#c9211e" loext:opacity="100%" style:font-name="Times New Roman" fo:font-size="12pt" fo:letter-spacing="normal" fo:language="ar" fo:country="SA" fo:font-style="normal" style:text-underline-style="none" fo:font-weight="bold" officeooo:rsid="003f8863"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48" style:family="text">
      <style:text-properties fo:font-variant="normal" fo:text-transform="none" fo:color="#c9211e" loext:opacity="100%" style:font-name="Times New Roman" fo:font-size="12pt" fo:letter-spacing="normal" fo:font-style="normal" fo:font-weight="bold" style:font-name-asian="Tahoma1" style:font-size-asian="12pt" style:font-style-asian="normal" style:font-weight-asian="bold" style:font-size-complex="12pt" style:font-weight-complex="bold"/>
    </style:style>
    <style:style style:name="T349" style:family="text">
      <style:text-properties fo:font-variant="normal" fo:text-transform="none" fo:color="#c9211e" loext:opacity="100%" style:text-line-through-style="none" style:text-line-through-type="none" style:font-name="BlinkMacSystemFont" fo:font-size="12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50" style:family="text">
      <style:text-properties fo:font-variant="normal" fo:text-transform="none" fo:color="#c9211e" loext:opacity="100%" style:text-line-through-style="none" style:text-line-through-type="none" style:font-name="BlinkMacSystemFont" fo:font-size="12pt" fo:letter-spacing="normal" fo:language="ar" fo:country="none" fo:font-style="normal" style:text-underline-style="none" fo:font-weight="bold" officeooo:rsid="001d03e0"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51" style:family="text">
      <style:text-properties fo:font-variant="normal" fo:text-transform="none" fo:color="#c9211e" loext:opacity="100%" style:text-line-through-style="none" style:text-line-through-type="none" style:font-name="BlinkMacSystemFont" fo:font-size="12pt" fo:letter-spacing="normal" fo:language="ar" fo:country="none"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352" style:family="text">
      <style:text-properties fo:font-variant="normal" fo:text-transform="none" fo:color="#c9211e" loext:opacity="100%" style:text-line-through-style="none" style:text-line-through-type="none" style:font-name="BlinkMacSystemFont" fo:font-size="12pt" fo:letter-spacing="normal" fo:language="ar" fo:country="none" fo:font-style="normal" style:text-underline-style="none" fo:font-weight="bold" officeooo:rsid="001d03e0"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353" style:family="text">
      <style:text-properties fo:font-variant="normal" fo:text-transform="none" fo:color="#c9211e" loext:opacity="100%" style:text-line-through-style="none" style:text-line-through-type="none" style:font-name="BlinkMacSystemFont" fo:font-size="12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354" style:family="text">
      <style:text-properties fo:font-variant="normal" fo:text-transform="none" fo:color="#c9211e" loext:opacity="100%" style:text-line-through-style="none" style:text-line-through-type="none" style:font-name="BlinkMacSystemFont" fo:font-size="12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language-asian="zh" style:country-asian="CN" style:font-style-asian="normal" style:font-weight-asian="bold" style:font-size-complex="12pt" style:language-complex="ar" style:country-complex="none" style:font-weight-complex="bold"/>
    </style:style>
    <style:style style:name="T355" style:family="text">
      <style:text-properties fo:font-variant="normal" fo:text-transform="none" fo:color="#c9211e" loext:opacity="100%" style:text-line-through-style="none" style:text-line-through-type="none" style:font-name="Tahoma" fo:font-size="12.75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356" style:family="text">
      <style:text-properties fo:font-variant="normal" fo:text-transform="none" fo:color="#c9211e" loext:opacity="100%" style:text-line-through-style="none" style:text-line-through-type="none" style:font-name="Tahoma" fo:font-size="12.75pt" fo:letter-spacing="normal" fo:font-style="normal" style:text-underline-style="none" fo:font-weight="bold"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357" style:family="text">
      <style:text-properties fo:font-variant="normal" fo:text-transform="none" fo:color="#c9211e" loext:opacity="100%" style:text-line-through-style="none" style:text-line-through-type="none" style:font-name="Tahoma" fo:font-size="12.75pt" fo:letter-spacing="normal" fo:font-style="normal" style:text-underline-style="none" fo:font-weight="bold" style:text-blinking="false" fo:background-color="transparent" loext:char-shading-value="0" style:font-weight-asian="bold" style:font-weight-complex="bold" loext:padding="0cm" loext:border="none"/>
    </style:style>
    <style:style style:name="T358" style:family="text">
      <style:text-properties fo:font-variant="normal" fo:text-transform="none" fo:color="#c9211e" loext:opacity="100%" style:text-line-through-style="none" style:text-line-through-type="none" style:font-name="Noto Sans" fo:font-size="10.5pt" fo:letter-spacing="normal" fo:font-style="normal" style:text-underline-style="none" fo:font-weight="bold" style:text-blinking="false" style:font-weight-asian="bold" style:font-weight-complex="bold"/>
    </style:style>
    <style:style style:name="T359" style:family="text">
      <style:text-properties fo:font-variant="normal" fo:text-transform="none" fo:color="#c9211e" loext:opacity="100%" style:text-line-through-style="none" style:text-line-through-type="none" style:font-name="Noto Sans" fo:font-size="10.5pt" fo:letter-spacing="normal" fo:font-style="normal" style:text-underline-style="none" fo:font-weight="bold" officeooo:rsid="00417186" style:text-blinking="false" style:font-weight-asian="bold" style:font-weight-complex="bold"/>
    </style:style>
    <style:style style:name="T360" style:family="text">
      <style:text-properties fo:font-variant="normal" fo:text-transform="none" fo:color="#c9211e" loext:opacity="100%" style:text-line-through-style="none" style:text-line-through-type="none" style:font-name="Noto Sans" fo:font-size="10.5pt" fo:letter-spacing="normal" fo:language="ar" fo:country="none" fo:font-style="normal" style:text-underline-style="none" fo:font-weight="bold"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361" style:family="text">
      <style:text-properties fo:font-variant="normal" fo:text-transform="none" fo:color="#c9211e" loext:opacity="100%" style:font-name="BlinkMacSystemFont" fo:font-size="12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62" style:family="text">
      <style:text-properties fo:font-variant="normal" fo:text-transform="none" fo:color="#c9211e" loext:opacity="100%" style:font-name="Noto Sans" fo:font-size="10.5pt" fo:letter-spacing="normal" fo:language="ar" fo:country="SA" fo:font-style="normal" style:text-underline-style="none"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63" style:family="text">
      <style:text-properties fo:font-variant="normal" fo:text-transform="none" fo:color="#c9211e" loext:opacity="100%" style:font-name="Noto Sans" fo:font-size="10.5pt" fo:letter-spacing="normal" fo:font-style="normal" fo:font-weight="bold" fo:background-color="transparent" loext:char-shading-value="0" style:font-weight-asian="bold" style:font-weight-complex="bold"/>
    </style:style>
    <style:style style:name="T364" style:family="text">
      <style:text-properties fo:font-variant="normal" fo:text-transform="none" fo:color="#c9211e" loext:opacity="100%" style:font-name="Noto Sans" fo:font-size="10.5pt" fo:letter-spacing="normal" fo:font-style="normal" fo:font-weight="bold" officeooo:rsid="003f8863" fo:background-color="transparent" loext:char-shading-value="0" style:font-weight-asian="bold" style:font-weight-complex="bold"/>
    </style:style>
    <style:style style:name="T365" style:family="text">
      <style:text-properties fo:font-variant="normal" fo:text-transform="none" fo:color="#205493" loext:opacity="100%" style:text-line-through-style="none" style:text-line-through-type="none" style:font-name="BlinkMacSystemFont"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366" style:family="text">
      <style:text-properties fo:font-variant="normal" fo:text-transform="none" fo:color="#205493" loext:opacity="100%" style:text-line-through-style="none" style:text-line-through-type="none" style:font-name="BlinkMacSystemFont" fo:font-size="12pt" fo:letter-spacing="normal" fo:language="ar" fo:country="SA" fo:font-style="normal" style:text-underline-style="solid" style:text-underline-width="auto" style:text-underline-color="font-color" fo:font-weight="normal" officeooo:rsid="003037e0"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367" style:family="text">
      <style:text-properties fo:font-variant="normal" fo:text-transform="none" fo:color="#205493" loext:opacity="100%" style:font-name="BlinkMacSystemFont" fo:font-size="12pt" fo:letter-spacing="normal" fo:language="ar" fo:country="none" fo:font-style="normal" style:text-underline-style="solid" style:text-underline-width="auto" style:text-underline-color="font-color" fo:font-weight="normal" style:letter-kern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368" style:family="text">
      <style:text-properties fo:font-variant="normal" fo:text-transform="none" fo:color="#205493" loext:opacity="100%" style:font-name="BlinkMacSystemFont" fo:font-size="12pt" fo:letter-spacing="normal" fo:font-style="normal" style:text-underline-style="solid" style:text-underline-width="auto" style:text-underline-color="font-color" fo:font-weight="normal" fo:background-color="transparent" loext:char-shading-value="0" loext:padding="0cm" loext:border="none"/>
    </style:style>
    <style:style style:name="T369" style:family="text">
      <style:text-properties fo:font-variant="normal" fo:text-transform="none" fo:color="#205493" loext:opacity="100%" style:font-name="BlinkMacSystemFont" fo:font-size="12pt" fo:letter-spacing="normal" fo:font-style="normal" style:text-underline-style="solid" style:text-underline-width="auto" style:text-underline-color="font-color" fo:font-weight="normal" fo:background-color="#ffffff" loext:char-shading-value="0" loext:padding="0cm" loext:border="none"/>
    </style:style>
    <style:style style:name="T370" style:family="text">
      <style:text-properties fo:font-variant="normal" fo:text-transform="none" fo:color="#ff0000" loext:opacity="100%" style:font-name="Times New Roman" fo:font-size="12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1" style:family="text">
      <style:text-properties fo:font-variant="normal" fo:text-transform="none" fo:color="#ff0000" loext:opacity="100%" style:font-name="Times New Roman" fo:font-size="12pt" fo:letter-spacing="normal" fo:language="ar" fo:country="none" fo:font-style="normal" fo:font-weight="bold" officeooo:rsid="0024e736"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2" style:family="text">
      <style:text-properties fo:font-variant="normal" fo:text-transform="none" fo:color="#ff0000" loext:opacity="100%" style:font-name="Times New Roman" fo:font-size="12pt" fo:letter-spacing="normal" fo:language="ar" fo:country="none" fo:font-style="normal" fo:font-weight="bold" officeooo:rsid="0019c400"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3" style:family="text">
      <style:text-properties fo:font-variant="normal" fo:text-transform="none" fo:color="#ff0000" loext:opacity="100%" style:font-name="Times New Roman" fo:font-size="12pt" fo:letter-spacing="normal" fo:language="ar" fo:country="none" fo:font-style="normal" fo:font-weight="bold" officeooo:rsid="00169b67"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4" style:family="text">
      <style:text-properties fo:font-variant="normal" fo:text-transform="none" fo:color="#ff0000" loext:opacity="100%" style:font-name="Times New Roman" fo:font-size="12pt" fo:letter-spacing="normal" fo:language="ar" fo:country="none" fo:font-style="normal" fo:font-weight="bold" officeooo:rsid="00285492"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5" style:family="text">
      <style:text-properties fo:font-variant="normal" fo:text-transform="none" fo:color="#ff0000" loext:opacity="100%" style:font-name="Times New Roman" fo:font-size="12pt" fo:letter-spacing="normal" fo:language="ar" fo:country="none" fo:font-style="normal" fo:font-weight="bold" officeooo:rsid="00293a33"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6" style:family="text">
      <style:text-properties fo:font-variant="normal" fo:text-transform="none" fo:color="#ff0000" loext:opacity="100%" style:font-name="Times New Roman" fo:font-size="12pt" fo:letter-spacing="normal" fo:language="ar" fo:country="none" fo:font-style="normal" fo:font-weight="bold" officeooo:rsid="0052c33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7" style:family="text">
      <style:text-properties fo:font-variant="normal" fo:text-transform="none" fo:color="#ff0000" loext:opacity="100%" style:font-name="Times New Roman" fo:font-size="12pt" fo:letter-spacing="normal" fo:language="ar" fo:country="none" fo:font-style="normal" fo:font-weight="bold" officeooo:rsid="0052a398"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8" style:family="text">
      <style:text-properties fo:font-variant="normal" fo:text-transform="none" fo:color="#ff0000" loext:opacity="100%" style:font-name="Times New Roman" fo:font-size="12pt" fo:letter-spacing="normal" fo:language="ar" fo:country="none" fo:font-style="normal" fo:font-weight="bold" officeooo:rsid="00533145"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79" style:family="text">
      <style:text-properties fo:font-variant="normal" fo:text-transform="none" fo:color="#ff0000" loext:opacity="100%" style:font-name="Times New Roman" fo:font-size="12pt" fo:letter-spacing="normal" fo:language="ar" fo:country="none" fo:font-style="normal" fo:font-weight="bold" officeooo:rsid="005b0864"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0" style:family="text">
      <style:text-properties fo:font-variant="normal" fo:text-transform="none" fo:color="#ff0000" loext:opacity="100%" style:font-name="Times New Roman" fo:font-size="12pt" fo:letter-spacing="normal" fo:language="ar" fo:country="none" fo:font-style="normal" fo:font-weight="bold" officeooo:rsid="00592a67"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1" style:family="text">
      <style:text-properties fo:font-variant="normal" fo:text-transform="none" fo:color="#ff0000" loext:opacity="100%" style:font-name="Times New Roman" fo:font-size="12pt" fo:letter-spacing="normal" fo:language="ar" fo:country="none" fo:font-style="normal" fo:font-weight="bold" officeooo:rsid="005986b9"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2" style:family="text">
      <style:text-properties fo:font-variant="normal" fo:text-transform="none" fo:color="#ff0000" loext:opacity="100%" style:font-name="Times New Roman" fo:font-size="12pt" fo:letter-spacing="normal" fo:language="ar" fo:country="none" fo:font-style="normal" fo:font-weight="bold" officeooo:rsid="005cb86e"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3" style:family="text">
      <style:text-properties fo:font-variant="normal" fo:text-transform="none" fo:color="#ff0000" loext:opacity="100%" style:font-name="Times New Roman" fo:font-size="12pt" fo:letter-spacing="normal" fo:language="ar" fo:country="none" fo:font-style="normal" fo:font-weight="bold" officeooo:rsid="006271e6"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4" style:family="text">
      <style:text-properties fo:font-variant="normal" fo:text-transform="none" fo:color="#ff0000" loext:opacity="100%" style:font-name="Times New Roman" fo:font-size="12pt" fo:letter-spacing="normal" fo:language="ar" fo:country="none" fo:font-style="normal" fo:font-weight="bold" officeooo:rsid="00719cd4"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5" style:family="text">
      <style:text-properties fo:font-variant="normal" fo:text-transform="none" fo:color="#ff0000" loext:opacity="100%" style:font-name="Times New Roman" fo:font-size="12pt" fo:letter-spacing="normal" fo:language="ar" fo:country="none" fo:font-style="normal" fo:font-weight="bold" officeooo:rsid="001410ea"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6" style:family="text">
      <style:text-properties fo:font-variant="normal" fo:text-transform="none" fo:color="#ff0000" loext:opacity="100%" style:font-name="Times New Roman" fo:font-size="12pt" fo:letter-spacing="normal" fo:language="ar" fo:country="none" fo:font-style="normal" fo:font-weight="bold" officeooo:rsid="007b8595"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7" style:family="text">
      <style:text-properties fo:font-variant="normal" fo:text-transform="none" fo:color="#ff0000" loext:opacity="100%" style:font-name="Times New Roman" fo:font-size="12pt" fo:letter-spacing="normal" fo:language="ar" fo:country="none" fo:font-style="normal" fo:font-weight="bold" officeooo:rsid="007b8d7e"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8" style:family="text">
      <style:text-properties fo:font-variant="normal" fo:text-transform="none" fo:color="#ff0000" loext:opacity="100%" style:font-name="Times New Roman" fo:font-size="12pt" fo:letter-spacing="normal" fo:language="ar" fo:country="none" fo:font-style="normal" fo:font-weight="bold" officeooo:rsid="007bdb12"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89" style:family="text">
      <style:text-properties fo:font-variant="normal" fo:text-transform="none" fo:color="#ff0000" loext:opacity="100%" style:font-name="Times New Roman" fo:font-size="12pt" fo:letter-spacing="normal" fo:language="ar" fo:country="none" fo:font-style="normal" fo:font-weight="bold" officeooo:rsid="003f8863"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90" style:family="text">
      <style:text-properties fo:font-variant="normal" fo:text-transform="none" fo:color="#ff0000" loext:opacity="100%" style:font-name="Times New Roman" fo:font-size="12pt" fo:letter-spacing="normal" fo:language="ar" fo:country="none" fo:font-style="normal" fo:font-weight="bold" officeooo:rsid="00418421"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91" style:family="text">
      <style:text-properties fo:font-variant="normal" fo:text-transform="none" fo:color="#ff0000" loext:opacity="100%" style:font-name="Times New Roman" fo:font-size="12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392" style:family="text">
      <style:text-properties fo:font-variant="normal" fo:text-transform="none" fo:color="#ff0000" loext:opacity="100%" style:font-name="Times New Roman" fo:font-size="12pt" fo:letter-spacing="normal" fo:language="ar" fo:country="none" fo:font-style="normal" fo:font-weight="normal" officeooo:rsid="0054144d" style:letter-kerning="false" fo:background-color="#ffffff" loext:char-shading-value="0" style:font-name-asian="Tahoma1" style:font-size-asian="12pt" style:font-style-asian="normal" style:font-weight-asian="normal" style:font-size-complex="12pt" style:language-complex="ar" style:country-complex="none"/>
    </style:style>
    <style:style style:name="T393" style:family="text">
      <style:text-properties fo:font-variant="normal" fo:text-transform="none" fo:color="#ff0000" loext:opacity="100%" style:font-name="Times New Roman" fo:font-size="12pt" fo:letter-spacing="normal" fo:language="ar" fo:country="none" fo:font-style="normal" fo:font-weight="normal" officeooo:rsid="007b8d7e" style:letter-kerning="false" fo:background-color="#ffffff" loext:char-shading-value="0" style:font-name-asian="Tahoma1" style:font-size-asian="12pt" style:font-style-asian="normal" style:font-weight-asian="normal" style:font-size-complex="12pt" style:language-complex="ar" style:country-complex="none"/>
    </style:style>
    <style:style style:name="T394" style:family="text">
      <style:text-properties fo:font-variant="normal" fo:text-transform="none" fo:color="#ff0000" loext:opacity="100%" style:font-name="Times New Roman" fo:font-size="12pt" fo:letter-spacing="normal" fo:language="ar" fo:country="none" fo:font-style="normal" style:letter-kerning="false" fo:background-color="#ffffff" loext:char-shading-value="0" style:font-name-asian="Tahoma1" style:font-size-asian="12pt" style:font-style-asian="normal" style:font-size-complex="12pt" style:language-complex="ar" style:country-complex="none"/>
    </style:style>
    <style:style style:name="T395" style:family="text">
      <style:text-properties fo:font-variant="normal" fo:text-transform="none" fo:color="#ff0000" loext:opacity="100%" style:font-name="Times New Roman" fo:font-size="12pt" fo:letter-spacing="normal" fo:language="ar" fo:country="none" fo:font-style="normal" officeooo:rsid="007b8d7e" style:letter-kerning="false" fo:background-color="#ffffff" loext:char-shading-value="0" style:font-name-asian="Tahoma1" style:font-size-asian="12pt" style:font-style-asian="normal" style:font-size-complex="12pt" style:language-complex="ar" style:country-complex="none"/>
    </style:style>
    <style:style style:name="T396" style:family="text">
      <style:text-properties fo:font-variant="normal" fo:text-transform="none" fo:color="#ff0000" loext:opacity="100%" style:font-name="Times New Roman" fo:font-size="12pt" fo:letter-spacing="normal" fo:language="ar" fo:country="none" fo:font-style="normal" style:text-underline-style="solid" style:text-underline-width="auto" style:text-underline-color="font-color" fo:font-weight="bold" officeooo:rsid="006271e6"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97" style:family="text">
      <style:text-properties fo:font-variant="normal" fo:text-transform="none" fo:color="#ff0000" loext:opacity="100%" style:font-name="Times New Roman" fo:font-size="12pt" fo:letter-spacing="normal" fo:language="ar" fo:country="none" fo:font-style="normal" style:text-underline-style="solid" style:text-underline-width="auto" style:text-underline-color="font-color" fo:font-weight="bold" officeooo:rsid="00719cd4"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398" style:family="text">
      <style:text-properties fo:font-variant="normal" fo:text-transform="none" fo:color="#ff0000" loext:opacity="100%" style:font-name="Times New Roman" fo:font-size="12pt" fo:letter-spacing="normal" fo:language="ar" fo:country="SA" fo:font-style="normal" style:text-underline-style="none" fo:font-weight="bold"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399" style:family="text">
      <style:text-properties fo:font-variant="normal" fo:text-transform="none" fo:color="#ff0000" loext:opacity="100%" style:font-name="Times New Roman" fo:font-size="12pt" fo:letter-spacing="normal" fo:language="ar" fo:country="SA" fo:font-style="normal" style:text-underline-style="none" fo:font-weight="bold" officeooo:rsid="005cb86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00" style:family="text">
      <style:text-properties fo:font-variant="normal" fo:text-transform="none" fo:color="#ff0000" loext:opacity="100%" style:font-name="Times New Roman" fo:font-size="12pt" fo:letter-spacing="normal" fo:language="ar" fo:country="SA" fo:font-style="normal" style:text-underline-style="none"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01" style:family="text">
      <style:text-properties fo:font-variant="normal" fo:text-transform="none" fo:color="#ff0000" loext:opacity="100%" style:font-name="Times New Roman" fo:font-size="12pt" fo:letter-spacing="normal" fo:language="ar" fo:country="SA" fo:font-style="normal" style:text-underline-style="none" fo:font-weight="bold" officeooo:rsid="00293a33"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02" style:family="text">
      <style:text-properties fo:font-variant="normal" fo:text-transform="none" fo:color="#ff0000" loext:opacity="100%" style:font-name="Times New Roman" fo:font-size="12pt" fo:letter-spacing="normal" fo:language="ar" fo:country="SA" fo:font-style="normal" style:text-underline-style="none" fo:font-weight="bold" officeooo:rsid="007b8595"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03" style:family="text">
      <style:text-properties fo:font-variant="normal" fo:text-transform="none" fo:color="#ff0000" loext:opacity="100%" style:font-name="Times New Roman" fo:font-size="12pt" fo:letter-spacing="normal" fo:language="ar" fo:country="SA" fo:font-style="normal" style:text-underline-style="none" fo:font-weight="bold" officeooo:rsid="007b8d7e"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04" style:family="text">
      <style:text-properties fo:font-variant="normal" fo:text-transform="none" fo:color="#ff0000" loext:opacity="100%" style:font-name="Times New Roman" fo:font-size="12pt" fo:letter-spacing="normal" fo:language="ar" fo:country="SA" fo:font-style="normal" style:text-underline-style="none" fo:font-weight="bold" officeooo:rsid="003f8863"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05" style:family="text">
      <style:text-properties fo:font-variant="normal" fo:text-transform="none" fo:color="#ff0000" loext:opacity="100%" style:font-name="Times New Roman"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406" style:family="text">
      <style:text-properties fo:font-variant="normal" fo:text-transform="none" fo:color="#ff0000" loext:opacity="100%" style:font-name="Times New Roman" fo:font-size="12pt" fo:letter-spacing="normal" fo:language="ar" fo:country="SA" fo:font-style="normal" style:text-underline-style="none" fo:font-weight="normal" officeooo:rsid="007b8d7e"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407" style:family="text">
      <style:text-properties fo:font-variant="normal" fo:text-transform="none" fo:color="#ff0000" loext:opacity="100%" style:font-name="Times New Roman" fo:font-size="12pt" fo:letter-spacing="normal" fo:language="ar" fo:country="SA" fo:font-style="normal" style:text-underline-style="none" style:letter-kerning="false" fo:background-color="#ffffff" loext:char-shading-value="0" style:font-name-asian="Tahoma1" style:font-size-asian="12pt" style:language-asian="zh" style:country-asian="CN" style:font-style-asian="normal" style:font-size-complex="12pt" style:language-complex="ar" style:country-complex="SA"/>
    </style:style>
    <style:style style:name="T408" style:family="text">
      <style:text-properties fo:font-variant="normal" fo:text-transform="none" fo:color="#ff0000" loext:opacity="100%" style:font-name="Times New Roman" fo:font-size="12pt" fo:letter-spacing="normal" fo:language="ar" fo:country="SA" fo:font-style="normal" style:text-underline-style="none" officeooo:rsid="007b8d7e" style:letter-kerning="false" fo:background-color="#ffffff" loext:char-shading-value="0" style:font-name-asian="Tahoma1" style:font-size-asian="12pt" style:language-asian="zh" style:country-asian="CN" style:font-style-asian="normal" style:font-size-complex="12pt" style:language-complex="ar" style:country-complex="SA"/>
    </style:style>
    <style:style style:name="T409" style:family="text">
      <style:text-properties fo:font-variant="normal" fo:text-transform="none" fo:color="#ff0000" loext:opacity="100%" style:font-name="Times New Roman" fo:font-size="12pt" fo:letter-spacing="normal" fo:font-style="normal" fo:font-weight="bold" style:font-name-asian="Tahoma1" style:font-size-asian="12pt" style:font-style-asian="normal" style:font-weight-asian="bold" style:font-size-complex="12pt" style:font-weight-complex="bold"/>
    </style:style>
    <style:style style:name="T410" style:family="text">
      <style:text-properties fo:font-variant="normal" fo:text-transform="none" fo:color="#ff0000" loext:opacity="100%" style:font-name="Times New Roman" fo:font-size="12pt" fo:letter-spacing="normal" fo:font-style="normal" fo:font-weight="normal" officeooo:rsid="0071f8c7" style:font-name-asian="Tahoma1" style:font-size-asian="12pt" style:font-style-asian="normal" style:font-weight-asian="normal" style:font-size-complex="12pt"/>
    </style:style>
    <style:style style:name="T411" style:family="text">
      <style:text-properties fo:font-variant="normal" fo:text-transform="none" fo:color="#ff0000" loext:opacity="100%" style:font-name="Times New Roman" fo:font-size="12pt" fo:letter-spacing="normal" fo:font-style="normal" fo:font-weight="normal" officeooo:rsid="00418421" style:font-name-asian="Tahoma1" style:font-size-asian="12pt" style:font-style-asian="normal" style:font-weight-asian="normal" style:font-size-complex="12pt"/>
    </style:style>
    <style:style style:name="T412" style:family="text">
      <style:text-properties fo:font-variant="normal" fo:text-transform="none" fo:color="#ff0000" loext:opacity="100%" style:text-line-through-style="none" style:text-line-through-type="none" style:font-name="BlinkMacSystemFont" fo:font-size="12pt" fo:letter-spacing="normal" fo:language="ar" fo:country="SA" fo:font-style="normal" style:text-underline-style="none" fo:font-weight="bold"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13"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14"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24e736"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15"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16"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285492"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17"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52c33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18"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533145"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19"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592a67"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20"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5986b9"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21"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22"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23"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71f8c7"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24"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officeooo:rsid="0071f8c7"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25"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26"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none" officeooo:rsid="005cb86e" style:letter-kerning="false" style:text-blinking="false" fo:background-color="transparent" loext:char-shading-value="0" style:font-name-asian="Tahoma1" style:font-size-asian="12pt" style:font-style-asian="normal" style:font-size-complex="12pt" style:language-complex="ar" style:country-complex="none"/>
    </style:style>
    <style:style style:name="T427" style:family="text">
      <style:text-properties fo:font-variant="normal" fo:text-transform="none" fo:color="#ff0000" loext:opacity="100%" style:text-line-through-style="none" style:text-line-through-type="none" style:font-name="BlinkMacSystemFont" fo:font-size="12pt" fo:letter-spacing="normal" fo:language="ar" fo:country="none" fo:font-style="normal" style:text-underline-style="solid" style:text-underline-width="auto" style:text-underline-color="font-color" fo:font-weight="bold"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28" style:family="text">
      <style:text-properties fo:font-variant="normal" fo:text-transform="none" fo:color="#ff0000" loext:opacity="100%" style:text-line-through-style="none" style:text-line-through-type="none" style:font-name="BlinkMacSystemFont" fo:font-size="12pt" fo:letter-spacing="normal" fo:font-style="normal" style:text-underline-style="none" fo:font-weight="bold" style:text-blinking="false" fo:background-color="transparent" loext:char-shading-value="0" style:font-name-asian="Tahoma1" style:font-size-asian="12pt" style:font-style-asian="normal" style:font-weight-asian="bold" style:font-size-complex="12pt" style:font-weight-complex="bold"/>
    </style:style>
    <style:style style:name="T429" style:family="text">
      <style:text-properties fo:font-variant="normal" fo:text-transform="none" fo:color="#ff0000" loext:opacity="100%" style:text-line-through-style="none" style:text-line-through-type="none" style:font-name="BlinkMacSystemFont" fo:font-size="12pt" fo:letter-spacing="normal" fo:font-style="normal" style:text-underline-style="none" fo:font-weight="bold" style:text-blinking="false" fo:background-color="transparent" loext:char-shading-value="0" style:font-weight-asian="bold" style:font-weight-complex="bold"/>
    </style:style>
    <style:style style:name="T430" style:family="text">
      <style:text-properties fo:font-variant="normal" fo:text-transform="none" fo:color="#ff0000" loext:opacity="100%" style:text-line-through-style="none" style:text-line-through-type="none" style:font-name="BlinkMacSystemFont" fo:font-size="12pt" fo:letter-spacing="normal" fo:font-style="normal" style:text-underline-style="none" fo:font-weight="bold" officeooo:rsid="00293a33" style:text-blinking="false" fo:background-color="transparent" loext:char-shading-value="0" style:font-weight-asian="bold" style:font-weight-complex="bold"/>
    </style:style>
    <style:style style:name="T431" style:family="text">
      <style:text-properties fo:font-variant="normal" fo:text-transform="none" fo:color="#ff0000" loext:opacity="100%" style:text-line-through-style="none" style:text-line-through-type="none" style:font-name="Times New Roman" fo:font-size="12pt" fo:letter-spacing="normal" fo:language="ar" fo:country="SA" fo:font-style="normal" style:text-underline-style="none" fo:font-weight="bold"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32" style:family="text">
      <style:text-properties fo:font-variant="normal" fo:text-transform="none" fo:color="#ff0000" loext:opacity="100%" style:text-line-through-style="none" style:text-line-through-type="none" style:font-name="Times New Roman" fo:font-size="12pt" fo:letter-spacing="normal" fo:language="ar" fo:country="SA" fo:font-style="normal" style:text-underline-style="none" fo:font-weight="bold" officeooo:rsid="0024e736"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433" style:family="text">
      <style:text-properties fo:font-variant="normal" fo:text-transform="none" fo:color="#ff0000" loext:opacity="100%" style:text-line-through-style="none" style:text-line-through-type="none" style:font-name="Tahoma" fo:font-size="12.75pt" fo:letter-spacing="normal" fo:font-style="normal" style:text-underline-style="none" fo:font-weight="bold"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434" style:family="text">
      <style:text-properties fo:font-variant="normal" fo:text-transform="none" fo:color="#ff0000" loext:opacity="100%" style:text-line-through-style="none" style:text-line-through-type="none" style:font-name="Tahoma" fo:font-size="12.75pt" fo:letter-spacing="normal" fo:font-style="normal" style:text-underline-style="none" fo:font-weight="bold" style:text-blinking="false" fo:background-color="transparent" loext:char-shading-value="0" style:font-weight-asian="bold" style:font-weight-complex="bold" loext:padding="0cm" loext:border="none"/>
    </style:style>
    <style:style style:name="T435" style:family="text">
      <style:text-properties fo:font-variant="normal" fo:text-transform="none" fo:color="#ff0000" loext:opacity="100%" style:text-line-through-style="none" style:text-line-through-type="none" style:font-name="Tahoma" fo:font-size="12.75pt" fo:letter-spacing="normal"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436" style:family="text">
      <style:text-properties fo:font-variant="normal" fo:text-transform="none" fo:color="#ff0000" loext:opacity="100%" style:text-line-through-style="none" style:text-line-through-type="none" style:font-name="Tahoma" fo:font-size="12.75pt" fo:letter-spacing="normal" fo:font-style="normal" style:text-underline-style="none" fo:font-weight="bold" officeooo:rsid="007b8595" style:letter-kerning="false"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437" style:family="text">
      <style:text-properties fo:font-variant="normal" fo:text-transform="none" fo:color="#ff0000" loext:opacity="100%" style:text-line-through-style="none" style:text-line-through-type="none" style:font-name="Tahoma" fo:font-size="12.75pt" fo:letter-spacing="normal" fo:font-style="normal" style:text-underline-style="none" fo:font-weight="normal" style:text-blinking="false" fo:background-color="transparent" loext:char-shading-value="0" loext:padding="0cm" loext:border="none"/>
    </style:style>
    <style:style style:name="T438" style:family="text">
      <style:text-properties fo:font-variant="normal" fo:text-transform="none" fo:color="#ff0000" loext:opacity="100%" style:text-line-through-style="none" style:text-line-through-type="none" style:font-name="Tahoma" fo:font-size="12.75pt" fo:letter-spacing="normal" fo:font-style="normal" style:text-underline-style="none" fo:font-weight="normal" style:text-blinking="false" fo:background-color="transparent" loext:char-shading-value="0" style:font-name-asian="Tahoma1" style:font-size-asian="12pt" style:font-style-asian="normal" style:font-weight-asian="normal" style:font-size-complex="12pt" loext:padding="0cm" loext:border="none"/>
    </style:style>
    <style:style style:name="T439" style:family="text">
      <style:text-properties fo:font-variant="normal" fo:text-transform="none" fo:color="#ff0000" loext:opacity="100%" style:text-line-through-style="none" style:text-line-through-type="none" style:font-name="Tahoma" fo:font-size="12.75pt" fo:letter-spacing="normal" fo:font-style="normal" style:text-underline-style="none" fo:font-weight="normal" officeooo:rsid="007b8595" style:text-blinking="false" fo:background-color="transparent" loext:char-shading-value="0" style:font-name-asian="Tahoma1" style:font-size-asian="12pt" style:font-style-asian="normal" style:font-weight-asian="normal" style:font-size-complex="12pt" loext:padding="0cm" loext:border="none"/>
    </style:style>
    <style:style style:name="T440" style:family="text">
      <style:text-properties fo:font-variant="normal" fo:text-transform="none" fo:color="#ff0000" loext:opacity="100%" style:text-line-through-style="none" style:text-line-through-type="none" style:font-name="Tahoma" fo:font-size="12.75pt" fo:letter-spacing="normal" fo:font-style="normal" style:text-underline-style="none" style:text-blinking="false" fo:background-color="transparent" loext:char-shading-value="0" style:font-name-asian="Tahoma1" style:font-size-asian="12pt" style:font-style-asian="normal" style:font-size-complex="12pt" loext:padding="0cm" loext:border="none"/>
    </style:style>
    <style:style style:name="T441" style:family="text">
      <style:text-properties fo:font-variant="normal" fo:text-transform="none" fo:color="#ff0000" loext:opacity="100%" style:text-line-through-style="none" style:text-line-through-type="none" style:font-name="Tahoma" fo:font-size="12.75pt" fo:letter-spacing="normal" fo:font-style="normal" style:text-underline-style="none" style:text-blinking="false" fo:background-color="transparent" loext:char-shading-value="0" loext:padding="0cm" loext:border="none"/>
    </style:style>
    <style:style style:name="T442" style:family="text">
      <style:text-properties fo:font-variant="normal" fo:text-transform="none" fo:color="#ff0000" loext:opacity="100%" style:text-line-through-style="none" style:text-line-through-type="none" style:font-name="Tahoma" fo:font-size="12.75pt" fo:letter-spacing="normal" fo:language="ar" fo:country="none"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43" style:family="text">
      <style:text-properties fo:font-variant="normal" fo:text-transform="none" fo:color="#ff0000" loext:opacity="100%" style:text-line-through-style="none" style:text-line-through-type="none" style:font-name="Tahoma" fo:font-size="12.75pt" fo:letter-spacing="normal" fo:language="ar" fo:country="none" fo:font-style="normal" style:text-underline-style="solid" style:text-underline-width="auto" style:text-underline-color="font-color"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44" style:family="text">
      <style:text-properties fo:font-variant="normal" fo:text-transform="none" fo:color="#ff0000" loext:opacity="100%" style:text-line-through-style="none" style:text-line-through-type="none" style:font-name="Tahoma" fo:font-size="12.75pt" fo:letter-spacing="normal" style:text-underline-style="none" style:text-blinking="false" fo:background-color="transparent" loext:char-shading-value="0" loext:padding="0cm" loext:border="none"/>
    </style:style>
    <style:style style:name="T445" style:family="text">
      <style:text-properties fo:font-variant="normal" fo:text-transform="none" fo:color="#ff0000" loext:opacity="100%" style:text-line-through-style="none" style:text-line-through-type="none" style:font-name="Tahoma" fo:font-size="12.75pt" fo:letter-spacing="normal" style:text-underline-style="none" fo:font-weight="bold" style:text-blinking="false" fo:background-color="transparent" loext:char-shading-value="0" style:font-weight-asian="bold" style:font-weight-complex="bold" loext:padding="0cm" loext:border="none"/>
    </style:style>
    <style:style style:name="T446" style:family="text">
      <style:text-properties fo:font-variant="normal" fo:text-transform="none" fo:color="#ff0000" loext:opacity="100%" style:text-line-through-style="none" style:text-line-through-type="none" style:font-name="Tahoma" fo:font-size="12pt" fo:letter-spacing="normal" fo:language="ar" fo:country="none" fo:font-style="normal" style:text-underline-style="none" fo:font-weight="bold" officeooo:rsid="00204ec8"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447" style:family="text">
      <style:text-properties fo:font-variant="normal" fo:text-transform="none" fo:color="#ff0000" loext:opacity="100%" style:text-line-through-style="none" style:text-line-through-type="none" style:font-name="Tahoma" fo:font-size="12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48" style:family="text">
      <style:text-properties fo:font-variant="normal" fo:text-transform="none" fo:color="#ff0000" loext:opacity="100%" style:text-line-through-style="none" style:text-line-through-type="none" style:font-name="Tahoma" fo:font-size="12pt" fo:letter-spacing="normal" fo:language="ar" fo:country="none"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49" style:family="text">
      <style:text-properties fo:font-variant="normal" fo:text-transform="none" fo:color="#ff0000" loext:opacity="100%" style:text-line-through-style="none" style:text-line-through-type="none" style:font-name="Tahoma" fo:font-size="12pt" fo:letter-spacing="normal" fo:font-style="normal" style:text-underline-style="none" fo:font-weight="bold" style:text-blinking="false" fo:background-color="transparent" loext:char-shading-value="0" style:font-size-asian="12pt" style:font-weight-asian="bold" style:font-size-complex="12pt" style:font-weight-complex="bold" loext:padding="0cm" loext:border="none"/>
    </style:style>
    <style:style style:name="T450" style:family="text">
      <style:text-properties fo:font-variant="normal" fo:text-transform="none" fo:color="#ff0000" loext:opacity="100%" style:text-line-through-style="none" style:text-line-through-type="none" style:font-name="Tahoma" fo:font-size="14.25pt" fo:letter-spacing="normal" fo:language="ar" fo:country="none" fo:font-style="normal" style:text-underline-style="none" fo:font-weight="bold" officeooo:rsid="00204ec8"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451" style:family="text">
      <style:text-properties fo:font-variant="normal" fo:text-transform="none" fo:color="#ff0000" loext:opacity="100%" style:text-line-through-style="none" style:text-line-through-type="none" style:font-name="Tahoma" fo:font-size="14.25pt" fo:letter-spacing="normal" fo:language="ar" fo:country="none" fo:font-style="normal" style:text-underline-style="none" fo:font-weight="bold" officeooo:rsid="0052c33d"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452" style:family="text">
      <style:text-properties fo:font-variant="normal" fo:text-transform="none" fo:color="#ff0000" loext:opacity="100%" style:text-line-through-style="none" style:text-line-through-type="none" style:font-name="Tahoma" fo:font-size="14.25pt" fo:letter-spacing="normal" fo:font-style="normal" style:text-underline-style="none" fo:font-weight="bold" style:text-blinking="false" style:font-weight-asian="bold" style:font-weight-complex="bold" loext:padding="0cm" loext:border="none"/>
    </style:style>
    <style:style style:name="T453" style:family="text">
      <style:text-properties fo:font-variant="normal" fo:text-transform="none" fo:color="#ff0000" loext:opacity="100%" style:text-line-through-style="none" style:text-line-through-type="none" style:font-name="Tahoma" fo:font-size="9.75pt" fo:letter-spacing="normal" fo:font-style="normal" style:text-underline-style="none" fo:font-weight="normal" style:text-blinking="false" fo:background-color="transparent" loext:char-shading-value="0" style:font-name-asian="Tahoma1" style:font-size-asian="12pt" style:font-style-asian="normal" style:font-weight-asian="normal" style:font-size-complex="12pt" loext:padding="0cm" loext:border="none"/>
    </style:style>
    <style:style style:name="T454" style:family="text">
      <style:text-properties fo:font-variant="normal" fo:text-transform="none" fo:color="#ff0000" loext:opacity="100%" style:text-line-through-style="none" style:text-line-through-type="none" style:font-name="Noto Sans" fo:font-size="10.5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55" style:family="text">
      <style:text-properties fo:font-variant="normal" fo:text-transform="none" fo:color="#ff0000" loext:opacity="100%" style:text-line-through-style="none" style:text-line-through-type="none" style:font-name="Noto Sans" fo:font-size="10.5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56" style:family="text">
      <style:text-properties fo:font-variant="normal" fo:text-transform="none" fo:color="#ff0000" loext:opacity="100%" style:text-line-through-style="none" style:text-line-through-type="none" style:font-name="Noto Sans" fo:font-size="10.5pt" fo:letter-spacing="normal" fo:language="ar" fo:country="none" fo:font-style="normal" style:text-underline-style="none" fo:font-weight="bold" officeooo:rsid="003f8863"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57" style:family="text">
      <style:text-properties fo:font-variant="normal" fo:text-transform="none" fo:color="#ff0000" loext:opacity="100%" style:text-line-through-style="none" style:text-line-through-type="none" style:font-name="Noto Sans" fo:font-size="10.5pt" fo:letter-spacing="normal" fo:font-style="normal" style:text-underline-style="none" fo:font-weight="bold" style:text-blinking="false" style:font-weight-asian="bold" style:font-weight-complex="bold"/>
    </style:style>
    <style:style style:name="T458" style:family="text">
      <style:text-properties fo:font-variant="normal" fo:text-transform="none" fo:color="#ff0000" loext:opacity="100%" style:text-line-through-style="none" style:text-line-through-type="none" style:font-name="Noto Sans" fo:font-size="10.5pt" fo:letter-spacing="normal" fo:font-style="normal" style:text-underline-style="none" fo:font-weight="bold" officeooo:rsid="00417186" style:text-blinking="false" style:font-weight-asian="bold" style:font-weight-complex="bold"/>
    </style:style>
    <style:style style:name="T459" style:family="text">
      <style:text-properties fo:font-variant="normal" fo:text-transform="none" fo:color="#ff0000" loext:opacity="100%" style:text-line-through-style="none" style:text-line-through-type="none" style:font-name="Noto Sans" fo:font-size="12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60" style:family="text">
      <style:text-properties fo:font-variant="normal" fo:text-transform="none" fo:color="#ff0000" loext:opacity="100%" style:text-line-through-style="none" style:text-line-through-type="none" style:font-name="Arial" fo:font-size="12pt" fo:letter-spacing="normal" fo:language="ar" fo:country="none" fo:font-style="normal" style:text-underline-style="none" fo:font-weight="bold" officeooo:rsid="00204ec8"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461" style:family="text">
      <style:text-properties fo:font-variant="normal" fo:text-transform="none" fo:color="#ff0000" loext:opacity="100%" style:text-line-through-style="none" style:text-line-through-type="none" style:font-name="Arial" fo:font-size="12pt" fo:letter-spacing="normal" fo:language="ar" fo:country="none" fo:font-style="normal" style:text-underline-style="none" fo:font-weight="normal" officeooo:rsid="00204ec8"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462" style:family="text">
      <style:text-properties fo:font-variant="normal" fo:text-transform="none" fo:color="#ff0000" loext:opacity="100%" style:text-line-through-style="none" style:text-line-through-type="none" style:font-name="Arial" fo:font-size="12pt" fo:letter-spacing="normal" fo:language="ar" fo:country="none" fo:font-style="normal" style:text-underline-style="solid" style:text-underline-width="auto" style:text-underline-color="font-color"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63" style:family="text">
      <style:text-properties fo:font-variant="normal" fo:text-transform="none" fo:color="#ff0000" loext:opacity="100%" style:text-line-through-style="none" style:text-line-through-type="none" style:font-name="Arial" fo:font-size="15pt" fo:letter-spacing="normal" fo:language="ar" fo:country="none" fo:font-style="normal" style:text-underline-style="solid" style:text-underline-width="auto" style:text-underline-color="font-color"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64" style:family="text">
      <style:text-properties fo:font-variant="normal" fo:text-transform="none" fo:color="#ff0000" loext:opacity="100%" style:text-line-through-style="none" style:text-line-through-type="none" style:font-name="Arial" fo:font-size="15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65" style:family="text">
      <style:text-properties fo:font-variant="normal" fo:text-transform="none" fo:color="#ff0000" loext:opacity="100%" style:text-line-through-style="none" style:text-line-through-type="none" style:font-name="Arial" fo:font-size="15pt" fo:letter-spacing="normal" fo:font-style="normal" style:text-underline-style="none" fo:font-weight="normal" style:text-blinking="false" fo:background-color="transparent" loext:char-shading-value="0" style:font-name-asian="Tahoma1" style:font-size-asian="12pt" style:font-style-asian="normal" style:font-weight-asian="normal" style:font-size-complex="12pt" loext:padding="0cm" loext:border="none"/>
    </style:style>
    <style:style style:name="T466" style:family="text">
      <style:text-properties fo:font-variant="normal" fo:text-transform="none" fo:color="#ff0000" loext:opacity="100%" style:text-line-through-style="none" style:text-line-through-type="none" style:font-name="Arial" fo:font-size="15pt" fo:letter-spacing="normal" fo:font-style="normal" style:text-underline-style="none" style:text-blinking="false" fo:background-color="transparent" loext:char-shading-value="0" style:font-name-asian="Tahoma1" style:font-size-asian="12pt" style:font-style-asian="normal" style:font-size-complex="12pt" loext:padding="0cm" loext:border="none"/>
    </style:style>
    <style:style style:name="T467" style:family="text">
      <style:text-properties fo:font-variant="normal" fo:text-transform="none" fo:color="#ff0000" loext:opacity="100%" style:text-line-through-style="none" style:text-line-through-type="none" style:font-name="Arial" fo:font-size="15pt" fo:letter-spacing="normal" fo:font-style="normal" style:text-underline-style="none" fo:font-weight="bold"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468" style:family="text">
      <style:text-properties fo:font-variant="normal" fo:text-transform="none" fo:color="#ff0000" loext:opacity="100%" style:text-line-through-style="none" style:text-line-through-type="none" style:font-name="arial" fo:font-size="9.75pt" fo:letter-spacing="normal" fo:language="ar" fo:country="none" fo:font-style="normal" style:text-underline-style="none" fo:font-weight="bold"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469" style:family="text">
      <style:text-properties fo:font-variant="normal" fo:text-transform="none" fo:color="#ff0000" loext:opacity="100%" style:text-line-through-style="none" style:text-line-through-type="none" style:font-name="arial" fo:font-size="9.75pt" fo:letter-spacing="normal" fo:language="ar" fo:country="none" fo:font-style="normal" style:text-underline-style="none" fo:font-weight="normal" officeooo:rsid="005cb86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bold"/>
    </style:style>
    <style:style style:name="T470" style:family="text">
      <style:text-properties fo:font-variant="normal" fo:text-transform="none" fo:color="#ff0000" loext:opacity="100%" style:text-line-through-style="none" style:text-line-through-type="none" style:font-name="arial" fo:font-size="9.75pt" fo:letter-spacing="normal" fo:language="ar" fo:country="none" fo:font-style="normal" style:text-underline-style="none" fo:font-weight="normal" officeooo:rsid="005cb86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471" style:family="text">
      <style:text-properties fo:font-variant="normal" fo:text-transform="none" fo:color="#ff0000" loext:opacity="100%" style:text-line-through-style="none" style:text-line-through-type="none" style:font-name="arial" fo:font-size="9.75pt" fo:letter-spacing="normal" fo:font-style="normal" fo:font-weight="bold" officeooo:rsid="007b8595" style:letter-kerning="false" style:text-blinking="false" fo:background-color="#ffffff" loext:char-shading-value="0" style:font-name-asian="Tahoma1" style:font-size-asian="12pt" style:font-style-asian="normal" style:font-weight-asian="bold" style:font-size-complex="12pt" style:font-weight-complex="bold"/>
    </style:style>
    <style:style style:name="T472" style:family="text">
      <style:text-properties fo:font-variant="normal" fo:text-transform="none" fo:color="#ff0000" loext:opacity="100%" style:text-line-through-style="none" style:text-line-through-type="none" style:font-name="arial" fo:font-size="12pt" fo:letter-spacing="normal" fo:language="ar" fo:country="none" fo:font-style="normal" style:text-underline-style="none" fo:font-weight="bold"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73" style:family="text">
      <style:text-properties fo:font-variant="normal" fo:text-transform="none" fo:color="#ff0000" loext:opacity="100%" style:text-line-through-style="none" style:text-line-through-type="none" style:font-name="arial" fo:font-size="12pt" fo:letter-spacing="normal" fo:language="ar" fo:country="none" fo:font-style="normal" style:text-underline-style="none" fo:font-weight="bold"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74" style:family="text">
      <style:text-properties fo:font-variant="normal" fo:text-transform="none" fo:color="#ff0000" loext:opacity="100%" style:text-line-through-style="none" style:text-line-through-type="none" style:font-name="arial" fo:font-size="12pt" fo:letter-spacing="normal" fo:font-style="normal" fo:font-weight="bold" officeooo:rsid="00204ec8" style:letter-kerning="false" style:text-blinking="false" fo:background-color="#ffffff" loext:char-shading-value="0" style:font-name-asian="Tahoma1" style:font-size-asian="12pt" style:font-style-asian="normal" style:font-weight-asian="bold" style:font-size-complex="12pt" style:font-weight-complex="bold" loext:padding="0cm" loext:border="none"/>
    </style:style>
    <style:style style:name="T475" style:family="text">
      <style:text-properties fo:font-variant="normal" fo:text-transform="none" fo:color="#ff0000" loext:opacity="100%" style:font-name="BlinkMacSystemFont" fo:font-size="12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76" style:family="text">
      <style:text-properties fo:font-variant="normal" fo:text-transform="none" fo:color="#ff0000" loext:opacity="100%" style:font-name="BlinkMacSystemFont" fo:font-size="12pt" fo:letter-spacing="normal" fo:language="ar" fo:country="none" fo:font-style="normal" fo:font-weight="bold" officeooo:rsid="0024e736"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77" style:family="text">
      <style:text-properties fo:font-variant="normal" fo:text-transform="none" fo:color="#ff0000" loext:opacity="100%" style:font-name="BlinkMacSystemFont" fo:font-size="12pt" fo:letter-spacing="normal" fo:language="ar" fo:country="none" fo:font-style="normal" style:text-underline-style="solid" style:text-underline-width="auto" style:text-underline-color="font-color"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478" style:family="text">
      <style:text-properties fo:font-variant="normal" fo:text-transform="none" fo:color="#ff0000" loext:opacity="100%" style:font-name="BlinkMacSystemFont" fo:font-size="12pt" fo:letter-spacing="normal" fo:language="ar" fo:country="none" fo:font-style="normal" style:text-underline-style="solid" style:text-underline-width="auto" style:text-underline-color="font-color" fo:font-weight="bold" style:letter-kerning="false" fo:background-color="#ffffff" loext:char-shading-value="0" style:font-weight-asian="bold" style:language-complex="ar" style:country-complex="none" style:font-weight-complex="bold" loext:padding="0cm" loext:border="none"/>
    </style:style>
    <style:style style:name="T479" style:family="text">
      <style:text-properties fo:font-variant="normal" fo:text-transform="none" fo:color="#ff0000" loext:opacity="100%" style:font-name="BlinkMacSystemFont" fo:font-size="12pt" fo:letter-spacing="normal" fo:font-style="normal" style:text-underline-style="none" fo:font-weight="bold" fo:background-color="transparent" loext:char-shading-value="0" style:font-name-asian="Tahoma1" style:font-size-asian="12pt" style:font-style-asian="normal" style:font-weight-asian="bold" style:font-size-complex="12pt" style:font-weight-complex="bold" loext:padding="0cm" loext:border="none"/>
    </style:style>
    <style:style style:name="T480" style:family="text">
      <style:text-properties fo:font-variant="normal" fo:text-transform="none" fo:color="#ff0000" loext:opacity="100%" style:font-name="BlinkMacSystemFont" fo:font-size="12pt" fo:letter-spacing="normal" fo:font-style="normal" fo:font-weight="bold" style:font-weight-asian="bold" style:font-weight-complex="bold"/>
    </style:style>
    <style:style style:name="T481" style:family="text">
      <style:text-properties fo:font-variant="normal" fo:text-transform="none" fo:color="#ff0000" loext:opacity="100%" style:font-name="BlinkMacSystemFont" fo:font-size="12pt" fo:letter-spacing="normal" fo:language="ar" fo:country="SA" fo:font-style="normal" style:text-underline-style="solid" style:text-underline-width="auto" style:text-underline-color="font-color"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loext:padding="0cm" loext:border="none"/>
    </style:style>
    <style:style style:name="T482" style:family="text">
      <style:text-properties fo:font-variant="normal" fo:text-transform="none" fo:color="#ff0000" loext:opacity="100%" style:font-name="arial" fo:font-size="9.75pt" fo:letter-spacing="normal" fo:font-style="normal" fo:font-weight="bold" style:font-name-asian="Tahoma1" style:font-size-asian="12pt" style:font-style-asian="normal" style:font-weight-asian="bold" style:font-size-complex="12pt" style:font-weight-complex="bold"/>
    </style:style>
    <style:style style:name="T483" style:family="text">
      <style:text-properties fo:font-variant="normal" fo:text-transform="none" fo:color="#ff0000" loext:opacity="100%" style:font-name="arial" fo:font-size="9.75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84" style:family="text">
      <style:text-properties fo:font-variant="normal" fo:text-transform="none" fo:color="#ff0000" loext:opacity="100%" style:font-name="arial" fo:font-size="12pt" fo:letter-spacing="normal" fo:font-style="normal" fo:font-weight="bold" style:letter-kerning="false" fo:background-color="#ffffff" loext:char-shading-value="0" style:font-name-asian="Tahoma1" style:font-size-asian="12pt" style:font-style-asian="normal" style:font-weight-asian="bold" style:font-size-complex="12pt" style:font-weight-complex="bold"/>
    </style:style>
    <style:style style:name="T485" style:family="text">
      <style:text-properties fo:font-variant="normal" fo:text-transform="none" fo:color="#ff0000" loext:opacity="100%" style:font-name="Tahoma" fo:font-size="12.75pt" fo:letter-spacing="normal" fo:font-style="normal" fo:font-weight="bold" style:font-name-asian="Tahoma1" style:font-size-asian="12pt" style:font-style-asian="normal" style:font-weight-asian="bold" style:font-size-complex="12pt" style:font-weight-complex="bold"/>
    </style:style>
    <style:style style:name="T486" style:family="text">
      <style:text-properties fo:font-variant="normal" fo:text-transform="none" fo:color="#ff0000" loext:opacity="100%" style:font-name="Tahoma" fo:font-size="12.75pt" fo:letter-spacing="normal" fo:font-style="normal" fo:font-weight="normal"/>
    </style:style>
    <style:style style:name="T487" style:family="text">
      <style:text-properties fo:font-variant="normal" fo:text-transform="none" fo:color="#ff0000" loext:opacity="100%" style:font-name="Tahoma" fo:font-size="12.75pt" fo:letter-spacing="normal" fo:font-style="normal" fo:font-weight="normal" style:font-name-asian="Tahoma1" style:font-size-asian="12pt" style:font-style-asian="normal" style:font-weight-asian="normal" style:font-size-complex="12pt"/>
    </style:style>
    <style:style style:name="T488" style:family="text">
      <style:text-properties fo:font-variant="normal" fo:text-transform="none" fo:color="#ff0000" loext:opacity="100%" style:font-name="Tahoma" fo:font-size="12.75pt" fo:letter-spacing="normal" fo:font-style="normal" style:font-name-asian="Tahoma1" style:font-size-asian="12pt" style:font-style-asian="normal" style:font-size-complex="12pt"/>
    </style:style>
    <style:style style:name="T489" style:family="text">
      <style:text-properties fo:font-variant="normal" fo:text-transform="none" fo:color="#ff0000" loext:opacity="100%" style:font-name="Tahoma" fo:font-size="12pt" fo:letter-spacing="normal" fo:font-style="normal" fo:font-weight="bold" style:font-size-asian="12pt" style:font-weight-asian="bold" style:font-size-complex="12pt" style:font-weight-complex="bold"/>
    </style:style>
    <style:style style:name="T490" style:family="text">
      <style:text-properties fo:font-variant="normal" fo:text-transform="none" fo:color="#ff0000" loext:opacity="100%" style:font-name="Source Sans Pro" fo:font-size="12.75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91" style:family="text">
      <style:text-properties fo:font-variant="normal" fo:text-transform="none" fo:color="#ff0000" loext:opacity="100%" style:font-name="Arial" fo:font-size="12pt" fo:letter-spacing="normal" fo:language="ar" fo:country="none" fo:font-style="normal" style:text-underline-style="solid" style:text-underline-width="auto" style:text-underline-color="font-color"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92" style:family="text">
      <style:text-properties fo:font-variant="normal" fo:text-transform="none" fo:color="#ff0000" loext:opacity="100%" style:font-name="Noto Sans1" fo:font-size="11.25pt" fo:letter-spacing="normal" fo:language="ar" fo:country="none" fo:font-style="normal" style:text-underline-style="solid" style:text-underline-width="auto" style:text-underline-color="font-color" fo:font-weight="normal" officeooo:rsid="00719cd4"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93" style:family="text">
      <style:text-properties fo:font-variant="normal" fo:text-transform="none" fo:color="#ff0000" loext:opacity="100%" style:font-name="Noto Sans1" fo:font-size="11.25pt" fo:letter-spacing="normal" fo:language="ar" fo:country="none" fo:font-style="normal" style:text-underline-style="solid" style:text-underline-width="auto" style:text-underline-color="font-color" fo:font-weight="bold" officeooo:rsid="006271e6"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94" style:family="text">
      <style:text-properties fo:font-variant="normal" fo:text-transform="none" fo:color="#ff0000" loext:opacity="100%" style:font-name="Noto Sans1" fo:font-size="11.25pt" fo:letter-spacing="normal" fo:language="ar" fo:country="none" fo:font-style="normal" style:text-underline-style="solid" style:text-underline-width="auto" style:text-underline-color="font-color" fo:font-weight="bold" officeooo:rsid="007b8595"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495" style:family="text">
      <style:text-properties fo:font-variant="normal" fo:text-transform="none" fo:color="#ff0000" loext:opacity="100%" style:font-name="Noto Sans1" fo:font-size="12pt" fo:letter-spacing="normal" fo:font-style="normal" fo:font-weight="bold" style:font-name-asian="Tahoma1" style:font-size-asian="12pt" style:font-style-asian="normal" style:font-weight-asian="bold" style:font-size-complex="12pt" style:font-weight-complex="bold"/>
    </style:style>
    <style:style style:name="T496" style:family="text">
      <style:text-properties fo:font-variant="normal" fo:text-transform="none" fo:color="#ff0000" loext:opacity="100%" fo:letter-spacing="normal"/>
    </style:style>
    <style:style style:name="T497" style:family="text">
      <style:text-properties fo:font-variant="normal" fo:text-transform="none" fo:color="#ff0000" loext:opacity="100%" style:font-name="TimesNewRomanPS-BoldMT" fo:font-size="10pt" fo:letter-spacing="normal" fo:font-style="normal" fo:font-weight="bold"/>
    </style:style>
    <style:style style:name="T498" style:family="text">
      <style:text-properties fo:font-variant="normal" fo:text-transform="none" fo:color="#ff0000" loext:opacity="100%" style:font-name="TimesNewRomanPS-BoldMT" fo:font-size="10pt" fo:letter-spacing="normal" fo:font-style="normal" fo:font-weight="bold" style:font-name-asian="Tahoma1" style:font-size-asian="12pt" style:font-style-asian="normal" style:font-weight-asian="normal" style:font-size-complex="12pt"/>
    </style:style>
    <style:style style:name="T499" style:family="text">
      <style:text-properties fo:font-variant="normal" fo:text-transform="none" fo:color="#ff0000" loext:opacity="100%" style:font-name="TimesNewRomanPS-BoldMT" fo:font-size="10pt" fo:letter-spacing="normal" fo:font-style="normal" fo:font-weight="bold" style:font-name-asian="Tahoma1" style:font-size-asian="12pt" style:font-style-asian="normal" style:font-weight-asian="bold" style:font-size-complex="12pt" style:font-weight-complex="bold"/>
    </style:style>
    <style:style style:name="T500" style:family="text">
      <style:text-properties fo:font-variant="normal" fo:text-transform="none" fo:color="#ff0000" loext:opacity="100%" style:font-name="TimesNewRomanPS-BoldMT" fo:font-size="10pt" fo:letter-spacing="normal" fo:font-style="normal" style:font-name-asian="Tahoma1" style:font-size-asian="12pt" style:font-style-asian="normal" style:font-size-complex="12pt"/>
    </style:style>
    <style:style style:name="T501" style:family="text">
      <style:text-properties fo:font-variant="normal" fo:text-transform="none" fo:color="#ff0000" loext:opacity="100%" style:font-name="Open Sans"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502" style:family="text">
      <style:text-properties fo:font-variant="normal" fo:text-transform="none" fo:color="#ff0000" loext:opacity="100%" style:font-name="Open Sans" fo:font-size="12pt" fo:letter-spacing="normal" fo:language="ar" fo:country="SA" fo:font-style="normal" style:text-underline-style="none" style:letter-kerning="false" fo:background-color="#ffffff" loext:char-shading-value="0" style:font-name-asian="Tahoma1" style:font-size-asian="12pt" style:language-asian="zh" style:country-asian="CN" style:font-style-asian="normal" style:font-size-complex="12pt" style:language-complex="ar" style:country-complex="SA"/>
    </style:style>
    <style:style style:name="T503" style:family="text">
      <style:text-properties fo:font-variant="normal" fo:text-transform="none" fo:color="#ff0000" loext:opacity="100%" style:font-name="Open Sans" fo:font-size="12pt" fo:letter-spacing="normal" fo:language="ar" fo:country="SA" fo:font-style="normal" style:text-underline-style="none"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504" style:family="text">
      <style:text-properties fo:font-variant="normal" fo:text-transform="none" fo:color="#ff0000" loext:opacity="100%" style:font-name="Noto Sans" fo:font-size="10.5pt" fo:letter-spacing="normal" fo:language="ar" fo:country="SA" fo:font-style="normal" style:text-underline-style="none"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505" style:family="text">
      <style:text-properties fo:font-variant="normal" fo:text-transform="none" fo:color="#ff0000" loext:opacity="100%" style:font-name="Noto Sans" fo:font-size="10.5pt" fo:letter-spacing="normal" fo:font-style="normal" fo:font-weight="bold" fo:background-color="transparent" loext:char-shading-value="0" style:font-weight-asian="bold" style:font-weight-complex="bold"/>
    </style:style>
    <style:style style:name="T506" style:family="text">
      <style:text-properties fo:font-variant="normal" fo:text-transform="none" fo:color="#ff0000" loext:opacity="100%" style:font-name="Noto Sans" fo:font-size="10.5pt" fo:letter-spacing="normal" fo:font-style="normal" fo:font-weight="bold" officeooo:rsid="003f8863" fo:background-color="transparent" loext:char-shading-value="0" style:font-weight-asian="bold" style:font-weight-complex="bold"/>
    </style:style>
    <style:style style:name="T507" style:family="text">
      <style:text-properties fo:font-variant="normal" fo:text-transform="none" fo:color="#323a45" loext:opacity="100%" style:text-line-through-style="none" style:text-line-through-type="none" style:font-name="BlinkMacSystemFont" fo:font-size="12pt" fo:letter-spacing="normal" fo:language="ar" fo:country="SA" fo:font-style="normal" style:text-underline-style="none" fo:font-weight="normal" style:letter-kerning="false" style:text-blinking="false" fo:background-color="#f1f1f1" loext:char-shading-value="0" style:font-name-asian="Tahoma1" style:font-size-asian="12pt" style:language-asian="zh" style:country-asian="CN" style:font-style-asian="normal" style:font-weight-asian="normal" style:font-size-complex="12pt" style:language-complex="ar" style:country-complex="SA" loext:padding="0cm" loext:border="none"/>
    </style:style>
    <style:style style:name="T508" style:family="text">
      <style:text-properties fo:font-variant="normal" fo:text-transform="none" fo:color="#323a45" loext:opacity="100%" style:text-line-through-style="none" style:text-line-through-type="none" style:font-name="BlinkMacSystemFont" fo:font-size="12pt" fo:letter-spacing="normal" fo:language="ar" fo:country="SA" fo:font-style="normal" style:text-underline-style="none" fo:font-weight="normal" officeooo:rsid="00271912" style:letter-kerning="false" style:text-blinking="false" fo:background-color="#f1f1f1" loext:char-shading-value="0" style:font-name-asian="Tahoma1" style:font-size-asian="12pt" style:language-asian="zh" style:country-asian="CN" style:font-style-asian="normal" style:font-weight-asian="normal" style:font-size-complex="12pt" style:language-complex="ar" style:country-complex="SA" loext:padding="0cm" loext:border="none"/>
    </style:style>
    <style:style style:name="T509" style:family="text">
      <style:text-properties fo:font-variant="normal" fo:text-transform="none" fo:color="#323a45" loext:opacity="100%" style:text-line-through-style="none" style:text-line-through-type="none" style:font-name="Arial" fo:font-size="12pt" fo:letter-spacing="normal" fo:language="ar" fo:country="SA" fo:font-style="normal" style:text-underline-style="solid" style:text-underline-width="auto" style:text-underline-color="font-color" fo:font-weight="normal" officeooo:rsid="00271912" style:letter-kerning="false" style:text-blinking="false" fo:background-color="#f1f1f1" loext:char-shading-value="0" style:font-name-asian="Tahoma1" style:font-size-asian="12pt" style:language-asian="zh" style:country-asian="CN" style:font-style-asian="normal" style:font-weight-asian="normal" style:font-size-complex="12pt" style:language-complex="ar" style:country-complex="SA" loext:padding="0cm" loext:border="none"/>
    </style:style>
    <style:style style:name="T510" style:family="text">
      <style:text-properties fo:font-variant="normal" fo:text-transform="none" fo:color="#323a45" loext:opacity="100%" style:text-line-through-style="none" style:text-line-through-type="none" style:font-name="Arial" fo:font-size="12pt" fo:letter-spacing="normal" fo:language="ar" fo:country="SA" fo:font-style="normal" style:text-underline-style="none" fo:font-weight="normal" officeooo:rsid="00271912" style:letter-kerning="false" style:text-blinking="false" fo:background-color="#f1f1f1"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511" style:family="text">
      <style:text-properties fo:font-variant="normal" fo:text-transform="none" fo:color="#0077c6" loext:opacity="100%" style:text-line-through-style="none" style:text-line-through-type="none" style:font-name="Tahoma" fo:font-size="12pt" fo:letter-spacing="normal" fo:language="ar" fo:country="SA" fo:font-style="normal" style:text-underline-style="none" fo:font-weight="normal" officeooo:rsid="00271912" style:letter-kerning="false" style:text-blinking="false" fo:background-color="#f1f1f1"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512" style:family="text">
      <style:text-properties fo:font-variant="normal" fo:text-transform="none" fo:color="#0077c6" loext:opacity="100%" style:text-line-through-style="none" style:text-line-through-type="none" style:font-name="Tahoma" fo:font-size="12pt" fo:letter-spacing="normal" fo:language="ar" fo:country="SA" fo:font-style="normal" style:text-underline-style="none" fo:font-weight="normal" officeooo:rsid="003037e0" style:letter-kerning="false" style:text-blinking="false" fo:background-color="#f1f1f1" loext:char-shading-value="0" style:font-name-asian="Tahoma1" style:font-size-asian="12pt" style:language-asian="zh" style:country-asian="CN" style:font-style-asian="normal" style:font-weight-asian="normal" style:font-size-complex="12pt" style:language-complex="ar" style:country-complex="SA" style:font-weight-complex="normal" loext:padding="0cm" loext:border="none"/>
    </style:style>
    <style:style style:name="T513" style:family="text">
      <style:text-properties fo:font-variant="normal" fo:text-transform="none" fo:color="#0077c6" loext:opacity="100%" style:text-line-through-style="none" style:text-line-through-type="none" style:font-name="Tahoma" fo:font-size="14.25pt" fo:letter-spacing="normal" fo:font-style="normal" style:text-underline-style="none" fo:font-weight="normal" style:text-blinking="false"/>
    </style:style>
    <style:style style:name="T514" style:family="text">
      <style:text-properties fo:font-variant="normal" fo:text-transform="none" fo:color="#0077c6" loext:opacity="100%" style:font-name="Tahoma" fo:font-size="14.25pt" fo:letter-spacing="normal" fo:font-style="normal" fo:font-weight="normal"/>
    </style:style>
    <style:style style:name="T515" style:family="text">
      <style:text-properties fo:font-variant="normal" fo:text-transform="none" fo:color="#006fb7" loext:opacity="100%" style:font-name="Source Sans Pro" fo:font-size="12.75pt" fo:letter-spacing="normal" fo:language="ar" fo:country="none" fo:font-style="normal" fo:font-weight="normal" style:letter-kerning="false" fo:background-color="#ffffff" loext:char-shading-value="0" style:font-name-asian="Tahoma1" style:font-size-asian="12pt" style:font-style-asian="normal" style:font-weight-asian="normal" style:font-size-complex="12pt" style:language-complex="ar" style:country-complex="none"/>
    </style:style>
    <style:style style:name="T516" style:family="text">
      <style:text-properties fo:font-variant="normal" fo:text-transform="none" fo:color="#2a2a2a" loext:opacity="100%" style:font-name="Source Sans Pro" fo:font-size="12.75pt" fo:letter-spacing="normal" fo:language="ar" fo:country="none" fo:font-style="normal" fo:font-weight="normal" officeooo:rsid="0035d50e" style:letter-kerning="false" fo:background-color="#ffffff" loext:char-shading-value="0" style:font-name-asian="Tahoma1" style:font-size-asian="12pt" style:font-style-asian="normal" style:font-weight-asian="normal" style:font-size-complex="12pt" style:language-complex="ar" style:country-complex="none"/>
    </style:style>
    <style:style style:name="T517" style:family="text">
      <style:text-properties fo:font-variant="normal" fo:text-transform="none" fo:color="#333333" loext:opacity="100%" style:font-name="lucida Grande" fo:font-size="10.5pt" fo:letter-spacing="normal" fo:font-style="normal" fo:font-weight="normal"/>
    </style:style>
    <style:style style:name="T518" style:family="text">
      <style:text-properties fo:font-variant="normal" fo:text-transform="none" fo:color="#10147e" loext:opacity="100%" style:text-line-through-style="none" style:text-line-through-type="none" style:font-name="Open Sans1" fo:font-size="12pt" fo:letter-spacing="normal" fo:language="ar" fo:country="none" fo:font-style="normal" style:text-underline-style="none" fo:font-weight="normal" officeooo:rsid="0038157b" style:letter-kerning="false" style:text-blink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519" style:family="text">
      <style:text-properties fo:font-variant="normal" fo:text-transform="none" fo:color="#10147e" loext:opacity="100%" style:text-line-through-style="none" style:text-line-through-type="none" style:font-name="Open Sans1" fo:font-size="11.25pt" fo:letter-spacing="normal" fo:language="ar" fo:country="none" fo:font-style="normal" style:text-underline-style="none" fo:font-weight="bold" officeooo:rsid="0038157b" style:letter-kerning="false" style:text-blinking="false" fo:background-color="#ffffff" loext:char-shading-value="0" style:font-name-asian="Tahoma1" style:font-size-asian="12pt" style:font-style-asian="normal" style:font-weight-asian="normal" style:font-size-complex="12pt" style:language-complex="ar" style:country-complex="none" loext:padding="0cm" loext:border="none"/>
    </style:style>
    <style:style style:name="T520" style:family="text">
      <style:text-properties fo:font-variant="normal" fo:text-transform="none" fo:color="#646464" loext:opacity="100%" style:font-name="arial1" fo:font-size="14pt" fo:letter-spacing="normal" fo:font-style="normal" fo:font-weight="normal" loext:padding="0cm" loext:border="none"/>
    </style:style>
    <style:style style:name="T521" style:family="text">
      <style:text-properties fo:font-variant="normal" fo:text-transform="none" fo:color="#646464" loext:opacity="100%" style:font-name="arial1" fo:font-size="14pt" fo:letter-spacing="normal" fo:font-style="normal" fo:font-weight="normal" officeooo:rsid="0038157b" loext:padding="0cm" loext:border="none"/>
    </style:style>
    <style:style style:name="T522" style:family="text">
      <style:text-properties fo:font-variant="normal" fo:text-transform="none" fo:color="#006db4" loext:opacity="100%" style:text-line-through-style="none" style:text-line-through-type="none" style:font-name="Open Sans1" fo:font-size="11.25pt" fo:letter-spacing="normal" fo:font-style="normal" style:text-underline-style="none" fo:font-weight="normal" style:text-blinking="false" loext:padding="0cm" loext:border="none"/>
    </style:style>
    <style:style style:name="T523" style:family="text">
      <style:text-properties fo:font-variant="normal" fo:text-transform="none" fo:color="#111111" loext:opacity="100%" style:text-line-through-style="none" style:text-line-through-type="none" style:font-name="var nova-font-family-display" fo:font-size="10.5pt" fo:letter-spacing="normal" fo:language="ar" fo:country="none" fo:font-style="normal" style:text-underline-style="solid" style:text-underline-width="auto" style:text-underline-color="font-color"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loext:padding="0cm" loext:border="none"/>
    </style:style>
    <style:style style:name="T524" style:family="text">
      <style:text-properties fo:font-variant="normal" fo:text-transform="none" style:text-line-through-style="none" style:text-line-through-type="none" style:font-name="Arial" fo:font-size="12pt" fo:letter-spacing="normal" fo:language="ar" fo:country="none" fo:font-style="normal" style:text-underline-style="solid" style:text-underline-width="auto" style:text-underline-color="font-color"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25" style:family="text">
      <style:text-properties fo:font-variant="normal" fo:text-transform="none" style:text-line-through-style="none" style:text-line-through-type="none" style:font-name="Arial" fo:font-size="12pt" fo:letter-spacing="normal" fo:language="ar" fo:country="none" fo:font-style="normal" style:text-underline-style="solid" style:text-underline-width="auto" style:text-underline-color="font-color"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loext:padding="0cm" loext:border="none"/>
    </style:style>
    <style:style style:name="T526" style:family="text">
      <style:text-properties fo:font-variant="normal" fo:text-transform="none" style:text-line-through-style="none" style:text-line-through-type="none" style:font-name="Arial" fo:font-size="12pt" fo:letter-spacing="normal" fo:language="ar" fo:country="none" fo:font-style="normal" style:text-underline-style="none" fo:font-weight="bold" officeooo:rsid="00204ec8"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527" style:family="text">
      <style:text-properties fo:font-variant="normal" fo:text-transform="none" style:text-line-through-style="none" style:text-line-through-type="none" style:font-name="Arial" fo:font-size="12pt" fo:letter-spacing="normal" fo:language="ar" fo:country="none" fo:font-style="normal" style:text-underline-style="none" fo:font-weight="normal" officeooo:rsid="00204ec8"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528" style:family="text">
      <style:text-properties fo:font-variant="normal" fo:text-transform="none" style:text-line-through-style="none" style:text-line-through-type="none" style:font-name="Arial" fo:font-size="15pt" fo:letter-spacing="normal" fo:font-style="normal" style:text-underline-style="none" fo:font-weight="normal" style:text-blinking="false" fo:background-color="transparent" loext:char-shading-value="0" style:font-name-asian="Tahoma1" style:font-size-asian="12pt" style:font-style-asian="normal" style:font-weight-asian="normal" style:font-size-complex="12pt" loext:padding="0cm" loext:border="none"/>
    </style:style>
    <style:style style:name="T529" style:family="text">
      <style:text-properties fo:font-variant="normal" fo:text-transform="none" style:text-line-through-style="none" style:text-line-through-type="none" style:font-name="Arial" fo:font-size="15pt" fo:letter-spacing="normal" fo:font-style="normal" style:text-underline-style="none" fo:font-weight="bold"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530" style:family="text">
      <style:text-properties fo:font-variant="normal" fo:text-transform="none" style:text-line-through-style="none" style:text-line-through-type="none" style:font-name="Arial" fo:font-size="15pt" fo:letter-spacing="normal" fo:font-style="normal" style:text-underline-style="solid" style:text-underline-width="auto" style:text-underline-color="font-color" fo:font-weight="normal" style:letter-kerning="false" style:text-blinking="false" fo:background-color="#ffffff" loext:char-shading-value="0" style:font-name-asian="Tahoma1" style:font-size-asian="12pt" style:font-style-asian="normal" style:font-weight-asian="normal" style:font-size-complex="12pt"/>
    </style:style>
    <style:style style:name="T531" style:family="text">
      <style:text-properties fo:font-variant="normal" fo:text-transform="none" style:text-line-through-style="none" style:text-line-through-type="none" style:font-name="Arial" fo:font-size="15pt" fo:letter-spacing="normal" fo:language="ar" fo:country="none" fo:font-style="normal" style:text-underline-style="solid" style:text-underline-width="auto" style:text-underline-color="font-color"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32" style:family="text">
      <style:text-properties fo:font-variant="normal" fo:text-transform="none" style:text-line-through-style="none" style:text-line-through-type="none" style:font-name="Arial" fo:font-size="15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33" style:family="text">
      <style:text-properties fo:font-variant="normal" fo:text-transform="none" style:text-line-through-style="none" style:text-line-through-type="none" style:font-name="Tahoma" fo:font-size="12.75pt" fo:letter-spacing="normal" fo:language="ar" fo:country="none"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34" style:family="text">
      <style:text-properties fo:font-variant="normal" fo:text-transform="none" style:text-line-through-style="none" style:text-line-through-type="none" style:font-name="Tahoma" fo:font-size="12.75pt" fo:letter-spacing="normal" fo:language="ar" fo:country="none" fo:font-style="normal" style:text-underline-style="none" fo:font-weight="normal"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35" style:family="text">
      <style:text-properties fo:font-variant="normal" fo:text-transform="none" style:text-line-through-style="none" style:text-line-through-type="none" style:font-name="Tahoma" fo:font-size="12.75pt" fo:letter-spacing="normal" fo:language="ar" fo:country="none" fo:font-style="normal" style:text-underline-style="none" fo:font-weight="normal" style:letter-kerning="false" style:text-blinking="false" fo:background-color="transparent" loext:char-shading-value="0" style:font-name-asian="Tahoma1" style:font-size-asian="12pt" style:font-style-asian="normal" style:font-weight-asian="normal" style:font-size-complex="12pt" style:language-complex="ar" style:country-complex="none" loext:padding="0cm" loext:border="none"/>
    </style:style>
    <style:style style:name="T536" style:family="text">
      <style:text-properties fo:font-variant="normal" fo:text-transform="none" style:text-line-through-style="none" style:text-line-through-type="none" style:font-name="Tahoma" fo:font-size="12.75pt" fo:letter-spacing="normal" fo:language="ar" fo:country="none" fo:font-style="normal" style:text-underline-style="solid" style:text-underline-width="auto" style:text-underline-color="font-color"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37" style:family="text">
      <style:text-properties fo:font-variant="normal" fo:text-transform="none" style:text-line-through-style="none" style:text-line-through-type="none" style:font-name="Tahoma" fo:font-size="12.75pt" fo:letter-spacing="normal" fo:font-style="normal" style:text-underline-style="none" fo:font-weight="normal" style:text-blinking="false" fo:background-color="transparent" loext:char-shading-value="0" style:font-name-asian="Tahoma1" style:font-size-asian="12pt" style:font-style-asian="normal" style:font-weight-asian="normal" style:font-size-complex="12pt" loext:padding="0cm" loext:border="none"/>
    </style:style>
    <style:style style:name="T538" style:family="text">
      <style:text-properties fo:font-variant="normal" fo:text-transform="none" style:text-line-through-style="none" style:text-line-through-type="none" style:font-name="Tahoma" fo:font-size="12.75pt" fo:letter-spacing="normal" fo:font-style="normal" style:text-underline-style="none" fo:font-weight="normal" officeooo:rsid="007b8595" style:text-blinking="false" fo:background-color="transparent" loext:char-shading-value="0" style:font-name-asian="Tahoma1" style:font-size-asian="12pt" style:font-style-asian="normal" style:font-weight-asian="normal" style:font-size-complex="12pt" loext:padding="0cm" loext:border="none"/>
    </style:style>
    <style:style style:name="T539" style:family="text">
      <style:text-properties fo:font-variant="normal" fo:text-transform="none" style:text-line-through-style="none" style:text-line-through-type="none" style:font-name="Tahoma" fo:font-size="12.75pt" fo:letter-spacing="normal" fo:font-style="normal" style:text-underline-style="none" fo:font-weight="normal" style:text-blinking="false" fo:background-color="transparent" loext:char-shading-value="0" loext:padding="0cm" loext:border="none"/>
    </style:style>
    <style:style style:name="T540" style:family="text">
      <style:text-properties fo:font-variant="normal" fo:text-transform="none" style:text-line-through-style="none" style:text-line-through-type="none" style:font-name="Tahoma" fo:font-size="12.75pt" fo:letter-spacing="normal" fo:font-style="normal" style:text-underline-style="none" style:text-blinking="false" fo:background-color="transparent" loext:char-shading-value="0" style:font-name-asian="Tahoma1" style:font-size-asian="12pt" style:font-style-asian="normal" style:font-size-complex="12pt" loext:padding="0cm" loext:border="none"/>
    </style:style>
    <style:style style:name="T541" style:family="text">
      <style:text-properties fo:font-variant="normal" fo:text-transform="none" style:text-line-through-style="none" style:text-line-through-type="none" style:font-name="Tahoma" fo:font-size="12.75pt" fo:letter-spacing="normal" fo:font-style="normal" style:text-underline-style="none" officeooo:rsid="007b8595" style:text-blinking="false" fo:background-color="transparent" loext:char-shading-value="0" style:font-name-asian="Tahoma1" style:font-size-asian="12pt" style:font-style-asian="normal" style:font-size-complex="12pt" loext:padding="0cm" loext:border="none"/>
    </style:style>
    <style:style style:name="T542" style:family="text">
      <style:text-properties fo:font-variant="normal" fo:text-transform="none" style:text-line-through-style="none" style:text-line-through-type="none" style:font-name="Tahoma" fo:font-size="12.75pt" fo:letter-spacing="normal" fo:font-style="normal" style:text-underline-style="none" fo:font-weight="bold" style:text-blinking="false" fo:background-color="transparent" loext:char-shading-value="0" style:font-name-asian="Tahoma1" style:font-size-asian="12pt" style:font-style-asian="normal" style:font-weight-asian="bold" style:font-size-complex="12pt" style:font-weight-complex="bold" loext:padding="0cm" loext:border="none"/>
    </style:style>
    <style:style style:name="T543" style:family="text">
      <style:text-properties fo:font-variant="normal" fo:text-transform="none" style:text-line-through-style="none" style:text-line-through-type="none" style:font-name="Tahoma" fo:font-size="12.75pt" fo:letter-spacing="normal" fo:font-style="normal" style:text-underline-style="none" fo:font-weight="bold" style:text-blinking="false" fo:background-color="transparent" loext:char-shading-value="0" style:font-weight-asian="bold" style:font-weight-complex="bold" loext:padding="0cm" loext:border="none"/>
    </style:style>
    <style:style style:name="T544" style:family="text">
      <style:text-properties fo:font-variant="normal" fo:text-transform="none" style:text-line-through-style="none" style:text-line-through-type="none" style:font-name="Tahoma" fo:font-size="12.75pt" fo:letter-spacing="normal" style:text-underline-style="none" style:text-blinking="false" fo:background-color="transparent" loext:char-shading-value="0" loext:padding="0cm" loext:border="none"/>
    </style:style>
    <style:style style:name="T545" style:family="text">
      <style:text-properties fo:font-variant="normal" fo:text-transform="none" style:text-line-through-style="none" style:text-line-through-type="none" style:font-name="Tahoma" fo:font-size="12.75pt" fo:letter-spacing="normal" style:text-underline-style="none" fo:font-weight="bold" style:text-blinking="false" fo:background-color="transparent" loext:char-shading-value="0" style:font-weight-asian="bold" style:font-weight-complex="bold" loext:padding="0cm" loext:border="none"/>
    </style:style>
    <style:style style:name="T546" style:family="text">
      <style:text-properties fo:font-variant="normal" fo:text-transform="none" style:text-line-through-style="none" style:text-line-through-type="none" style:font-name="Tahoma" fo:font-size="12pt" fo:letter-spacing="normal" fo:font-style="normal" style:text-underline-style="none" fo:font-weight="bold" style:text-blinking="false" fo:background-color="transparent" loext:char-shading-value="0" style:font-size-asian="12pt" style:font-weight-asian="bold" style:font-size-complex="12pt" style:font-weight-complex="bold" loext:padding="0cm" loext:border="none"/>
    </style:style>
    <style:style style:name="T547" style:family="text">
      <style:text-properties fo:font-variant="normal" fo:text-transform="none" style:text-line-through-style="none" style:text-line-through-type="none" style:font-name="Tahoma" fo:font-size="12pt" fo:letter-spacing="normal" fo:language="ar" fo:country="none" fo:font-style="normal" style:text-underline-style="none" fo:font-weight="bold" officeooo:rsid="00204ec8"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548" style:family="text">
      <style:text-properties fo:font-variant="normal" fo:text-transform="none" style:text-line-through-style="none" style:text-line-through-type="none" style:font-name="Tahoma" fo:font-size="12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49" style:family="text">
      <style:text-properties fo:font-variant="normal" fo:text-transform="none" style:text-line-through-style="none" style:text-line-through-type="none" style:font-name="Tahoma" fo:font-size="12pt" fo:letter-spacing="normal" fo:language="ar" fo:country="none"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50" style:family="text">
      <style:text-properties fo:font-variant="normal" fo:text-transform="none" style:text-line-through-style="none" style:text-line-through-type="none" style:font-name="Tahoma" fo:font-size="12pt" fo:letter-spacing="normal" fo:language="ar" fo:country="none" fo:font-style="normal" style:text-underline-style="none"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loext:padding="0cm" loext:border="none"/>
    </style:style>
    <style:style style:name="T551" style:family="text">
      <style:text-properties fo:font-variant="normal" fo:text-transform="none" style:text-line-through-style="none" style:text-line-through-type="none" style:font-name="Tahoma" fo:font-size="12pt" fo:letter-spacing="normal" fo:language="ar" fo:country="none" fo:font-style="normal" style:text-underline-style="none" fo:font-weight="normal" officeooo:rsid="00204ec8"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552" style:family="text">
      <style:text-properties fo:font-variant="normal" fo:text-transform="none" style:text-line-through-style="none" style:text-line-through-type="none" style:font-name="Tahoma" fo:font-size="14.25pt" fo:letter-spacing="normal" fo:font-style="normal" style:text-underline-style="none" fo:font-weight="bold" style:text-blinking="false" style:font-weight-asian="bold" style:font-weight-complex="bold" loext:padding="0cm" loext:border="none"/>
    </style:style>
    <style:style style:name="T553" style:family="text">
      <style:text-properties fo:font-variant="normal" fo:text-transform="none" style:text-line-through-style="none" style:text-line-through-type="none" style:font-name="Tahoma" fo:font-size="14.25pt" fo:letter-spacing="normal" fo:font-style="normal" style:text-underline-style="none" fo:font-weight="normal" style:text-blinking="false"/>
    </style:style>
    <style:style style:name="T554" style:family="text">
      <style:text-properties fo:font-variant="normal" fo:text-transform="none" style:text-line-through-style="none" style:text-line-through-type="none" style:font-name="Tahoma" fo:font-size="14.25pt" fo:letter-spacing="normal" fo:language="ar" fo:country="none" fo:font-style="normal" style:text-underline-style="none" fo:font-weight="bold" officeooo:rsid="00204ec8"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555" style:family="text">
      <style:text-properties fo:font-variant="normal" fo:text-transform="none" style:text-line-through-style="none" style:text-line-through-type="none" style:font-name="Tahoma" fo:font-size="14.25pt" fo:letter-spacing="normal" fo:language="ar" fo:country="none" fo:font-style="normal" style:text-underline-style="none" fo:font-weight="bold" officeooo:rsid="0052c33d"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556" style:family="text">
      <style:text-properties fo:font-variant="normal" fo:text-transform="none" style:text-line-through-style="none" style:text-line-through-type="none" style:font-name="Tahoma" fo:font-size="9.75pt" fo:letter-spacing="normal" fo:font-style="normal" style:text-underline-style="none" fo:font-weight="normal" style:text-blinking="false" fo:background-color="transparent" loext:char-shading-value="0" style:font-name-asian="Tahoma1" style:font-size-asian="12pt" style:font-style-asian="normal" style:font-weight-asian="normal" style:font-size-complex="12pt" loext:padding="0cm" loext:border="none"/>
    </style:style>
    <style:style style:name="T557" style:family="text">
      <style:text-properties fo:font-variant="normal" fo:text-transform="none" style:text-line-through-style="none" style:text-line-through-type="none" style:font-name="Tahoma" fo:font-size="9.75pt" fo:letter-spacing="normal" fo:font-style="normal" style:text-underline-style="none" style:text-blinking="false" fo:background-color="transparent" loext:char-shading-value="0" style:font-name-asian="Tahoma1" style:font-size-asian="12pt" style:font-style-asian="normal" style:font-size-complex="12pt" loext:padding="0cm" loext:border="none"/>
    </style:style>
    <style:style style:name="T558"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59"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60"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61"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71f8c7"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62"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71f8c7"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63"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64"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52c33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65"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533145"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66"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592a67"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67"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5986b9"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68"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officeooo:rsid="001a60a2" style:letter-kerning="false" style:text-blinking="false" fo:background-color="transparent" loext:char-shading-value="0" style:font-name-asian="Tahoma1" style:font-size-asian="12pt" style:language-asian="zh" style:country-asian="CN" style:font-style-asian="normal" style:font-weight-asian="bold" style:font-size-complex="12pt" style:language-complex="ar" style:country-complex="none" style:font-weight-complex="bold"/>
    </style:style>
    <style:style style:name="T569" style:family="text">
      <style:text-properties fo:font-variant="normal" fo:text-transform="none" style:text-line-through-style="none" style:text-line-through-type="none" style:font-name="BlinkMacSystemFont" fo:font-size="12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570" style:family="text">
      <style:text-properties fo:font-variant="normal" fo:text-transform="none" style:text-line-through-style="none" style:text-line-through-type="none" style:font-name="BlinkMacSystemFont" fo:font-size="12pt" fo:letter-spacing="normal" fo:language="ar" fo:country="SA" fo:font-style="normal" style:text-underline-style="none" fo:font-weight="bold"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571" style:family="text">
      <style:text-properties fo:font-variant="normal" fo:text-transform="none" style:text-line-through-style="none" style:text-line-through-type="none" style:font-name="BlinkMacSystemFont" fo:font-size="12pt" fo:letter-spacing="normal" fo:font-style="normal" style:text-underline-style="none" fo:font-weight="bold" style:text-blinking="false" fo:background-color="transparent" loext:char-shading-value="0" style:font-weight-asian="bold" style:font-weight-complex="bold"/>
    </style:style>
    <style:style style:name="T572" style:family="text">
      <style:text-properties fo:font-variant="normal" fo:text-transform="none" style:text-line-through-style="none" style:text-line-through-type="none" style:font-name="BlinkMacSystemFont" fo:font-size="12pt" fo:letter-spacing="normal" fo:font-style="normal" style:text-underline-style="none" fo:font-weight="bold" officeooo:rsid="00293a33" style:text-blinking="false" fo:background-color="transparent" loext:char-shading-value="0" style:font-weight-asian="bold" style:font-weight-complex="bold"/>
    </style:style>
    <style:style style:name="T573" style:family="text">
      <style:text-properties fo:font-variant="normal" fo:text-transform="none" style:text-line-through-style="none" style:text-line-through-type="none" style:font-name="Times New Roman"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574" style:family="text">
      <style:text-properties fo:font-variant="normal" fo:text-transform="none" style:text-line-through-style="none" style:text-line-through-type="none" style:font-name="Times New Roman" fo:font-size="12pt" fo:letter-spacing="normal" fo:language="ar" fo:country="none" fo:font-style="normal" style:text-underline-style="solid" style:text-underline-width="auto" style:text-underline-color="font-color" fo:font-weight="normal" officeooo:rsid="0035d50e"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575" style:family="text">
      <style:text-properties fo:font-variant="normal" fo:text-transform="none" style:text-line-through-style="none" style:text-line-through-type="none" style:font-name="ElsevierSans" fo:font-size="15pt" fo:letter-spacing="normal" fo:font-style="normal" fo:font-weight="normal" style:letter-kerning="false" style:text-blinking="false" fo:background-color="#ffffff" loext:char-shading-value="0" style:font-name-asian="Tahoma1" style:font-size-asian="12pt" style:font-style-asian="normal" style:font-weight-asian="normal" style:font-size-complex="12pt" loext:padding="0cm" loext:border="none"/>
    </style:style>
    <style:style style:name="T576" style:family="text">
      <style:text-properties fo:font-variant="normal" fo:text-transform="none" style:text-line-through-style="none" style:text-line-through-type="none" style:font-name="ElsevierSans"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577" style:family="text">
      <style:text-properties fo:font-variant="normal" fo:text-transform="none" style:text-line-through-style="none" style:text-line-through-type="none" style:font-name="arial" fo:font-size="9.75pt" fo:letter-spacing="normal" fo:font-style="normal" fo:font-weight="normal" style:letter-kerning="false" style:text-blinking="false" fo:background-color="#ffffff" loext:char-shading-value="0" style:font-name-asian="Tahoma1" style:font-size-asian="12pt" style:font-style-asian="normal" style:font-weight-asian="normal" style:font-size-complex="12pt"/>
    </style:style>
    <style:style style:name="T578" style:family="text">
      <style:text-properties fo:font-variant="normal" fo:text-transform="none" style:text-line-through-style="none" style:text-line-through-type="none" style:font-name="arial" fo:font-size="9.75pt" fo:letter-spacing="normal" fo:font-style="normal" fo:font-weight="normal" style:letter-kerning="false" style:text-blinking="false" fo:background-color="#ffffff" loext:char-shading-value="0" style:font-name-asian="Tahoma1" style:font-size-asian="12pt" style:font-style-asian="normal" style:font-weight-asian="normal" style:font-size-complex="12pt" style:font-weight-complex="normal" loext:padding="0cm" loext:border="none"/>
    </style:style>
    <style:style style:name="T579" style:family="text">
      <style:text-properties fo:font-variant="normal" fo:text-transform="none" style:text-line-through-style="none" style:text-line-through-type="none" style:font-name="arial" fo:font-size="9.75pt" fo:letter-spacing="normal" fo:font-style="normal" fo:font-weight="bold" officeooo:rsid="007b8595" style:letter-kerning="false" style:text-blinking="false" fo:background-color="#ffffff" loext:char-shading-value="0" style:font-name-asian="Tahoma1" style:font-size-asian="12pt" style:font-style-asian="normal" style:font-weight-asian="bold" style:font-size-complex="12pt" style:font-weight-complex="bold"/>
    </style:style>
    <style:style style:name="T580" style:family="text">
      <style:text-properties fo:font-variant="normal" fo:text-transform="none" style:text-line-through-style="none" style:text-line-through-type="none" style:font-name="arial" fo:font-size="9.75pt" fo:letter-spacing="normal" fo:language="ar" fo:country="none" fo:font-style="normal" style:text-underline-style="none" fo:font-weight="normal" officeooo:rsid="005cb86e" style:letter-kerning="false" style:text-blinking="false" fo:background-color="#ffffff" loext:char-shading-value="0" style:font-name-asian="Tahoma1" style:font-size-asian="12pt" style:font-style-asian="normal" style:font-weight-asian="normal" style:font-size-complex="12pt" style:language-complex="ar" style:country-complex="none" style:font-weight-complex="bold" loext:padding="0cm" loext:border="none"/>
    </style:style>
    <style:style style:name="T581" style:family="text">
      <style:text-properties fo:font-variant="normal" fo:text-transform="none" style:text-line-through-style="none" style:text-line-through-type="none" style:font-name="arial" fo:font-size="12pt" fo:letter-spacing="normal" fo:language="ar" fo:country="none" fo:font-style="normal" style:text-underline-style="none" fo:font-weight="bold"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582" style:family="text">
      <style:text-properties fo:font-variant="normal" fo:text-transform="none" style:text-line-through-style="none" style:text-line-through-type="none" style:font-name="arial" fo:font-size="12pt" fo:letter-spacing="normal" fo:language="ar" fo:country="none" fo:font-style="normal" style:text-underline-style="none" fo:font-weight="bold"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83" style:family="text">
      <style:text-properties fo:font-variant="normal" fo:text-transform="none" style:text-line-through-style="none" style:text-line-through-type="none" style:font-name="arial" fo:font-size="12pt" fo:letter-spacing="normal" fo:font-style="normal" fo:font-weight="bold" officeooo:rsid="00204ec8" style:letter-kerning="false" style:text-blinking="false" fo:background-color="#ffffff" loext:char-shading-value="0" style:font-name-asian="Tahoma1" style:font-size-asian="12pt" style:font-style-asian="normal" style:font-weight-asian="bold" style:font-size-complex="12pt" style:font-weight-complex="bold" loext:padding="0cm" loext:border="none"/>
    </style:style>
    <style:style style:name="T584" style:family="text">
      <style:text-properties fo:font-variant="normal" fo:text-transform="none" style:text-line-through-style="none" style:text-line-through-type="none" style:font-name="Noto Sans" fo:font-size="10.5pt" fo:letter-spacing="normal" fo:font-style="normal" style:text-underline-style="none" fo:font-weight="bold" style:text-blinking="false" style:font-weight-asian="bold" style:font-weight-complex="bold"/>
    </style:style>
    <style:style style:name="T585" style:family="text">
      <style:text-properties fo:font-variant="normal" fo:text-transform="none" style:text-line-through-style="none" style:text-line-through-type="none" style:font-name="Noto Sans" fo:font-size="10.5pt" fo:letter-spacing="normal" fo:font-style="normal" style:text-underline-style="none" fo:font-weight="bold" officeooo:rsid="00417186" style:text-blinking="false" style:font-weight-asian="bold" style:font-weight-complex="bold"/>
    </style:style>
    <style:style style:name="T586" style:family="text">
      <style:text-properties fo:font-variant="normal" fo:text-transform="none" style:text-line-through-style="none" style:text-line-through-type="none" style:font-name="Noto Sans" fo:font-size="10.5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587" style:family="text">
      <style:text-properties fo:font-variant="normal" fo:text-transform="none" style:text-line-through-style="none" style:text-line-through-type="none" style:font-name="Noto Sans" fo:font-size="10.5pt" fo:letter-spacing="normal" fo:language="ar" fo:country="none" fo:font-style="normal" style:text-underline-style="none" fo:font-weight="bold" style:letter-kerning="false" style:text-blinking="false" fo:background-color="#ffffff" loext:char-shading-value="0" style:font-name-asian="Tahoma1" style:font-size-asian="12pt" style:language-asian="zh" style:country-asian="CN" style:font-style-asian="normal" style:font-weight-asian="bold" style:font-size-complex="12pt" style:language-complex="ar" style:country-complex="none" style:font-weight-complex="bold" loext:padding="0cm" loext:border="none"/>
    </style:style>
    <style:style style:name="T588" style:family="text">
      <style:text-properties fo:font-variant="normal" fo:text-transform="none" style:text-line-through-style="none" style:text-line-through-type="none" style:font-name="Noto Sans" fo:font-size="10.5pt" fo:letter-spacing="normal" fo:language="ar" fo:country="none" fo:font-style="normal" style:text-underline-style="none" fo:font-weight="bold" officeooo:rsid="003f8863"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589" style:family="text">
      <style:text-properties fo:font-variant="normal" fo:text-transform="none" style:text-line-through-style="none" style:text-line-through-type="none" style:font-name="Noto Sans" fo:font-size="12pt" fo:letter-spacing="normal" fo:language="ar" fo:country="none" fo:font-style="normal" style:text-underline-style="none" fo:font-weight="bold"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590" style:family="text">
      <style:text-properties fo:font-variant="normal" fo:text-transform="none" style:text-line-through-style="none" style:text-line-through-type="none" style:font-name="var nova-font-family-display" fo:font-size="10.5pt" fo:letter-spacing="normal" fo:language="ar" fo:country="none" fo:font-style="normal" style:text-underline-style="solid" style:text-underline-width="auto" style:text-underline-color="font-color" fo:font-weight="normal" style:letter-kerning="false" style:text-blinking="false" fo:background-color="transparent" loext:char-shading-value="0" style:font-name-asian="Tahoma1" style:font-size-asian="12pt" style:language-asian="zh" style:country-asian="CN" style:font-style-asian="normal" style:font-weight-asian="normal" style:font-size-complex="12pt" style:language-complex="ar" style:country-complex="none" loext:padding="0cm" loext:border="none"/>
    </style:style>
    <style:style style:name="T591" style:family="text">
      <style:text-properties fo:font-variant="normal" fo:text-transform="none" style:text-line-through-style="none" style:text-line-through-type="none" style:font-name="var nova-font-family-display" fo:font-size="12pt" fo:letter-spacing="normal" fo:language="ar" fo:country="none" fo:font-style="normal" style:text-underline-style="solid" style:text-underline-width="auto" style:text-underline-color="font-color" fo:font-weight="normal" style:letter-kerning="false" style:text-blinking="false" fo:background-color="#ffffff" loext:char-shading-value="0" style:font-name-asian="Tahoma1" style:font-size-asian="12pt" style:language-asian="zh" style:country-asian="CN" style:font-style-asian="normal" style:font-weight-asian="normal" style:font-size-complex="12pt" style:language-complex="ar" style:country-complex="none" style:font-weight-complex="normal" loext:padding="0cm" loext:border="none"/>
    </style:style>
    <style:style style:name="T592" style:family="text">
      <style:text-properties fo:font-variant="normal" fo:text-transform="none" style:text-line-through-style="none" style:text-line-through-type="none" style:font-name="Merriweather Sans" fo:font-size="12pt" fo:letter-spacing="normal" fo:language="ar" fo:country="none" fo:font-style="normal" style:text-underline-style="solid" style:text-underline-width="auto" style:text-underline-color="font-color" fo:font-weight="normal" officeooo:rsid="005cb86e" style:letter-kerning="false" style:text-blink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593" style:family="text">
      <style:text-properties fo:font-variant="normal" fo:text-transform="none" fo:color="#326d9a" loext:opacity="100%" style:font-name="Tahoma" fo:font-size="13.5pt" fo:letter-spacing="normal" fo:font-style="normal" fo:font-weight="normal"/>
    </style:style>
    <style:style style:name="T594" style:family="text">
      <style:text-properties fo:font-variant="normal" fo:text-transform="none" style:font-name="Tahoma" fo:font-size="12pt" fo:letter-spacing="normal" fo:font-style="normal" fo:font-weight="bold" style:font-size-asian="12pt" style:font-weight-asian="bold" style:font-size-complex="12pt" style:font-weight-complex="bold"/>
    </style:style>
    <style:style style:name="T595" style:family="text">
      <style:text-properties fo:font-variant="normal" fo:text-transform="none" style:font-name="Tahoma" fo:font-size="12.75pt" fo:letter-spacing="normal" fo:font-style="normal" fo:font-weight="normal"/>
    </style:style>
    <style:style style:name="T596" style:family="text">
      <style:text-properties fo:font-variant="normal" fo:text-transform="none" style:font-name="Tahoma" fo:font-size="12.75pt" fo:letter-spacing="normal" fo:font-style="normal" fo:font-weight="normal" style:font-name-asian="Tahoma1" style:font-size-asian="12pt" style:font-style-asian="normal" style:font-weight-asian="normal" style:font-size-complex="12pt"/>
    </style:style>
    <style:style style:name="T597" style:family="text">
      <style:text-properties fo:font-variant="normal" fo:text-transform="none" style:font-name="Tahoma" fo:font-size="12.75pt" fo:letter-spacing="normal" fo:font-style="normal" fo:font-weight="bold" style:font-name-asian="Tahoma1" style:font-size-asian="12pt" style:font-style-asian="normal" style:font-weight-asian="bold" style:font-size-complex="12pt" style:font-weight-complex="bold"/>
    </style:style>
    <style:style style:name="T598" style:family="text">
      <style:text-properties fo:font-variant="normal" fo:text-transform="none" style:font-name="Noto Sans1" fo:font-size="11.25pt" fo:letter-spacing="normal" fo:language="ar" fo:country="none" fo:font-style="normal" style:text-underline-style="solid" style:text-underline-width="auto" style:text-underline-color="font-color" fo:font-weight="normal" officeooo:rsid="00719cd4"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599" style:family="text">
      <style:text-properties fo:font-variant="normal" fo:text-transform="none" style:font-name="Noto Sans1" fo:font-size="11.25pt" fo:letter-spacing="normal" fo:language="ar" fo:country="none" fo:font-style="normal" style:text-underline-style="solid" style:text-underline-width="auto" style:text-underline-color="font-color" fo:font-weight="bold" officeooo:rsid="007b8595"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600" style:family="text">
      <style:text-properties fo:font-variant="normal" fo:text-transform="none" style:font-name="Noto Sans1" fo:font-size="12pt" fo:letter-spacing="normal" fo:font-style="normal" fo:font-weight="bold" style:font-name-asian="Tahoma1" style:font-size-asian="12pt" style:font-style-asian="normal" style:font-weight-asian="bold" style:font-size-complex="12pt" style:font-weight-complex="bold"/>
    </style:style>
    <style:style style:name="T601" style:family="text">
      <style:text-properties fo:font-variant="normal" fo:text-transform="none" fo:color="#767676" loext:opacity="100%" style:font-name="Arial" fo:font-size="10.5pt" fo:letter-spacing="normal" fo:language="ar" fo:country="none" fo:font-style="normal" fo:font-weight="normal" style:letter-kerning="false" fo:background-color="#ffffff" loext:char-shading-value="0" style:font-name-asian="Tahoma1" style:font-size-asian="12pt" style:font-weight-asian="normal" style:font-size-complex="12pt" style:language-complex="ar" style:country-complex="none"/>
    </style:style>
    <style:style style:name="T602" style:family="text">
      <style:text-properties fo:font-variant="normal" fo:text-transform="none" style:font-name="ElsevierSans" fo:font-size="12pt" fo:letter-spacing="normal" fo:font-style="normal" fo:font-weight="normal" style:letter-kerning="false" fo:background-color="#ffffff" loext:char-shading-value="0" style:font-name-asian="Tahoma1" style:font-size-asian="12pt" style:font-style-asian="normal" style:font-weight-asian="normal" style:font-size-complex="12pt" loext:padding="0cm" loext:border="none"/>
    </style:style>
    <style:style style:name="T603" style:family="text">
      <style:text-properties fo:font-variant="normal" fo:text-transform="none" fo:color="#222222" loext:opacity="100%" style:text-line-through-style="none" style:text-line-through-type="none" style:font-name="BlinkMacSystemFont" fo:font-size="12pt" fo:letter-spacing="normal" fo:language="ar" fo:country="none" fo:font-style="normal" style:text-underline-style="none" fo:font-weight="bold" officeooo:rsid="005cb86e"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style:style>
    <style:style style:name="T604" style:family="text">
      <style:text-properties fo:font-variant="normal" fo:text-transform="none" fo:color="#777777" loext:opacity="100%" style:font-name="Open Sans"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605" style:family="text">
      <style:text-properties fo:font-variant="normal" fo:text-transform="none" fo:color="#777777" loext:opacity="100%" style:font-name="Open Sans" fo:font-size="9.75pt" fo:letter-spacing="normal" fo:font-style="normal" fo:font-weight="normal"/>
    </style:style>
    <style:style style:name="T606" style:family="text">
      <style:text-properties fo:font-variant="normal" fo:text-transform="none" style:font-name="Open Sans" fo:font-size="12pt" fo:letter-spacing="normal" fo:language="ar" fo:country="SA" fo:font-style="normal" style:text-underline-style="none" fo:font-weight="normal" style:letter-kerning="false" fo:background-color="#ffffff" loext:char-shading-value="0" style:font-name-asian="Tahoma1" style:font-size-asian="12pt" style:language-asian="zh" style:country-asian="CN" style:font-style-asian="normal" style:font-weight-asian="normal" style:font-size-complex="12pt" style:language-complex="ar" style:country-complex="SA"/>
    </style:style>
    <style:style style:name="T607" style:family="text">
      <style:text-properties fo:font-variant="normal" fo:text-transform="none" style:font-name="Open Sans" fo:font-size="12pt" fo:letter-spacing="normal" fo:language="ar" fo:country="SA" fo:font-style="normal" style:text-underline-style="none"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608" style:family="text">
      <style:text-properties fo:font-variant="normal" fo:text-transform="none" style:font-name="Open Sans" fo:font-size="9.75pt" fo:letter-spacing="normal" fo:font-style="normal"/>
    </style:style>
    <style:style style:name="T609" style:family="text">
      <style:text-properties fo:font-variant="normal" fo:text-transform="none" style:font-name="Open Sans" fo:font-size="9.75pt" fo:letter-spacing="normal" fo:font-style="normal" fo:font-weight="normal"/>
    </style:style>
    <style:style style:name="T610" style:family="text">
      <style:text-properties fo:font-variant="normal" fo:text-transform="none" style:font-name="TimesNewRomanPS-BoldMT" fo:font-size="10pt" fo:letter-spacing="normal" fo:font-style="normal" fo:font-weight="bold"/>
    </style:style>
    <style:style style:name="T611" style:family="text">
      <style:text-properties fo:font-variant="normal" fo:text-transform="none" style:font-name="TimesNewRomanPS-BoldMT" fo:font-size="10pt" fo:letter-spacing="normal" fo:font-style="normal" fo:font-weight="bold" style:font-name-asian="Tahoma1" style:font-size-asian="12pt" style:font-style-asian="normal" style:font-weight-asian="normal" style:font-size-complex="12pt"/>
    </style:style>
    <style:style style:name="T612" style:family="text">
      <style:text-properties fo:font-variant="normal" fo:text-transform="none" style:font-name="TimesNewRomanPS-BoldMT" fo:font-size="10pt" fo:letter-spacing="normal" fo:font-style="normal" fo:font-weight="bold" style:font-name-asian="Tahoma1" style:font-size-asian="12pt" style:font-style-asian="normal" style:font-weight-asian="bold" style:font-size-complex="12pt" style:font-weight-complex="bold"/>
    </style:style>
    <style:style style:name="T613" style:family="text">
      <style:text-properties fo:font-variant="normal" fo:text-transform="none" style:font-name="BlinkMacSystemFont" fo:font-size="12pt" fo:letter-spacing="normal" fo:font-style="normal" fo:font-weight="bold" style:font-weight-asian="bold" style:font-weight-complex="bold"/>
    </style:style>
    <style:style style:name="T614" style:family="text">
      <style:text-properties fo:font-variant="normal" fo:text-transform="none" style:font-name="BlinkMacSystemFont" fo:font-size="12pt" fo:letter-spacing="normal" fo:language="ar" fo:country="none" fo:font-style="normal" style:text-underline-style="solid" style:text-underline-width="auto" style:text-underline-color="font-color"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615" style:family="text">
      <style:text-properties fo:font-variant="normal" fo:text-transform="none" style:font-name="BlinkMacSystemFont" fo:font-size="12pt" fo:letter-spacing="normal" fo:language="ar" fo:country="none" fo:font-style="normal" style:text-underline-style="solid" style:text-underline-width="auto" style:text-underline-color="font-color" fo:font-weight="bold" style:letter-kerning="false" fo:background-color="#ffffff" loext:char-shading-value="0" style:font-weight-asian="bold" style:language-complex="ar" style:country-complex="none" style:font-weight-complex="bold" loext:padding="0cm" loext:border="none"/>
    </style:style>
    <style:style style:name="T616" style:family="text">
      <style:text-properties fo:font-variant="normal" fo:text-transform="none" style:font-name="BlinkMacSystemFont" fo:font-size="12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617" style:family="text">
      <style:text-properties fo:font-variant="normal" fo:text-transform="none" style:font-name="Noto Sans" fo:font-size="10.5pt" fo:letter-spacing="normal" fo:language="ar" fo:country="SA" fo:font-style="normal" style:text-underline-style="none" fo:font-weight="bold" style:letter-kerning="false" fo:background-color="#ffffff" loext:char-shading-value="0" style:font-name-asian="Tahoma1" style:font-size-asian="12pt" style:language-asian="zh" style:country-asian="CN" style:font-style-asian="normal" style:font-weight-asian="bold" style:font-size-complex="12pt" style:language-complex="ar" style:country-complex="SA" style:font-weight-complex="bold"/>
    </style:style>
    <style:style style:name="T618" style:family="text">
      <style:text-properties fo:font-variant="normal" fo:text-transform="none" style:font-name="Noto Sans" fo:font-size="10.5pt" fo:letter-spacing="normal" fo:font-style="normal" fo:font-weight="bold" fo:background-color="transparent" loext:char-shading-value="0" style:font-weight-asian="bold" style:font-weight-complex="bold"/>
    </style:style>
    <style:style style:name="T619" style:family="text">
      <style:text-properties fo:font-variant="normal" fo:text-transform="none" style:font-name="Noto Sans" fo:font-size="10.5pt" fo:letter-spacing="normal" fo:font-style="normal" fo:font-weight="bold" officeooo:rsid="003f8863" fo:background-color="transparent" loext:char-shading-value="0" style:font-weight-asian="bold" style:font-weight-complex="bold"/>
    </style:style>
    <style:style style:name="T620" style:family="text">
      <style:text-properties fo:font-variant="normal" fo:text-transform="none" style:font-name="Source Sans Pro" fo:font-size="12.75pt" fo:letter-spacing="normal" fo:language="ar" fo:country="none" fo:font-style="normal"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621" style:family="text">
      <style:text-properties fo:font-variant="normal" fo:text-transform="none" style:font-name="Arial" fo:font-size="12pt" fo:letter-spacing="normal" fo:language="ar" fo:country="none" fo:font-style="normal" style:text-underline-style="solid" style:text-underline-width="auto" style:text-underline-color="font-color" fo:font-weight="bold" style:letter-kerning="false" fo:background-color="#ffffff" loext:char-shading-value="0" style:font-name-asian="Tahoma1" style:font-size-asian="12pt" style:font-style-asian="normal" style:font-weight-asian="bold" style:font-size-complex="12pt" style:language-complex="ar" style:country-complex="none" style:font-weight-complex="bold"/>
    </style:style>
    <style:style style:name="T622" style:family="text">
      <style:text-properties fo:font-variant="normal" fo:text-transform="none" style:font-name="Merriweather Sans" fo:font-size="12pt" fo:letter-spacing="normal" fo:font-style="normal" style:text-underline-style="solid" style:text-underline-width="auto" style:text-underline-color="font-color" fo:font-weight="normal" fo:background-color="#ffffff" loext:char-shading-value="0"/>
    </style:style>
    <style:style style:name="T623" style:family="text">
      <style:text-properties fo:font-variant="normal" fo:text-transform="none" style:font-name="Merriweather Sans" fo:font-size="12pt" fo:letter-spacing="normal" fo:font-style="normal" style:text-underline-style="solid" style:text-underline-width="auto" style:text-underline-color="font-color" fo:font-weight="normal" fo:background-color="#ffffff" loext:char-shading-value="0" style:font-name-asian="Tahoma1" style:font-size-asian="12pt" style:font-style-asian="normal" style:font-weight-asian="normal" style:font-size-complex="12pt"/>
    </style:style>
    <style:style style:name="T624" style:family="text">
      <style:text-properties fo:font-variant="normal" fo:text-transform="none" style:font-name="Merriweather Sans" fo:letter-spacing="normal" fo:font-style="normal" style:text-underline-style="solid" style:text-underline-width="auto" style:text-underline-color="font-color" fo:font-weight="normal" fo:background-color="transparent" loext:char-shading-value="0"/>
    </style:style>
    <style:style style:name="T625" style:family="text">
      <style:text-properties style:font-name="Times New Roman"/>
    </style:style>
    <style:style style:name="T626" style:family="text">
      <style:text-properties style:font-name="Times New Roman" fo:font-size="12pt" style:font-size-complex="12pt"/>
    </style:style>
    <style:style style:name="T627" style:family="text">
      <style:text-properties officeooo:rsid="00117bf6"/>
    </style:style>
    <style:style style:name="T628" style:family="text">
      <style:text-properties fo:color="#000000" loext:opacity="100%"/>
    </style:style>
    <style:style style:name="T629" style:family="text">
      <style:text-properties fo:color="#000000" loext:opacity="100%" style:font-name="arial" fo:font-size="9.75pt"/>
    </style:style>
    <style:style style:name="T630" style:family="text">
      <style:text-properties fo:color="#000000" loext:opacity="100%" style:font-name="arial" fo:font-size="9.75pt" fo:language="ar" fo:country="none" style:letter-kerning="false" fo:background-color="#ffffff" loext:char-shading-value="0" style:language-complex="ar" style:country-complex="none"/>
    </style:style>
    <style:style style:name="T631" style:family="text">
      <style:text-properties fo:color="#000000" loext:opacity="100%" style:font-name="arial" fo:font-size="9.75pt" fo:font-style="normal" officeooo:rsid="0054ca85" fo:background-color="#ffffff" loext:char-shading-value="0" style:language-asian="zh" style:country-asian="CN" style:font-style-asian="normal"/>
    </style:style>
    <style:style style:name="T632" style:family="text">
      <style:text-properties fo:color="#000000" loext:opacity="100%" style:font-name="arial" fo:font-style="normal" officeooo:rsid="004fd05f" fo:background-color="#ffffff" loext:char-shading-value="0" style:language-asian="zh" style:country-asian="CN" style:font-style-asian="normal"/>
    </style:style>
    <style:style style:name="T633" style:family="text">
      <style:text-properties fo:color="#000000" loext:opacity="100%" style:text-line-through-style="none" style:text-line-through-type="none" style:font-name="Arial" fo:font-size="15pt" fo:language="ar" fo:country="none" style:text-underline-style="solid" style:text-underline-width="auto" style:text-underline-color="font-color" fo:font-weight="normal" officeooo:rsid="001a60a2" style:letter-kerning="false" style:text-blinking="false" fo:background-color="transparent" loext:char-shading-value="0" style:font-weight-asian="normal" style:language-complex="ar" style:country-complex="none" style:font-weight-complex="normal" loext:padding="0cm" loext:border="none"/>
    </style:style>
    <style:style style:name="T634" style:family="text">
      <style:text-properties fo:color="#000000" loext:opacity="100%" style:text-line-through-style="none" style:text-line-through-type="none" style:font-name="Arial" fo:font-size="15pt" fo:language="ar" fo:country="none" style:text-underline-style="solid" style:text-underline-width="auto" style:text-underline-color="font-color" officeooo:rsid="005cb86e" style:text-blinking="false" fo:background-color="transparent" loext:char-shading-value="0" style:language-complex="ar" style:country-complex="none" loext:padding="0cm" loext:border="none"/>
    </style:style>
    <style:style style:name="T635" style:family="text">
      <style:text-properties fo:color="#000000" loext:opacity="100%" style:text-line-through-style="none" style:text-line-through-type="none" style:font-name="Arial" fo:font-size="15pt" style:text-underline-style="none" fo:font-weight="normal" style:text-blinking="false"/>
    </style:style>
    <style:style style:name="T636" style:family="text">
      <style:text-properties fo:color="#000000" loext:opacity="100%" style:text-line-through-style="none" style:text-line-through-type="none" style:font-name="Arial" fo:font-size="12pt" style:text-underline-style="none" fo:font-weight="normal" style:text-blinking="false" style:font-size-asian="12pt" style:font-size-complex="12pt"/>
    </style:style>
    <style:style style:name="T637" style:family="text">
      <style:text-properties fo:color="#000000" loext:opacity="100%" style:text-line-through-style="none" style:text-line-through-type="none" style:font-name="Arial" style:text-underline-style="none" officeooo:rsid="0066f859" style:text-blinking="false" style:font-weight-complex="normal" loext:padding="0cm" loext:border="none"/>
    </style:style>
    <style:style style:name="T638" style:family="text">
      <style:text-properties fo:color="#000000" loext:opacity="100%" style:text-line-through-style="none" style:text-line-through-type="none" style:font-name="Tahoma" style:text-underline-style="none" style:text-blinking="false" fo:background-color="transparent" loext:char-shading-value="0" style:font-weight-complex="normal" loext:padding="0cm" loext:border="none"/>
    </style:style>
    <style:style style:name="T639" style:family="text">
      <style:text-properties fo:color="#000000" loext:opacity="100%" style:text-line-through-style="none" style:text-line-through-type="none" style:font-name="Tahoma" fo:font-size="12.75pt" fo:language="ar" fo:country="none" style:text-underline-style="none" officeooo:rsid="007b4446" style:text-blinking="false" fo:background-color="transparent" loext:char-shading-value="0" style:language-complex="ar" style:country-complex="none" style:font-weight-complex="normal" loext:padding="0cm" loext:border="none"/>
    </style:style>
    <style:style style:name="T640" style:family="text">
      <style:text-properties fo:color="#000000" loext:opacity="100%" style:text-line-through-style="none" style:text-line-through-type="none" style:text-underline-style="none" officeooo:rsid="0066f859" style:text-blinking="false" fo:background-color="transparent" loext:char-shading-value="0" style:font-weight-complex="normal" loext:padding="0cm" loext:border="none"/>
    </style:style>
    <style:style style:name="T641" style:family="text">
      <style:text-properties fo:color="#000000" loext:opacity="100%" style:text-line-through-style="none" style:text-line-through-type="none" style:text-underline-style="none" officeooo:rsid="001a60a2" style:text-blinking="false" style:font-weight-complex="normal" loext:padding="0cm" loext:border="none"/>
    </style:style>
    <style:style style:name="T642" style:family="text">
      <style:text-properties fo:color="#000000" loext:opacity="100%" style:text-line-through-style="none" style:text-line-through-type="none" fo:language="ar" fo:country="none" officeooo:rsid="007b4446" style:text-blinking="false" style:language-complex="ar" style:country-complex="none" style:font-weight-complex="normal" loext:padding="0cm" loext:border="none"/>
    </style:style>
    <style:style style:name="T643" style:family="text">
      <style:text-properties fo:color="#000000" loext:opacity="100%" style:text-line-through-style="none" style:text-line-through-type="none" style:font-name="BlinkMacSystemFont" fo:language="ar" fo:country="none" style:text-underline-style="none" officeooo:rsid="007b4446" style:text-blinking="false" fo:background-color="transparent" loext:char-shading-value="0" style:language-complex="ar" style:country-complex="none" style:font-weight-complex="normal" loext:padding="0cm" loext:border="none"/>
    </style:style>
    <style:style style:name="T644" style:family="text">
      <style:text-properties fo:color="#000000" loext:opacity="100%" style:text-line-through-style="none" style:text-line-through-type="none" style:font-name="BlinkMacSystemFont" fo:language="ar" fo:country="none" style:text-underline-style="solid" style:text-underline-width="auto" style:text-underline-color="font-color" officeooo:rsid="007b4446" style:text-blinking="false" style:language-complex="ar" style:country-complex="none" style:font-weight-complex="normal" loext:padding="0cm" loext:border="none"/>
    </style:style>
    <style:style style:name="T645" style:family="text">
      <style:text-properties fo:color="#000000" loext:opacity="100%" style:text-line-through-style="none" style:text-line-through-type="none" style:font-name="BlinkMacSystemFont" fo:language="ar" fo:country="none" officeooo:rsid="007b4446" style:text-blinking="false" style:language-complex="ar" style:country-complex="none" style:font-weight-complex="normal" loext:padding="0cm" loext:border="none"/>
    </style:style>
    <style:style style:name="T646" style:family="text">
      <style:text-properties fo:color="#000000" loext:opacity="100%" style:text-line-through-style="none" style:text-line-through-type="none" style:font-name="BlinkMacSystemFont" style:text-underline-style="none" officeooo:rsid="005cb86e" style:text-blinking="false" fo:background-color="transparent" loext:char-shading-value="0" style:font-weight-complex="normal" loext:padding="0cm" loext:border="none"/>
    </style:style>
    <style:style style:name="T647" style:family="text">
      <style:text-properties fo:color="#000000" loext:opacity="100%" style:text-line-through-style="none" style:text-line-through-type="none" style:font-name="BlinkMacSystemFont" style:text-underline-style="none" style:text-blinking="false" fo:background-color="transparent" loext:char-shading-value="0" style:font-weight-complex="normal" loext:padding="0cm" loext:border="none"/>
    </style:style>
    <style:style style:name="T648" style:family="text">
      <style:text-properties fo:color="#000000" loext:opacity="100%" style:text-line-through-style="none" style:text-line-through-type="none" style:font-name="BlinkMacSystemFont" style:text-underline-style="solid" style:text-underline-width="auto" style:text-underline-color="font-color" style:text-blinking="false" style:font-weight-complex="normal" loext:padding="0cm" loext:border="none"/>
    </style:style>
    <style:style style:name="T649" style:family="text">
      <style:text-properties fo:color="#000000" loext:opacity="100%" style:text-line-through-style="none" style:text-line-through-type="none" style:font-name="Merriweather Sans" style:text-underline-style="solid" style:text-underline-width="auto" style:text-underline-color="font-color" style:text-blinking="false" style:font-weight-complex="normal" loext:padding="0cm" loext:border="none"/>
    </style:style>
    <style:style style:name="T650" style:family="text">
      <style:text-properties fo:color="#000000" loext:opacity="100%" style:text-line-through-style="none" style:text-line-through-type="none" style:font-name="arial" fo:font-size="9.75pt" fo:language="ar" fo:country="none" officeooo:rsid="007b4446" style:text-blinking="false" style:language-complex="ar" style:country-complex="none" style:font-weight-complex="normal" loext:padding="0cm" loext:border="none"/>
    </style:style>
    <style:style style:name="T651" style:family="text">
      <style:text-properties fo:color="#000000" loext:opacity="100%" style:text-line-through-style="none" style:text-line-through-type="none" style:font-name="arial" fo:font-size="9.75pt" officeooo:rsid="007b4446" style:text-blinking="false" style:font-weight-complex="normal" loext:padding="0cm" loext:border="none"/>
    </style:style>
    <style:style style:name="T652" style:family="text">
      <style:text-properties fo:color="#000000" loext:opacity="100%" style:text-line-through-style="none" style:text-line-through-type="none" style:font-name="Times New Roman" style:text-underline-style="solid" style:text-underline-width="auto" style:text-underline-color="font-color" style:text-blinking="false" style:font-weight-complex="normal" loext:padding="0cm" loext:border="none"/>
    </style:style>
    <style:style style:name="T653" style:family="text">
      <style:text-properties fo:color="#000000" loext:opacity="100%" style:text-line-through-style="none" style:text-line-through-type="none" style:text-underline-style="solid" style:text-underline-width="auto" style:text-underline-color="font-color" style:text-blinking="false" style:font-weight-complex="normal" loext:padding="0cm" loext:border="none"/>
    </style:style>
    <style:style style:name="T654" style:family="text">
      <style:text-properties fo:color="#000000" loext:opacity="100%" fo:font-size="12pt" fo:language="ar" fo:country="none" fo:font-weight="normal" style:letter-kerning="false" fo:background-color="#ffffff" loext:char-shading-value="0" style:font-size-asian="12pt" style:font-weight-asian="normal" style:font-size-complex="12pt" style:language-complex="ar" style:country-complex="none" style:font-weight-complex="normal"/>
    </style:style>
    <style:style style:name="T655" style:family="text">
      <style:text-properties fo:color="#000000" loext:opacity="100%" fo:font-size="12pt" fo:font-weight="normal" style:font-size-asian="12pt" style:font-weight-asian="normal" style:font-size-complex="12pt" style:font-weight-complex="normal"/>
    </style:style>
    <style:style style:name="T656" style:family="text">
      <style:text-properties fo:color="#000000" loext:opacity="100%" fo:font-size="12pt" fo:font-weight="normal" officeooo:rsid="0050863d" style:font-size-asian="12pt" style:font-weight-asian="normal" style:font-size-complex="12pt" style:font-weight-complex="normal" loext:padding="0cm" loext:border="none"/>
    </style:style>
    <style:style style:name="T657" style:family="text">
      <style:text-properties fo:color="#000000" loext:opacity="100%" style:font-name="Arial" fo:language="ar" fo:country="none" style:text-underline-style="solid" style:text-underline-width="auto" style:text-underline-color="font-color" officeooo:rsid="001c8b17" style:language-asian="zh" style:country-asian="CN" style:language-complex="ar" style:country-complex="none"/>
    </style:style>
    <style:style style:name="T658" style:family="text">
      <style:text-properties fo:color="#000000" loext:opacity="100%" style:font-name="Arial" fo:font-size="10.5pt" fo:font-style="normal" officeooo:rsid="001a60a2" fo:background-color="#ffffff" loext:char-shading-value="0" style:language-asian="zh" style:country-asian="CN"/>
    </style:style>
    <style:style style:name="T659" style:family="text">
      <style:text-properties fo:color="#000000" loext:opacity="100%" style:font-name="Arial" fo:font-style="normal" officeooo:rsid="00204ec8" fo:background-color="#ffffff" loext:char-shading-value="0" style:language-asian="zh" style:country-asian="CN" style:font-style-asian="normal"/>
    </style:style>
    <style:style style:name="T660" style:family="text">
      <style:text-properties fo:color="#000000" loext:opacity="100%" style:font-name="Arial" fo:font-style="normal" style:text-underline-style="solid" style:text-underline-width="auto" style:text-underline-color="font-color" officeooo:rsid="001a60a2" style:language-asian="zh" style:country-asian="CN" style:font-style-asian="normal"/>
    </style:style>
    <style:style style:name="T661" style:family="text">
      <style:text-properties fo:color="#000000" loext:opacity="100%" style:font-name="Arial" fo:font-size="15pt" fo:font-style="normal" style:text-underline-style="solid" style:text-underline-width="auto" style:text-underline-color="font-color" officeooo:rsid="00204ec8" style:language-asian="zh" style:country-asian="CN" style:font-style-asian="normal"/>
    </style:style>
    <style:style style:name="T662" style:family="text">
      <style:text-properties fo:color="#000000" loext:opacity="100%" fo:language="ar" fo:country="none" style:text-underline-style="none" officeooo:rsid="001a60a2" fo:background-color="#ffffff" loext:char-shading-value="0" style:language-asian="zh" style:country-asian="CN" style:language-complex="ar" style:country-complex="none"/>
    </style:style>
    <style:style style:name="T663" style:family="text">
      <style:text-properties fo:color="#000000" loext:opacity="100%" style:font-name="BlinkMacSystemFont"/>
    </style:style>
    <style:style style:name="T664" style:family="text">
      <style:text-properties fo:color="#000000" loext:opacity="100%" style:font-name="BlinkMacSystemFont" fo:font-style="normal" officeooo:rsid="004c7183" style:language-asian="zh" style:country-asian="CN" style:font-style-asian="normal"/>
    </style:style>
    <style:style style:name="T665" style:family="text">
      <style:text-properties fo:color="#000000" loext:opacity="100%" style:font-name="BlinkMacSystemFont" fo:font-style="normal" officeooo:rsid="0054ca85" style:language-asian="zh" style:country-asian="CN" style:font-style-asian="normal"/>
    </style:style>
    <style:style style:name="T666" style:family="text">
      <style:text-properties fo:color="#000000" loext:opacity="100%" style:font-name="BlinkMacSystemFont" fo:font-style="normal" officeooo:rsid="0054ca85" fo:background-color="#ffffff" loext:char-shading-value="0" style:language-asian="zh" style:country-asian="CN" style:font-style-asian="normal"/>
    </style:style>
    <style:style style:name="T667" style:family="text">
      <style:text-properties fo:color="#000000" loext:opacity="100%" fo:font-style="normal" officeooo:rsid="004fd05f" fo:background-color="#ffffff" loext:char-shading-value="0" style:language-asian="zh" style:country-asian="CN" style:font-style-asian="normal"/>
    </style:style>
    <style:style style:name="T668" style:family="text">
      <style:text-properties fo:color="#000000" loext:opacity="100%" fo:font-style="normal" officeooo:rsid="00204ec8" fo:background-color="#ffffff" loext:char-shading-value="0" style:language-asian="zh" style:country-asian="CN" style:font-style-asian="normal"/>
    </style:style>
    <style:style style:name="T669" style:family="text">
      <style:text-properties fo:color="#000000" loext:opacity="100%" fo:font-style="normal" officeooo:rsid="0050863d" fo:background-color="#ffffff" loext:char-shading-value="0" style:language-asian="zh" style:country-asian="CN" style:font-style-asian="normal"/>
    </style:style>
    <style:style style:name="T670" style:family="text">
      <style:text-properties fo:color="#000000" loext:opacity="100%" fo:font-style="normal" officeooo:rsid="0054ca85" fo:background-color="#ffffff" loext:char-shading-value="0" style:language-asian="zh" style:country-asian="CN" style:font-style-asian="normal"/>
    </style:style>
    <style:style style:name="T671" style:family="text">
      <style:text-properties fo:color="#000000" loext:opacity="100%" fo:font-style="normal" officeooo:rsid="00574c80" fo:background-color="#ffffff" loext:char-shading-value="0" style:language-asian="zh" style:country-asian="CN" style:font-style-asian="normal"/>
    </style:style>
    <style:style style:name="T672" style:family="text">
      <style:text-properties fo:color="#000000" loext:opacity="100%" style:font-name="ElsevierSans" fo:font-style="normal" officeooo:rsid="004fd05f" fo:background-color="#ffffff" loext:char-shading-value="0" style:language-asian="zh" style:country-asian="CN" style:font-style-asian="normal"/>
    </style:style>
    <style:style style:name="T673" style:family="text">
      <style:text-properties fo:color="#000000" loext:opacity="100%" style:font-name="ElsevierSans" fo:font-style="normal" officeooo:rsid="0052c33d" fo:background-color="#ffffff" loext:char-shading-value="0" style:language-asian="zh" style:country-asian="CN" style:font-style-asian="normal"/>
    </style:style>
    <style:style style:name="T674" style:family="text">
      <style:text-properties fo:color="#000000" loext:opacity="100%" style:font-name="Merriweather Sans" fo:font-style="normal" style:text-underline-style="solid" style:text-underline-width="auto" style:text-underline-color="font-color" officeooo:rsid="00204ec8" fo:background-color="#ffffff" loext:char-shading-value="0" style:language-asian="zh" style:country-asian="CN" style:font-style-asian="normal"/>
    </style:style>
    <style:style style:name="T675" style:family="text">
      <style:text-properties fo:color="#000000" loext:opacity="100%" style:font-name="Merriweather Sans" fo:font-style="normal" style:text-underline-style="solid" style:text-underline-width="auto" style:text-underline-color="font-color" officeooo:rsid="00574c80" fo:background-color="#ffffff" loext:char-shading-value="0" style:language-asian="zh" style:country-asian="CN" style:font-style-asian="normal"/>
    </style:style>
    <style:style style:name="T676" style:family="text">
      <style:text-properties fo:color="#000000" loext:opacity="100%" style:font-name="Noto Sans" fo:font-style="normal" officeooo:rsid="00204ec8" fo:background-color="#ffffff" loext:char-shading-value="0" style:language-asian="zh" style:country-asian="CN" style:font-style-asian="normal"/>
    </style:style>
    <style:style style:name="T677" style:family="text">
      <style:text-properties fo:color="#000000" loext:opacity="100%" style:font-name="Noto Sans" fo:font-style="normal" officeooo:rsid="00417186" fo:background-color="#ffffff" loext:char-shading-value="0" style:language-asian="zh" style:country-asian="CN" style:font-style-asian="normal"/>
    </style:style>
    <style:style style:name="T678" style:family="text">
      <style:text-properties fo:color="#000000" loext:opacity="100%" style:font-name="Noto Sans" fo:font-style="normal" officeooo:rsid="001a60a2" fo:background-color="#ffffff" loext:char-shading-value="0" style:language-asian="zh" style:country-asian="CN" style:font-style-asian="normal"/>
    </style:style>
    <style:style style:name="T679" style:family="text">
      <style:text-properties fo:color="#000000" loext:opacity="100%" style:font-name="Noto Sans" fo:font-size="10.5pt" fo:font-style="normal" officeooo:rsid="003f8863" style:language-asian="zh" style:country-asian="CN" style:font-style-asian="normal"/>
    </style:style>
    <style:style style:name="T680" style:family="text">
      <style:text-properties fo:color="#000000" loext:opacity="100%" style:font-name="Noto Sans" fo:font-size="10.5pt" fo:font-style="normal" officeooo:rsid="00204ec8" fo:background-color="#ffffff" loext:char-shading-value="0" style:language-asian="zh" style:country-asian="CN" style:font-style-asian="normal"/>
    </style:style>
    <style:style style:name="T681" style:family="text">
      <style:text-properties fo:color="#000000" loext:opacity="100%" style:font-name="Noto Sans" fo:font-size="10.5pt" fo:font-weight="bold" officeooo:rsid="003f8863" style:font-weight-asian="bold" style:font-weight-complex="bold"/>
    </style:style>
    <style:style style:name="T682" style:family="text">
      <style:text-properties fo:color="#000000" loext:opacity="100%" style:font-name="Tahoma" fo:font-style="normal" officeooo:rsid="00204ec8" fo:background-color="#ffffff" loext:char-shading-value="0" style:language-asian="zh" style:country-asian="CN" style:font-style-asian="normal"/>
    </style:style>
    <style:style style:name="T683" style:family="text">
      <style:text-properties fo:color="#000000" loext:opacity="100%" style:font-name="Tahoma" fo:font-style="normal" officeooo:rsid="00574c80" fo:background-color="#ffffff" loext:char-shading-value="0" style:language-asian="zh" style:country-asian="CN" style:font-style-asian="normal"/>
    </style:style>
    <style:style style:name="T684" style:family="text">
      <style:text-properties fo:color="#000000" loext:opacity="100%" style:font-name="Tahoma" fo:font-size="12.75pt" fo:font-style="normal" officeooo:rsid="00204ec8" style:language-asian="zh" style:country-asian="CN" style:font-style-asian="normal"/>
    </style:style>
    <style:style style:name="T685" style:family="text">
      <style:text-properties fo:color="#000000" loext:opacity="100%" style:font-name="Tahoma" fo:font-size="14.25pt" fo:font-style="normal" officeooo:rsid="00204ec8" fo:background-color="#ffffff" loext:char-shading-value="0" style:language-asian="zh" style:country-asian="CN" style:font-style-asian="normal"/>
    </style:style>
    <style:style style:name="T686" style:family="text">
      <style:text-properties fo:color="#000000" loext:opacity="100%" style:font-name="Tahoma" fo:font-size="14.25pt" fo:font-style="normal" officeooo:rsid="0052c33d" fo:background-color="#ffffff" loext:char-shading-value="0" style:language-asian="zh" style:country-asian="CN" style:font-style-asian="normal"/>
    </style:style>
    <style:style style:name="T687" style:family="text">
      <style:text-properties fo:color="#000000" loext:opacity="100%" style:font-name="Tahoma" fo:font-size="14.25pt" fo:font-style="normal" officeooo:rsid="00574c80" fo:background-color="#ffffff" loext:char-shading-value="0" style:language-asian="zh" style:country-asian="CN" style:font-style-asian="normal"/>
    </style:style>
    <style:style style:name="T688" style:family="text">
      <style:text-properties fo:color="#000000" loext:opacity="100%" style:font-name="Open Sans2" fo:font-size="10.5pt" fo:font-style="normal" officeooo:rsid="0054ca85" fo:background-color="#ffffff" loext:char-shading-value="0" style:language-asian="zh" style:country-asian="CN" style:font-style-asian="normal"/>
    </style:style>
    <style:style style:name="T689" style:family="text">
      <style:text-properties fo:color="#000000" loext:opacity="100%" style:font-weight-complex="normal"/>
    </style:style>
    <style:style style:name="T690" style:family="text">
      <style:text-properties fo:color="#000000" loext:opacity="100%" fo:background-color="#ffffff" loext:char-shading-value="0"/>
    </style:style>
    <style:style style:name="T691" style:family="text">
      <style:text-properties fo:language="ar" fo:country="none" style:letter-kerning="false" fo:background-color="#ffffff" loext:char-shading-value="0" style:language-complex="ar" style:country-complex="none"/>
    </style:style>
    <style:style style:name="T692" style:family="text">
      <style:text-properties style:font-name="Arial" fo:font-size="12pt" style:text-underline-style="solid" style:text-underline-width="auto" style:text-underline-color="font-color" fo:font-weight="normal" style:font-size-asian="12pt" style:font-size-complex="12pt"/>
    </style:style>
    <style:style style:name="T693" style:family="text">
      <style:text-properties style:font-name="Arial" fo:font-size="12pt" style:text-underline-style="solid" style:text-underline-width="auto" style:text-underline-color="font-color" fo:font-weight="normal" officeooo:rsid="002d1b74" style:font-size-asian="12pt" style:font-size-complex="12pt"/>
    </style:style>
    <style:style style:name="T694" style:family="text">
      <style:text-properties officeooo:rsid="00240400"/>
    </style:style>
    <style:style style:name="T695" style:family="text">
      <style:text-properties officeooo:rsid="002d1b74"/>
    </style:style>
    <style:style style:name="T696" style:family="text">
      <style:text-properties fo:color="#1d66ad" loext:opacity="100%" style:font-name="Tahoma" officeooo:rsid="001c8b17"/>
    </style:style>
    <style:style style:name="T697" style:family="text">
      <style:text-properties fo:color="#1d66ad" loext:opacity="100%" style:font-name="Tahoma" fo:font-size="12.75pt" fo:font-style="normal" officeooo:rsid="001a60a2" style:language-asian="zh" style:country-asian="CN" style:font-style-asian="normal"/>
    </style:style>
    <style:style style:name="T698" style:family="text">
      <style:text-properties fo:color="#1d66ad" loext:opacity="100%" style:text-line-through-style="none" style:text-line-through-type="none" style:font-name="Tahoma" fo:font-size="12.75pt" fo:language="ar" fo:country="none" style:text-underline-style="none" officeooo:rsid="007b4446" style:text-blinking="false" fo:background-color="transparent" loext:char-shading-value="0" style:language-complex="ar" style:country-complex="none" style:font-weight-complex="normal" loext:padding="0cm" loext:border="none"/>
    </style:style>
    <style:style style:name="T699" style:family="text">
      <style:text-properties fo:color="#1d66ad" loext:opacity="100%" style:text-line-through-style="none" style:text-line-through-type="none" style:font-name="Arial" fo:font-size="15pt" fo:language="ar" fo:country="none" style:text-underline-style="solid" style:text-underline-width="auto" style:text-underline-color="font-color" officeooo:rsid="005cb86e" style:text-blinking="false" fo:background-color="transparent" loext:char-shading-value="0" style:language-complex="ar" style:country-complex="none" loext:padding="0cm" loext:border="none"/>
    </style:style>
    <style:style style:name="T700" style:family="text">
      <style:text-properties fo:font-style="normal" officeooo:rsid="001a60a2" fo:background-color="#ffffff" loext:char-shading-value="0" style:language-asian="zh" style:country-asian="CN" style:font-style-asian="normal" style:font-weight-complex="bold"/>
    </style:style>
    <style:style style:name="T701" style:family="text">
      <style:text-properties fo:font-style="normal" officeooo:rsid="001a60a2" fo:background-color="#ffffff" loext:char-shading-value="0" style:language-asian="zh" style:country-asian="CN" style:font-style-asian="normal"/>
    </style:style>
    <style:style style:name="T702" style:family="text">
      <style:text-properties fo:font-style="normal" officeooo:rsid="0035d50e" fo:background-color="#ffffff" loext:char-shading-value="0" style:language-asian="zh" style:country-asian="CN" style:font-style-asian="normal"/>
    </style:style>
    <style:style style:name="T703" style:family="text">
      <style:text-properties fo:font-style="normal" officeooo:rsid="004a7597" fo:background-color="#ffffff" loext:char-shading-value="0" style:language-asian="zh" style:country-asian="CN" style:font-style-asian="normal"/>
    </style:style>
    <style:style style:name="T704" style:family="text">
      <style:text-properties fo:font-style="normal" officeooo:rsid="00492bda" fo:background-color="#ffffff" loext:char-shading-value="0" style:language-asian="zh" style:country-asian="CN" style:font-style-asian="normal"/>
    </style:style>
    <style:style style:name="T705" style:family="text">
      <style:text-properties fo:font-style="normal" officeooo:rsid="00484b65" fo:background-color="#ffffff" loext:char-shading-value="0" style:language-asian="zh" style:country-asian="CN" style:font-style-asian="normal"/>
    </style:style>
    <style:style style:name="T706" style:family="text">
      <style:text-properties fo:font-style="normal" officeooo:rsid="004fd05f" fo:background-color="#ffffff" loext:char-shading-value="0" style:language-asian="zh" style:country-asian="CN" style:font-style-asian="normal"/>
    </style:style>
    <style:style style:name="T707" style:family="text">
      <style:text-properties fo:font-style="normal" officeooo:rsid="004c7183" fo:background-color="#ffffff" loext:char-shading-value="0" style:language-asian="zh" style:country-asian="CN" style:font-style-asian="normal"/>
    </style:style>
    <style:style style:name="T708" style:family="text">
      <style:text-properties fo:font-style="normal" officeooo:rsid="0051a642" fo:background-color="#ffffff" loext:char-shading-value="0" style:language-asian="zh" style:country-asian="CN" style:font-style-asian="normal"/>
    </style:style>
    <style:style style:name="T709" style:family="text">
      <style:text-properties fo:font-style="normal" officeooo:rsid="0050863d" fo:background-color="#ffffff" loext:char-shading-value="0" style:language-asian="zh" style:country-asian="CN" style:font-style-asian="normal"/>
    </style:style>
    <style:style style:name="T710" style:family="text">
      <style:text-properties fo:font-style="normal" officeooo:rsid="00574c80" fo:background-color="#ffffff" loext:char-shading-value="0" style:language-asian="zh" style:country-asian="CN" style:font-style-asian="normal"/>
    </style:style>
    <style:style style:name="T711" style:family="text">
      <style:text-properties fo:font-style="normal" officeooo:rsid="0055c27b" fo:background-color="#ffffff" loext:char-shading-value="0" style:language-asian="zh" style:country-asian="CN" style:font-style-asian="normal"/>
    </style:style>
    <style:style style:name="T712" style:family="text">
      <style:text-properties fo:font-style="normal" officeooo:rsid="0083c76a" fo:background-color="#ffffff" loext:char-shading-value="0" style:language-asian="zh" style:country-asian="CN" style:font-style-asian="normal"/>
    </style:style>
    <style:style style:name="T713" style:family="text">
      <style:text-properties fo:background-color="#ffffff" loext:char-shading-value="0"/>
    </style:style>
    <style:style style:name="T714" style:family="text">
      <style:text-properties officeooo:rsid="00433987" fo:background-color="#ffffff" loext:char-shading-value="0"/>
    </style:style>
    <style:style style:name="T715" style:family="text">
      <style:text-properties officeooo:rsid="0044b3fe" fo:background-color="#ffffff" loext:char-shading-value="0"/>
    </style:style>
    <style:style style:name="T716" style:family="text">
      <style:text-properties officeooo:rsid="001c8b17" fo:background-color="#ffffff" loext:char-shading-value="0"/>
    </style:style>
    <style:style style:name="T717" style:family="text">
      <style:text-properties style:use-window-font-color="true" loext:opacity="0%" style:font-name="Times New Roman" fo:background-color="#ffffff" loext:char-shading-value="0"/>
    </style:style>
    <style:style style:name="T718" style:family="text">
      <style:text-properties style:use-window-font-color="true" loext:opacity="0%" style:font-name="Times New Roman" officeooo:rsid="00399cf8" fo:background-color="#ffffff" loext:char-shading-value="0"/>
    </style:style>
    <style:style style:name="T719" style:family="text">
      <style:text-properties style:use-window-font-color="true" loext:opacity="0%" style:font-name="Times New Roman" officeooo:rsid="00396c40" fo:background-color="#ffffff" loext:char-shading-value="0"/>
    </style:style>
    <style:style style:name="T720" style:family="text">
      <style:text-properties style:use-window-font-color="true" loext:opacity="0%" fo:language="ar" fo:country="SA" style:text-underline-style="none" fo:background-color="#ffffff" loext:char-shading-value="0" style:language-asian="zh" style:country-asian="CN" style:language-complex="ar" style:country-complex="SA"/>
    </style:style>
    <style:style style:name="T721" style:family="text">
      <style:text-properties style:use-window-font-color="true" loext:opacity="0%" fo:language="ar" fo:country="SA" style:text-underline-style="none" officeooo:rsid="00433987" fo:background-color="#ffffff" loext:char-shading-value="0" style:language-asian="zh" style:country-asian="CN" style:language-complex="ar" style:country-complex="SA"/>
    </style:style>
    <style:style style:name="T722" style:family="text">
      <style:text-properties style:use-window-font-color="true" loext:opacity="0%" fo:language="ar" fo:country="SA" style:text-underline-style="none" officeooo:rsid="004c7183" fo:background-color="#ffffff" loext:char-shading-value="0" style:language-asian="zh" style:country-asian="CN" style:language-complex="ar" style:country-complex="SA"/>
    </style:style>
    <style:style style:name="T723" style:family="text">
      <style:text-properties style:use-window-font-color="true" loext:opacity="0%" style:text-line-through-style="none" style:text-line-through-type="none" fo:language="ar" fo:country="none" officeooo:rsid="007b4446" style:text-blinking="false" style:language-complex="ar" style:country-complex="none" style:font-weight-complex="normal" loext:padding="0cm" loext:border="none"/>
    </style:style>
    <style:style style:name="T724" style:family="text">
      <style:text-properties fo:color="#1f1f1f" loext:opacity="100%" style:font-name="ElsevierSans" fo:background-color="#ffffff" loext:char-shading-value="0"/>
    </style:style>
    <style:style style:name="T725" style:family="text">
      <style:text-properties fo:color="#1f1f1f" loext:opacity="100%" style:font-name="ElsevierSans" officeooo:rsid="001c8b17" fo:background-color="#ffffff" loext:char-shading-value="0"/>
    </style:style>
    <style:style style:name="T726" style:family="text">
      <style:text-properties fo:color="#1f1f1f" loext:opacity="100%" style:font-name="ElsevierSans" fo:font-style="normal" officeooo:rsid="0051a642" fo:background-color="#ffffff" loext:char-shading-value="0" style:language-asian="zh" style:country-asian="CN" style:font-style-asian="normal"/>
    </style:style>
    <style:style style:name="T727" style:family="text">
      <style:text-properties fo:color="#1f1f1f" loext:opacity="100%" style:font-name="ElsevierSans" fo:font-style="normal" officeooo:rsid="0050863d" fo:background-color="#ffffff" loext:char-shading-value="0" style:language-asian="zh" style:country-asian="CN" style:font-style-asian="normal"/>
    </style:style>
    <style:style style:name="T728" style:family="text">
      <style:text-properties fo:color="#1f1f1f" loext:opacity="100%" style:font-name="ElsevierSans" fo:font-style="normal" officeooo:rsid="0054ca85" fo:background-color="#ffffff" loext:char-shading-value="0" style:language-asian="zh" style:country-asian="CN" style:font-style-asian="normal"/>
    </style:style>
    <style:style style:name="T729" style:family="text">
      <style:text-properties fo:color="#1f1f1f" loext:opacity="100%" style:text-line-through-style="none" style:text-line-through-type="none" style:font-name="Times New Roman" style:text-underline-style="none" style:text-blinking="false" style:font-weight-complex="normal" loext:padding="0cm" loext:border="none"/>
    </style:style>
    <style:style style:name="T730" style:family="text">
      <style:text-properties fo:color="#1f1f1f" loext:opacity="100%" style:text-line-through-style="none" style:text-line-through-type="none" style:font-name="Times New Roman" style:text-underline-style="solid" style:text-underline-width="auto" style:text-underline-color="font-color" style:text-blinking="false" style:font-weight-complex="normal" loext:padding="0cm" loext:border="none"/>
    </style:style>
    <style:style style:name="T731" style:family="text">
      <style:text-properties fo:color="#212121" loext:opacity="100%" style:font-name="BlinkMacSystemFont"/>
    </style:style>
    <style:style style:name="T732" style:family="text">
      <style:text-properties fo:color="#212121" loext:opacity="100%" style:font-name="BlinkMacSystemFont" fo:background-color="#ffffff" loext:char-shading-value="0"/>
    </style:style>
    <style:style style:name="T733" style:family="text">
      <style:text-properties fo:color="#212121" loext:opacity="100%" style:font-name="BlinkMacSystemFont" fo:font-style="normal" officeooo:rsid="004fd05f" fo:background-color="#ffffff" loext:char-shading-value="0" style:language-asian="zh" style:country-asian="CN" style:font-style-asian="normal"/>
    </style:style>
    <style:style style:name="T734" style:family="text">
      <style:text-properties fo:color="#212121" loext:opacity="100%" style:font-name="BlinkMacSystemFont" fo:font-style="normal" officeooo:rsid="00574c80" fo:background-color="#ffffff" loext:char-shading-value="0" style:language-asian="zh" style:country-asian="CN" style:font-style-asian="normal"/>
    </style:style>
    <style:style style:name="T735" style:family="text">
      <style:text-properties fo:color="#212121" loext:opacity="100%" style:text-line-through-style="none" style:text-line-through-type="none" style:font-name="BlinkMacSystemFont" style:text-underline-style="solid" style:text-underline-width="auto" style:text-underline-color="font-color" style:text-blinking="false" style:font-weight-complex="normal" loext:padding="0cm" loext:border="none"/>
    </style:style>
    <style:style style:name="T736" style:family="text">
      <style:text-properties fo:color="#212121" loext:opacity="100%" style:text-line-through-style="none" style:text-line-through-type="none" style:font-name="BlinkMacSystemFont" fo:language="ar" fo:country="none" officeooo:rsid="007b4446" style:text-blinking="false" style:language-complex="ar" style:country-complex="none" style:font-weight-complex="normal" loext:padding="0cm" loext:border="none"/>
    </style:style>
    <style:style style:name="T737" style:family="text">
      <style:text-properties fo:color="#0071bc" loext:opacity="100%" style:font-name="BlinkMacSystemFont"/>
    </style:style>
    <style:style style:name="T738" style:family="text">
      <style:text-properties fo:color="#0071bc" loext:opacity="100%" style:font-name="BlinkMacSystemFont" officeooo:rsid="00399cf8"/>
    </style:style>
    <style:style style:name="T739" style:family="text">
      <style:text-properties fo:color="#0071bc" loext:opacity="100%" style:font-name="BlinkMacSystemFont" fo:language="ar" fo:country="SA" style:text-underline-style="none" fo:background-color="#ffffff" loext:char-shading-value="0" style:language-asian="zh" style:country-asian="CN" style:language-complex="ar" style:country-complex="SA"/>
    </style:style>
    <style:style style:name="T740" style:family="text">
      <style:text-properties fo:color="#0071bc" loext:opacity="100%" style:font-name="BlinkMacSystemFont" officeooo:rsid="00433987"/>
    </style:style>
    <style:style style:name="T741" style:family="text">
      <style:text-properties fo:color="#0071bc" loext:opacity="100%" style:font-name="BlinkMacSystemFont" fo:font-style="normal" officeooo:rsid="004fd05f" style:language-asian="zh" style:country-asian="CN" style:font-style-asian="normal"/>
    </style:style>
    <style:style style:name="T742" style:family="text">
      <style:text-properties fo:color="#0071bc" loext:opacity="100%" style:font-name="BlinkMacSystemFont" fo:font-style="normal" officeooo:rsid="004c7183" style:language-asian="zh" style:country-asian="CN" style:font-style-asian="normal"/>
    </style:style>
    <style:style style:name="T743" style:family="text">
      <style:text-properties fo:color="#0071bc" loext:opacity="100%" style:font-name="BlinkMacSystemFont" fo:font-style="normal" officeooo:rsid="00574c80" style:language-asian="zh" style:country-asian="CN" style:font-style-asian="normal"/>
    </style:style>
    <style:style style:name="T744" style:family="text">
      <style:text-properties fo:color="#0071bc" loext:opacity="100%" style:font-name="BlinkMacSystemFont" fo:font-style="normal" officeooo:rsid="0055c27b" style:language-asian="zh" style:country-asian="CN" style:font-style-asian="normal"/>
    </style:style>
    <style:style style:name="T745" style:family="text">
      <style:text-properties fo:color="#0071bc" loext:opacity="100%" style:text-line-through-style="none" style:text-line-through-type="none" style:font-name="BlinkMacSystemFont" style:text-underline-style="none" style:text-blinking="false"/>
    </style:style>
    <style:style style:name="T746" style:family="text">
      <style:text-properties fo:color="#0071bc" loext:opacity="100%" style:text-line-through-style="none" style:text-line-through-type="none" style:font-name="BlinkMacSystemFont" style:text-underline-style="none" style:text-blinking="false" fo:background-color="transparent" loext:char-shading-value="0"/>
    </style:style>
    <style:style style:name="T747" style:family="text">
      <style:text-properties fo:color="#0071bc" loext:opacity="100%" style:text-line-through-style="none" style:text-line-through-type="none" style:font-name="BlinkMacSystemFont" style:text-underline-style="none" style:text-blinking="false" fo:background-color="transparent" loext:char-shading-value="0" style:font-weight-complex="normal" loext:padding="0cm" loext:border="none"/>
    </style:style>
    <style:style style:name="T748" style:family="text">
      <style:text-properties fo:color="#0071bc" loext:opacity="100%" style:text-line-through-style="none" style:text-line-through-type="none" style:font-name="BlinkMacSystemFont" fo:language="ar" fo:country="none" style:text-underline-style="none" officeooo:rsid="007b4446" style:text-blinking="false" fo:background-color="transparent" loext:char-shading-value="0" style:language-complex="ar" style:country-complex="none" style:font-weight-complex="normal" loext:padding="0cm" loext:border="none"/>
    </style:style>
    <style:style style:name="T749" style:family="text">
      <style:text-properties fo:color="#c9211e" loext:opacity="100%" style:text-line-through-style="none" style:text-line-through-type="none" style:font-name="Arial" fo:font-size="15pt" style:text-underline-style="none" fo:font-weight="bold" style:text-blinking="false" style:font-weight-asian="bold" style:font-weight-complex="bold"/>
    </style:style>
    <style:style style:name="T750" style:family="text">
      <style:text-properties fo:color="#c9211e" loext:opacity="100%" fo:font-weight="bold" style:font-weight-asian="bold" style:font-weight-complex="bold"/>
    </style:style>
    <style:style style:name="T751" style:family="text">
      <style:text-properties fo:color="#c9211e" loext:opacity="100%" style:font-name="Noto Sans" fo:font-size="10.5pt" fo:font-weight="bold" officeooo:rsid="003f8863" style:font-weight-asian="bold" style:font-weight-complex="bold"/>
    </style:style>
    <style:style style:name="T752" style:family="text">
      <style:text-properties fo:font-size="12pt" fo:font-weight="bold" style:font-size-asian="12pt" style:font-weight-asian="bold" style:font-size-complex="12pt" style:font-weight-complex="bold"/>
    </style:style>
    <style:style style:name="T753" style:family="text">
      <style:text-properties fo:font-weight="bold" style:font-weight-asian="bold" style:font-weight-complex="bold"/>
    </style:style>
    <style:style style:name="T754" style:family="text">
      <style:text-properties fo:color="#ff0000" loext:opacity="100%"/>
    </style:style>
    <style:style style:name="T755" style:family="text">
      <style:text-properties fo:color="#ff0000" loext:opacity="100%" style:font-name="Source Sans Pro" fo:font-size="12.75pt" fo:language="ar" fo:country="none" fo:font-weight="bold" style:letter-kerning="false" fo:background-color="#ffffff" loext:char-shading-value="0" style:font-weight-asian="bold" style:language-complex="ar" style:country-complex="none" style:font-weight-complex="bold"/>
    </style:style>
    <style:style style:name="T756" style:family="text">
      <style:text-properties fo:color="#ff0000" loext:opacity="100%" style:text-line-through-style="none" style:text-line-through-type="none" style:font-name="Tahoma" fo:font-size="12.75pt" fo:language="ar" fo:country="none"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757" style:family="text">
      <style:text-properties fo:color="#ff0000" loext:opacity="100%" style:text-line-through-style="none" style:text-line-through-type="none" style:font-name="Tahoma" fo:font-size="12.75pt" fo:language="ar" fo:country="none" style:text-underline-style="none" officeooo:rsid="007b4446" style:text-blinking="false" fo:background-color="transparent" loext:char-shading-value="0" style:language-complex="ar" style:country-complex="none" style:font-weight-complex="normal" loext:padding="0cm" loext:border="none"/>
    </style:style>
    <style:style style:name="T758" style:family="text">
      <style:text-properties fo:color="#ff0000" loext:opacity="100%" style:text-line-through-style="none" style:text-line-through-type="none" style:font-name="Tahoma" fo:font-size="12.75pt" style:text-underline-style="none" style:text-blinking="false" fo:background-color="transparent" loext:char-shading-value="0" loext:padding="0cm" loext:border="none"/>
    </style:style>
    <style:style style:name="T759" style:family="text">
      <style:text-properties fo:color="#ff0000" loext:opacity="100%" style:text-line-through-style="none" style:text-line-through-type="none" style:font-name="Tahoma" fo:font-size="12.75pt" style:text-underline-style="none" fo:font-weight="bold" style:text-blinking="false" fo:background-color="transparent" loext:char-shading-value="0" style:font-weight-asian="bold" style:font-weight-complex="bold" loext:padding="0cm" loext:border="none"/>
    </style:style>
    <style:style style:name="T760" style:family="text">
      <style:text-properties fo:color="#ff0000" loext:opacity="100%" style:text-line-through-style="none" style:text-line-through-type="none" style:font-name="Arial" fo:font-size="15pt" style:text-underline-style="none" fo:font-weight="bold" style:text-blinking="false" style:font-weight-asian="bold" style:font-weight-complex="bold"/>
    </style:style>
    <style:style style:name="T761" style:family="text">
      <style:text-properties fo:color="#ff0000" loext:opacity="100%" fo:font-size="12pt" fo:font-weight="bold" style:font-size-asian="12pt" style:font-weight-asian="bold" style:font-size-complex="12pt" style:font-weight-complex="bold"/>
    </style:style>
    <style:style style:name="T762" style:family="text">
      <style:text-properties fo:color="#ff0000" loext:opacity="100%" fo:font-weight="bold" style:font-weight-asian="bold" style:font-weight-complex="bold"/>
    </style:style>
    <style:style style:name="T763" style:family="text">
      <style:text-properties fo:color="#ff0000" loext:opacity="100%" officeooo:rsid="007b8595"/>
    </style:style>
    <style:style style:name="T764" style:family="text">
      <style:text-properties fo:color="#ff0000" loext:opacity="100%" fo:font-style="normal" officeooo:rsid="0083c76a" fo:background-color="#ffffff" loext:char-shading-value="0" style:language-asian="zh" style:country-asian="CN" style:font-style-asian="normal"/>
    </style:style>
    <style:style style:name="T765" style:family="text">
      <style:text-properties fo:color="#ff0000" loext:opacity="100%" fo:font-style="normal" fo:font-weight="bold" officeooo:rsid="0083c76a" fo:background-color="#ffffff" loext:char-shading-value="0" style:language-asian="zh" style:country-asian="CN" style:font-style-asian="normal" style:font-weight-asian="bold" style:font-weight-complex="bold"/>
    </style:style>
    <style:style style:name="T766" style:family="text">
      <style:text-properties fo:color="#ff0000" loext:opacity="100%" fo:font-size="22pt" fo:font-style="normal" fo:font-weight="bold" officeooo:rsid="0083c76a" fo:background-color="#ffffff" loext:char-shading-value="0" style:font-size-asian="22pt" style:language-asian="zh" style:country-asian="CN" style:font-style-asian="normal" style:font-weight-asian="bold" style:font-size-complex="22pt" style:font-weight-complex="bold"/>
    </style:style>
    <style:style style:name="T767" style:family="text">
      <style:text-properties style:text-line-through-style="none" style:text-line-through-type="none" style:font-name="BlinkMacSystemFont" fo:language="ar" fo:country="none" style:text-underline-style="none" officeooo:rsid="007b4446" style:text-blinking="false" fo:background-color="transparent" loext:char-shading-value="0" style:language-complex="ar" style:country-complex="none" style:font-weight-complex="normal" loext:padding="0cm" loext:border="none"/>
    </style:style>
    <style:style style:name="T768" style:family="text">
      <style:text-properties style:text-line-through-style="none" style:text-line-through-type="none" style:font-name="BlinkMacSystemFont" fo:language="ar" fo:country="none" style:text-underline-style="solid" style:text-underline-width="auto" style:text-underline-color="font-color" officeooo:rsid="007b4446" style:text-blinking="false" style:language-complex="ar" style:country-complex="none" style:font-weight-complex="normal" loext:padding="0cm" loext:border="none"/>
    </style:style>
    <style:style style:name="T769" style:family="text">
      <style:text-properties style:text-line-through-style="none" style:text-line-through-type="none" style:font-name="BlinkMacSystemFont" fo:language="ar" fo:country="none" officeooo:rsid="007b4446" style:text-blinking="false" style:language-complex="ar" style:country-complex="none" style:font-weight-complex="normal" loext:padding="0cm" loext:border="none"/>
    </style:style>
    <style:style style:name="T770" style:family="text">
      <style:text-properties style:text-line-through-style="none" style:text-line-through-type="none" style:font-name="BlinkMacSystemFont" style:text-underline-style="solid" style:text-underline-width="auto" style:text-underline-color="font-color" style:text-blinking="false" style:font-weight-complex="normal" loext:padding="0cm" loext:border="none"/>
    </style:style>
    <style:style style:name="T771" style:family="text">
      <style:text-properties style:text-line-through-style="none" style:text-line-through-type="none" style:font-name="BlinkMacSystemFont" style:text-underline-style="none" style:text-blinking="false" fo:background-color="transparent" loext:char-shading-value="0" style:font-weight-complex="normal" loext:padding="0cm" loext:border="none"/>
    </style:style>
    <style:style style:name="T772" style:family="text">
      <style:text-properties style:text-line-through-style="none" style:text-line-through-type="none" style:font-name="Arial" fo:font-size="15pt" style:text-underline-style="none" fo:font-weight="normal" style:text-blinking="false"/>
    </style:style>
    <style:style style:name="T773" style:family="text">
      <style:text-properties style:text-line-through-style="none" style:text-line-through-type="none" style:font-name="Arial" fo:font-size="15pt" style:text-underline-style="none" fo:font-weight="bold" style:text-blinking="false" style:font-weight-asian="bold" style:font-weight-complex="bold"/>
    </style:style>
    <style:style style:name="T774" style:family="text">
      <style:text-properties style:text-line-through-style="none" style:text-line-through-type="none" style:font-name="Arial" fo:font-size="15pt" fo:language="ar" fo:country="none" style:text-underline-style="solid" style:text-underline-width="auto" style:text-underline-color="font-color" officeooo:rsid="005cb86e" style:text-blinking="false" fo:background-color="transparent" loext:char-shading-value="0" style:language-complex="ar" style:country-complex="none" loext:padding="0cm" loext:border="none"/>
    </style:style>
    <style:style style:name="T775" style:family="text">
      <style:text-properties style:text-line-through-style="none" style:text-line-through-type="none" fo:language="ar" fo:country="none" officeooo:rsid="007b4446" style:text-blinking="false" style:language-complex="ar" style:country-complex="none" style:font-weight-complex="normal" loext:padding="0cm" loext:border="none"/>
    </style:style>
    <style:style style:name="T776" style:family="text">
      <style:text-properties style:text-line-through-style="none" style:text-line-through-type="none" style:font-name="Tahoma" fo:font-size="12.75pt" style:text-underline-style="none" style:text-blinking="false" fo:background-color="transparent" loext:char-shading-value="0" loext:padding="0cm" loext:border="none"/>
    </style:style>
    <style:style style:name="T777" style:family="text">
      <style:text-properties style:text-line-through-style="none" style:text-line-through-type="none" style:font-name="Tahoma" fo:font-size="12.75pt" style:text-underline-style="none" fo:font-weight="bold" style:text-blinking="false" fo:background-color="transparent" loext:char-shading-value="0" style:font-weight-asian="bold" style:font-weight-complex="bold" loext:padding="0cm" loext:border="none"/>
    </style:style>
    <style:style style:name="T778" style:family="text">
      <style:text-properties style:text-line-through-style="none" style:text-line-through-type="none" style:font-name="Tahoma" fo:font-size="12.75pt" fo:language="ar" fo:country="none" style:text-underline-style="none" fo:font-weight="bold" style:letter-kerning="false" style:text-blinking="false" fo:background-color="transparent" loext:char-shading-value="0" style:font-name-asian="Tahoma1" style:font-size-asian="12pt" style:font-style-asian="normal" style:font-weight-asian="bold" style:font-size-complex="12pt" style:language-complex="ar" style:country-complex="none" style:font-weight-complex="bold" loext:padding="0cm" loext:border="none"/>
    </style:style>
    <style:style style:name="T779" style:family="text">
      <style:text-properties style:text-line-through-style="none" style:text-line-through-type="none" style:font-name="Tahoma" fo:font-size="12.75pt" fo:language="ar" fo:country="none" style:text-underline-style="none" officeooo:rsid="007b4446" style:text-blinking="false" fo:background-color="transparent" loext:char-shading-value="0" style:language-complex="ar" style:country-complex="none" style:font-weight-complex="normal" loext:padding="0cm" loext:border="none"/>
    </style:style>
    <style:style style:name="T780" style:family="text">
      <style:text-properties style:text-line-through-style="none" style:text-line-through-type="none" style:font-name="Times New Roman" style:text-underline-style="none" style:text-blinking="false" style:font-weight-complex="normal" loext:padding="0cm" loext:border="none"/>
    </style:style>
    <style:style style:name="T781" style:family="text">
      <style:text-properties style:text-line-through-style="none" style:text-line-through-type="none" style:font-name="Times New Roman" style:text-underline-style="solid" style:text-underline-width="auto" style:text-underline-color="font-color" style:text-blinking="false" style:font-weight-complex="normal" loext:padding="0cm" loext:border="none"/>
    </style:style>
    <style:style style:name="T782" style:family="text">
      <style:text-properties style:text-line-through-style="none" style:text-line-through-type="none" style:text-underline-style="solid" style:text-underline-width="auto" style:text-underline-color="font-color" style:text-blinking="false" style:font-weight-complex="normal" loext:padding="0cm" loext:border="none"/>
    </style:style>
    <style:style style:name="T783" style:family="text">
      <style:text-properties style:text-line-through-style="none" style:text-line-through-type="none" style:font-name="arial" fo:font-size="9.75pt" officeooo:rsid="007b4446" style:text-blinking="false" style:font-weight-complex="normal" loext:padding="0cm" loext:border="none"/>
    </style:style>
    <style:style style:name="T784" style:family="text">
      <style:text-properties style:text-line-through-style="none" style:text-line-through-type="none" style:font-name="arial" fo:font-size="9.75pt" fo:language="ar" fo:country="none" officeooo:rsid="007b4446" style:text-blinking="false" style:language-complex="ar" style:country-complex="none" style:font-weight-complex="normal" loext:padding="0cm" loext:border="none"/>
    </style:style>
    <style:style style:name="T785" style:family="text">
      <style:text-properties style:text-line-through-style="none" style:text-line-through-type="none" style:font-name="Merriweather Sans" style:text-underline-style="solid" style:text-underline-width="auto" style:text-underline-color="font-color" style:text-blinking="false" style:font-weight-complex="normal" loext:padding="0cm" loext:border="none"/>
    </style:style>
    <style:style style:name="T786" style:family="text">
      <style:text-properties fo:color="#767676" loext:opacity="100%" style:text-line-through-style="none" style:text-line-through-type="none" style:font-name="Times New Roman" fo:font-style="normal" style:text-underline-style="none" style:text-blinking="false" style:font-weight-complex="normal" loext:padding="0cm" loext:border="none"/>
    </style:style>
    <style:style style:name="T787" style:family="text">
      <style:text-properties style:font-name="BlinkMacSystemFont"/>
    </style:style>
    <style:style style:name="T788" style:family="text">
      <style:text-properties fo:color="#5b616b" loext:opacity="100%" style:text-line-through-style="none" style:text-line-through-type="none" style:font-name="BlinkMacSystemFont" style:text-underline-style="solid" style:text-underline-width="auto" style:text-underline-color="font-color" style:text-blinking="false" style:font-weight-complex="normal" loext:padding="0cm" loext:border="none"/>
    </style:style>
    <style:style style:name="T789" style:family="text">
      <style:text-properties fo:color="#205493" loext:opacity="100%" style:text-line-through-style="none" style:text-line-through-type="none" style:font-name="BlinkMacSystemFont" fo:language="ar" fo:country="none" style:text-underline-style="solid" style:text-underline-width="auto" style:text-underline-color="font-color" officeooo:rsid="007b4446" style:text-blinking="false" style:language-complex="ar" style:country-complex="none" style:font-weight-complex="normal" loext:padding="0cm" loext:border="none"/>
    </style:style>
    <style:style style:name="T790" style:family="text">
      <style:text-properties officeooo:rsid="007b8595"/>
    </style:style>
    <style:style style:name="T791" style:family="text">
      <style:text-properties officeooo:rsid="007bdb12"/>
    </style:style>
    <style:style style:name="T792" style:family="text">
      <style:text-properties style:font-name="Source Sans Pro" fo:font-size="12.75pt" fo:language="ar" fo:country="none" fo:font-weight="bold" style:letter-kerning="false" fo:background-color="#ffffff" loext:char-shading-value="0" style:font-weight-asian="bold" style:language-complex="ar" style:country-complex="none" style:font-weight-complex="bold"/>
    </style:style>
    <style:style style:name="T793" style:family="text">
      <style:text-properties style:font-name="Noto Sans" fo:font-size="10.5pt" fo:font-weight="bold" officeooo:rsid="003f8863" style:font-weight-asian="bold" style:font-weight-complex="bol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Marina Clare Vinaud <text:span text:style-name="T1">2008 IPTS</text:span><text:span text:style-name="T627">P</text:span></text:p>
      <text:p text:style-name="P80"/>
      <text:p text:style-name="P87">Não encontrado</text:p>
      <text:p text:style-name="P85">1-<text:span text:style-name="T53">CAMPOS, Geovana Batista de Campos et al. In vitro evaluation of atovaquone on the replication of Toxoplasma gondii tachyzoites strains RH and ME49. Scientific Research and Reviews, Austin, v. 13, e114, 2020. </text:span><text:span text:style-name="T517"><text:s/></text:span></text:p>
      <text:p text:style-name="P80"/>
      <text:p text:style-name="P126">2-<text:a xlink:type="simple" xlink:href="http://lattes.cnpq.br/1921551651088660" office:target-frame-name="https://buscatextual.cnpq.br/buscatextual/_blank" xlink:show="replace" text:style-name="Internet_20_link" text:visited-style-name="Visited_20_Internet_20_Link"><text:span text:style-name="Internet_20_link"><text:span text:style-name="T62">VINAUD, MARINA</text:span></text:span></text:a><text:span text:style-name="T53">; NOGUEIRA, K. S. ; </text:span><text:a xlink:type="simple" xlink:href="http://lattes.cnpq.br/4916519165378614" office:target-frame-name="https://buscatextual.cnpq.br/buscatextual/_blank" xlink:show="replace" text:style-name="Internet_20_link" text:visited-style-name="Visited_20_Internet_20_Link"><text:span text:style-name="Internet_20_link"><text:span text:style-name="T62">Fraga, CM</text:span></text:span></text:a><text:span text:style-name="T53"> ; </text:span><text:a xlink:type="simple" xlink:href="http://lattes.cnpq.br/8219041935358486" office:target-frame-name="https://buscatextual.cnpq.br/buscatextual/_blank" xlink:show="replace" text:style-name="Internet_20_link" text:visited-style-name="Visited_20_Internet_20_Link"><text:span text:style-name="Internet_20_link"><text:span text:style-name="T62">Costa, TL</text:span></text:span></text:a><text:span text:style-name="T53"> ; </text:span><text:a xlink:type="simple" xlink:href="http://lattes.cnpq.br/9232309971000621" office:target-frame-name="https://buscatextual.cnpq.br/buscatextual/_blank" xlink:show="replace" text:style-name="Internet_20_link" text:visited-style-name="Visited_20_Internet_20_Link"><text:span text:style-name="Internet_20_link"><text:span text:style-name="T62">CASTRO, Ana Maria de</text:span></text:span></text:a><text:span text:style-name="T53"> . Benznidazole induces in vitro anaerobic metabolism in Trypanosoma cruzi epimastigotes. Asian Pacific Journal </text:span><text:span text:style-name="T59">o</text:span><text:span text:style-name="T53">f Tropical Disease, </text:span><text:span text:style-name="T60">Hong Kong, </text:span><text:span text:style-name="T53">v. 7, </text:span><text:span text:style-name="T60">n. 12, </text:span><text:span text:style-name="T53">p. 727-731, 2017.</text:span></text:p>
      <text:p text:style-name="P126"><text:span text:style-name="T53"/></text:p>
      <text:p text:style-name="P84">RI </text:p>
      <text:p text:style-name="P82"><text:span text:style-name="Internet_20_link"><text:span text:style-name="T24"/></text:span></text:p>
      <text:p text:style-name="P82"><text:span text:style-name="Internet_20_link"><text:span text:style-name="T24">1-</text:span></text:span><text:a xlink:type="simple" xlink:href="http://lattes.cnpq.br/1921551651088660" office:target-frame-name="https://buscatextual.cnpq.br/buscatextual/_blank" xlink:show="replace" text:style-name="Internet_20_link" text:visited-style-name="Visited_20_Internet_20_Link"><text:span text:style-name="Internet_20_link">CLARE VINAUD, MARINA</text:span></text:a><text:span text:style-name="T2">; </text:span><text:a xlink:type="simple" xlink:href="http://lattes.cnpq.br/0372118837748010" office:target-frame-name="https://buscatextual.cnpq.br/buscatextual/_blank" xlink:show="replace" text:style-name="Internet_20_link" text:visited-style-name="Visited_20_Internet_20_Link"><text:span text:style-name="Internet_20_link"><text:span text:style-name="T24">LINO JUNIOR, Ruy de S</text:span></text:span></text:a><text:span text:style-name="T2"> . MODE OF ACTION OF THE MAIN ANTI-PARASITIC DRUGS. REVISTA DE PATOLOGIA TROPICAL (ONLINE), v. 46, p. 121-133, 2017.</text:span></text:p>
      <text:p text:style-name="P86"/>
      <text:p text:style-name="P82"><text:span text:style-name="T2">2-</text:span><text:a xlink:type="simple" xlink:href="http://lattes.cnpq.br/4982752673858886" office:target-frame-name="https://buscatextual.cnpq.br/buscatextual/_blank" xlink:show="replace" text:style-name="Internet_20_link" text:visited-style-name="Visited_20_Internet_20_Link"><text:span text:style-name="Internet_20_link"><text:span text:style-name="T25">REZENDE, H. H.</text:span></text:span></text:a><text:span text:style-name="T2"> ; LIMA, J. A. S. ; GOMES JUNIOR, A. R. ; MELO, J. O. ; STORCHILO, H. R. ; GOMES, T. C. ; CLARE VINAUD, MARINA ; </text:span><text:a xlink:type="simple" xlink:href="http://lattes.cnpq.br/9232309971000621" office:target-frame-name="https://buscatextual.cnpq.br/buscatextual/_blank" xlink:show="replace" text:style-name="Internet_20_link" text:visited-style-name="Visited_20_Internet_20_Link"><text:span text:style-name="Internet_20_link"><text:span text:style-name="T25">CASTRO, Ana Maria de</text:span></text:span></text:a><text:span text:style-name="T2"> . Detecção de DNA e anticorpos anti-Toxoplasma gondii em gatos errantes (Felis catus domesticus, Linnaeus, 1758) capturados pelo Centro de Controle de Zoonoses de Goiânia, Goiás, Brasil. Journal of Neotropical Biology, v. 16, p. 84-89, 2019.</text:span></text:p>
      <text:p text:style-name="P26"/>
      <text:p text:style-name="P72">Artigos de acesso restrito</text:p>
      <text:p text:style-name="P72"/>
      <text:p text:style-name="P16"><text:span text:style-name="T7">1-</text:span><text:span text:style-name="T2">LIMA, </text:span><text:a xlink:type="simple" xlink:href="https://pubmed.ncbi.nlm.nih.gov/?term=Ferreira+de+Lima+N&amp;cauthor_id=35525309" text:style-name="Internet_20_link" text:visited-style-name="Visited_20_Internet_20_Link"><text:span text:style-name="T240">Nayana Ferreira de</text:span></text:a><text:span text:style-name="T2">; PICANCO, </text:span><text:span text:style-name="T269"> </text:span><text:a xlink:type="simple" xlink:href="https://pubmed.ncbi.nlm.nih.gov/?term=de+Andrade+Picanço+G&amp;cauthor_id=35525309" text:style-name="Internet_20_link" text:visited-style-name="Visited_20_Internet_20_Link"><text:span text:style-name="T225">Guaraciara de Andrade</text:span></text:a><text:span text:style-name="T2">; </text:span><text:a xlink:type="simple" xlink:href="http://lattes.cnpq.br/8219041935358486" office:target-frame-name="https://buscatextual.cnpq.br/buscatextual/_blank" xlink:show="replace" text:style-name="Internet_20_link" text:visited-style-name="Visited_20_Internet_20_Link"><text:span text:style-name="Internet_20_link"><text:span text:style-name="T24">COSTA, </text:span></text:span></text:a><text:span text:style-name="Internet_20_link"><text:span text:style-name="T270"> </text:span></text:span><text:a xlink:type="simple" xlink:href="https://pubmed.ncbi.nlm.nih.gov/?term=Costa+TL&amp;cauthor_id=35525309" text:style-name="Internet_20_link" text:visited-style-name="Visited_20_Internet_20_Link"><text:span text:style-name="Internet_20_link"><text:span text:style-name="T244">Tatiane Luiza</text:span></text:span></text:a><text:span text:style-name="T2">; VINAUD, Marina Claire. In vitro metabolic stress induced by nitazoxanide and flubendazole combination in Taenia crassiceps cysticerci. Experimental Parasitology, Orlando, v. 238, </text:span><text:span text:style-name="T7">e</text:span><text:span text:style-name="T2">108265, 2022. </text:span><text:bookmark text:name="full-view-identifiers1"/><text:span text:style-name="T220">DOI: </text:span><text:a xlink:type="simple" xlink:href="https://doi.org/10.1016/j.exppara.2022.108265" office:target-frame-name="_blank" xlink:show="new" text:style-name="Internet_20_link" text:visited-style-name="Visited_20_Internet_20_Link">10.1016/j.exppara.2022.108265</text:a><text:span text:style-name="T225">. Dispon</text:span><text:span text:style-name="T227">í</text:span><text:span text:style-name="T225">vel</text:span><text:span text:style-name="T227"> em: </text:span><text:a xlink:type="simple" xlink:href="https://www.sciencedirect.com/science/article/pii/S0014489422000595?via%3Dihub" text:style-name="Internet_20_link" text:visited-style-name="Visited_20_Internet_20_Link">https://www.sciencedirect.com/science/article/pii/S0014489422000595?via%3Dihub</text:a><text:span text:style-name="T227">. </text:span><text:span text:style-name="T226">Acesso em: 20 fev. 2025.</text:span></text:p>
      <text:p text:style-name="P71"><text:span text:style-name="T71">0014-4894(Print)1090-2449 (Electronic)</text:span><text:span text:style-name="T51"> </text:span><text:span text:style-name="T52">Nayana Ferreira de Lima</text:span><text:span text:style-name="T315"> <text:s/>Guaraciara de Andrade Picanço </text:span><text:a xlink:type="simple" xlink:href="https://www.escavador.com/sobre/5267477/tatiane-luiza-da-costa" text:style-name="Internet_20_link" text:visited-style-name="Visited_20_Internet_20_Link">Tatiane Luiza da Costa</text:a><text:span text:style-name="T50"> <text:s/>Marina Clare Vinaud </text:span></text:p>
      <text:p text:style-name="P66"/>
      <text:p text:style-name="P102">2-<text:span text:style-name="T53">MILHOMEM, </text:span><text:a xlink:type="simple" xlink:href="https://pubmed.ncbi.nlm.nih.gov/?term=Milhomem+AC&amp;cauthor_id=36418549" text:style-name="Internet_20_link" text:visited-style-name="Visited_20_Internet_20_Link"><text:span text:style-name="T367">Anália Cirqueira</text:span></text:a><text:span text:style-name="T53"> et al. Tissue remodeling after implantation with Polymethylmethacrylate: an experimental study in mice. Aesthetic Plastic Surgery, New York, v. 47, n. 3, p. </text:span><text:span text:style-name="T271">1205-1216</text:span><text:span text:style-name="T53">, 2022. </text:span><text:bookmark text:name="full-view-identifiers4"/><text:span text:style-name="T220">DOI: </text:span><text:a xlink:type="simple" xlink:href="https://doi.org/10.1007/s00266-022-03179-w" office:target-frame-name="_blank" xlink:show="new" text:style-name="Internet_20_link" text:visited-style-name="Visited_20_Internet_20_Link">10.1007/s00266-022-03179-w</text:a><text:span text:style-name="T225">. Disponível em: </text:span><text:a xlink:type="simple" xlink:href="https://link.springer.com/article/10.1007/s00266-022-03179-w" text:style-name="Internet_20_link" text:visited-style-name="Visited_20_Internet_20_Link">https://link.springer.com/article/10.1007/s00266-022-03179-w</text:a><text:span text:style-name="T225">. </text:span><text:span text:style-name="T226">Acesso em: 20 fev. 2025.</text:span></text:p>
      <text:p text:style-name="P75"><text:span text:style-name="T73">0364-216X(Print)1432-5241 (Electronic)</text:span><text:span text:style-name="T61"> </text:span><text:a xlink:type="simple" xlink:href="https://link.springer.com/article/10.1007/s00266-022-03179-w#auth-An_lia_Cirqueira-Milhomem-Aff1" text:style-name="Internet_20_link" text:visited-style-name="Visited_20_Internet_20_Link"><text:span text:style-name="T90">Anália Cirqueira Milhomem</text:span></text:a> <text:a xlink:type="simple" xlink:href="javascript:abreDetalhe('K8046254P2','Isabella_Mendes_de_Souza_Jorge',121826384,)" text:style-name="Internet_20_link" text:visited-style-name="Visited_20_Internet_20_Link"><text:span text:style-name="T264">Isabella Mendes de Souza Jorge</text:span></text:a> <text:s/>F<text:a xlink:type="simple" xlink:href="https://link.springer.com/article/10.1007/s00266-022-03179-w#auth-Felipe-Santos_Arruda-Aff1" text:style-name="Internet_20_link" text:visited-style-name="Visited_20_Internet_20_Link">elipe dos Santos Arruda</text:a><text:span text:style-name="T95"> </text:span><text:a xlink:type="simple" xlink:href="https://pubmed.ncbi.nlm.nih.gov/?term=Tomé+FD&amp;cauthor_id=36418549" text:style-name="Internet_20_link" text:visited-style-name="Visited_20_Internet_20_Link"><text:span text:style-name="T369">Fernanda Dias Tomé</text:span></text:a><text:span text:style-name="T95"> </text:span><text:span text:style-name="T96">Eduardo Luiz da Costa </text:span><text:span text:style-name="T273"> </text:span><text:a xlink:type="simple" xlink:href="https://pubmed.ncbi.nlm.nih.gov/?term=Vinaud+MC&amp;cauthor_id=36418549" text:style-name="Internet_20_link" text:visited-style-name="Visited_20_Internet_20_Link"><text:span text:style-name="T245">Marina Clare Vinaud</text:span></text:a><text:span text:style-name="T96"> </text:span><text:span text:style-name="T273"> </text:span><text:a xlink:type="simple" xlink:href="https://pubmed.ncbi.nlm.nih.gov/?term=Pereira+JX&amp;cauthor_id=36418549" text:style-name="Internet_20_link" text:visited-style-name="Visited_20_Internet_20_Link"><text:span text:style-name="T368">Jonathas Xavier Pereira</text:span></text:a><text:span text:style-name="T96"> </text:span><text:a xlink:type="simple" xlink:href="javascript:abreDetalhe('K4760212D5','Ruy_de_Souza_Lino_Junior',163861,)" text:style-name="Internet_20_link" text:visited-style-name="Visited_20_Internet_20_Link"><text:span text:style-name="T264">Ruy de Souza Lino Junior</text:span></text:a><text:span text:style-name="T253"> </text:span><text:span text:style-name="T96"> </text:span></text:p>
      <text:p text:style-name="P66"/>
      <text:p text:style-name="P103"><text:span text:style-name="T694">3-</text:span><text:span text:style-name="T205">LIMA, </text:span><text:a xlink:type="simple" xlink:href="https://pubmed.ncbi.nlm.nih.gov/?term=Lima+NF&amp;cauthor_id=32761323" text:style-name="Internet_20_link" text:visited-style-name="Visited_20_Internet_20_Link">Nayana </text:a><text:span text:style-name="T97">F. et al</text:span><text:span text:style-name="T205">. In </text:span><text:span text:style-name="T206">v</text:span><text:span text:style-name="T205">ivo treatment with the combination of nitazoxanide and flubendazole induces gluconeogenesis and protein catabolism in taenia crassiceps cysticerci. Acta Parasitologica, Warszawa, v. 66, n. 1, p. 98-103, 2021. </text:span><text:span text:style-name="T202">DOI: </text:span><text:a xlink:type="simple" xlink:href="https://doi.org/10.1007/s11686-020-00263-6" office:target-frame-name="_blank" xlink:show="new" text:style-name="Internet_20_link" text:visited-style-name="Visited_20_Internet_20_Link">10.1007/s11686-020-00263-6</text:a><text:span text:style-name="T116">. Disponível em: https://link.springer.com/article/10.1007/s11686-020-00263-6</text:span><text:span text:style-name="T233">. </text:span><text:span text:style-name="T234">Acesso em: 20 fev. 2025.</text:span></text:p>
      <text:p text:style-name="P77"><text:span text:style-name="T336">1230-2821(Print)1896-1851 (Electronic)</text:span><text:span text:style-name="T281"> </text:span></text:p>
      <text:p text:style-name="P67"><text:a xlink:type="simple" xlink:href="javascript:abreDetalhe('K4363120P5','Nayana_Ferreira_de_Lima',50839769,)" text:style-name="Internet_20_link" text:visited-style-name="Visited_20_Internet_20_Link">Nayana Ferreira de Lima</text:a><text:span text:style-name="T139"> </text:span><text:a xlink:type="simple" xlink:href="javascript:abreDetalhe('K4465482A2','Guaraciara_de_Andrade_Picanço',28771877,)" text:style-name="Internet_20_link" text:visited-style-name="Visited_20_Internet_20_Link">Guaraciara de Andrade Picanço</text:a><text:span text:style-name="T139"> </text:span><text:a xlink:type="simple" xlink:href="https://www.escavador.com/sobre/5267477/tatiane-luiza-da-costa" text:style-name="Internet_20_link" text:visited-style-name="Visited_20_Internet_20_Link">Tatiane Luiza da Costa</text:a><text:span text:style-name="T117"> </text:span><text:a xlink:type="simple" xlink:href="javascript:abreDetalhe('K4760212D5','Ruy_de_Souza_Lino_Junior',163861,)" text:style-name="Internet_20_link" text:visited-style-name="Visited_20_Internet_20_Link"><text:span text:style-name="T153">Ruy de Souza Lino Junior</text:span></text:a><text:span text:style-name="T117"> Marina Clare Vinaud </text:span></text:p>
      <text:p text:style-name="P61"/>
      <text:p text:style-name="P68"><text:soft-page-break/><text:span text:style-name="T118">4-</text:span><text:span text:style-name="T42">LIMA, </text:span><text:a xlink:type="simple" xlink:href="https://pubmed.ncbi.nlm.nih.gov/?term=de+Lima+NF&amp;cauthor_id=34216560" text:style-name="Internet_20_link" text:visited-style-name="Visited_20_Internet_20_Link"><text:span text:style-name="T241">Nayana Ferreira de</text:span></text:a><text:span text:style-name="T42"> </text:span><text:span text:style-name="T43">et al</text:span><text:span text:style-name="T42">. Alterations in Taenia crassiceps cysticerci cytoskeleton induced by nitazoxanide and flubendazole. Acta Tr</text:span><text:span text:style-name="T44">ó</text:span><text:span text:style-name="T42">pica, Amsterdam, v. 221, </text:span><text:span text:style-name="T43">e</text:span><text:span text:style-name="T42">106027, 2021. </text:span><text:bookmark text:name="full-view-identifiers7"/><text:span text:style-name="Internet_20_link"><text:span text:style-name="T222">DOI: </text:span></text:span><text:a xlink:type="simple" xlink:href="https://doi.org/10.1016/j.actatropica.2021.106027" office:target-frame-name="_blank" xlink:show="new" text:style-name="Internet_20_link" text:visited-style-name="Visited_20_Internet_20_Link"><text:span text:style-name="Internet_20_link">10.1016/j.actatropica.2021.106027</text:span></text:a><text:span text:style-name="Internet_20_link"><text:span text:style-name="T235">. </text:span></text:span><text:span text:style-name="Internet_20_link"><text:span text:style-name="T236">Disponível em: </text:span></text:span><text:a xlink:type="simple" xlink:href="https://www.sciencedirect.com/science/article/pii/S0001706X21002060?via%3Dihub" text:style-name="Internet_20_link" text:visited-style-name="Visited_20_Internet_20_Link"><text:span text:style-name="Internet_20_link">https://www.sciencedirect.com/science/article/pii/S0001706X21002060?via%3Dihub</text:span></text:a><text:span text:style-name="Internet_20_link"><text:span text:style-name="T236">. Acesso em: 20 fev. 20225.</text:span></text:span></text:p>
      <text:p text:style-name="P31"><text:span text:style-name="Internet_20_link"><text:span text:style-name="T72">0001-706X(Print)1873-6254 (Electronic)</text:span></text:span><text:span text:style-name="Internet_20_link"><text:span text:style-name="T25"> </text:span></text:span><text:a xlink:type="simple" xlink:href="https://pubmed.ncbi.nlm.nih.gov/?term=de+Lima+NF&amp;cauthor_id=34216560" text:style-name="Internet_20_link" text:visited-style-name="Visited_20_Internet_20_Link"><text:span text:style-name="Internet_20_link"><text:span text:style-name="T244">Nayana Ferreira de Lima</text:span></text:span></text:a><text:span text:style-name="Internet_20_link"><text:span text:style-name="T272">  </text:span></text:span><text:a xlink:type="simple" xlink:href="https://pubmed.ncbi.nlm.nih.gov/?term=Picanço+GA&amp;cauthor_id=34216560" text:style-name="Internet_20_link" text:visited-style-name="Visited_20_Internet_20_Link"><text:span text:style-name="Internet_20_link"><text:span text:style-name="T244">Guaraciara de Andrade Picanço</text:span></text:span></text:a><text:span text:style-name="Internet_20_link"><text:span text:style-name="T272"> </text:span></text:span><text:a xlink:type="simple" xlink:href="javascript:abreDetalhe('K1706246D3','Diana_Gabriela_Rios_Valencia',204100278,)" text:style-name="Internet_20_link" text:visited-style-name="Visited_20_Internet_20_Link"><text:span text:style-name="Internet_20_link"><text:span text:style-name="T259">Diana Gabriela Rios Valencia</text:span></text:span></text:a><text:span text:style-name="Internet_20_link"><text:span text:style-name="T507"> </text:span></text:span><text:span text:style-name="Internet_20_link"><text:span text:style-name="T508">espanha </text:span></text:span><text:a xlink:type="simple" xlink:href="https://orcid.org/0000-0002-9995-2145" text:style-name="Internet_20_link" text:visited-style-name="Visited_20_Internet_20_Link"><text:span text:style-name="Internet_20_link">Edgar Oliver López Villegas</text:span></text:a><text:span text:style-name="Internet_20_link"><text:span text:style-name="T509"> Mexico</text:span></text:span></text:p>
      <text:p text:style-name="P68"><text:a xlink:type="simple" xlink:href="https://openalex.org/authors/a5018790860" text:style-name="Internet_20_link" text:visited-style-name="Visited_20_Internet_20_Link"><text:span text:style-name="Internet_20_link">María del Rosario Espinoza Mellado</text:span></text:a><text:span text:style-name="Internet_20_link"><text:span text:style-name="T510"> Mexico </text:span></text:span><text:span text:style-name="Internet_20_link"><text:span text:style-name="T511">Javier R. Ambrosio Hernandez</text:span></text:span></text:p>
      <text:p text:style-name="P68"><text:span text:style-name="Internet_20_link"><text:span text:style-name="T511"/></text:span></text:p>
      <text:p text:style-name="P69"><text:span text:style-name="Internet_20_link"><text:span text:style-name="T148">5-</text:span></text:span><text:span text:style-name="Internet_20_link"><text:span text:style-name="T161">PICANCO, </text:span></text:span><text:span text:style-name="Internet_20_link"><text:span text:style-name="T165">Guaraciara de A.</text:span></text:span><text:span text:style-name="Internet_20_link"><text:span text:style-name="T161">  </text:span></text:span><text:span text:style-name="Internet_20_link"><text:span text:style-name="T162">et al</text:span></text:span><text:span text:style-name="Internet_20_link"><text:span text:style-name="T161">. Partial inhibition of the tricarboxylic acid cycle in Taenia crassiceps cysticerci after the in vitro exposure to a benzimidazole derivative (RCB15). Acta Tr</text:span></text:span><text:span text:style-name="Internet_20_link"><text:span text:style-name="T164">ó</text:span></text:span><text:span text:style-name="Internet_20_link"><text:span text:style-name="T161">pica, Amsterdam, v. 202, </text:span></text:span><text:span text:style-name="Internet_20_link"><text:span text:style-name="T162">e</text:span></text:span><text:span text:style-name="Internet_20_link"><text:span text:style-name="T161">105254, 2020. </text:span></text:span><text:span text:style-name="Internet_20_link"><text:span text:style-name="T162">DOI: 1</text:span></text:span><text:a xlink:type="simple" xlink:href="https://doi.org/10.1016/j.actatropica.2019.105254" office:target-frame-name="_blank" xlink:show="new" text:style-name="Internet_20_link" text:visited-style-name="Visited_20_Internet_20_Link"><text:span text:style-name="Internet_20_link">0.1016/j.actatropica.2019.105254</text:span></text:a><text:span text:style-name="Internet_20_link"><text:span text:style-name="T163">. Disponível em: </text:span></text:span><text:a xlink:type="simple" xlink:href="https://www.sciencedirect.com/science/article/pii/S0001706X19306849" text:style-name="Internet_20_link" text:visited-style-name="Visited_20_Internet_20_Link"><text:span text:style-name="Internet_20_link">https://www.sciencedirect.com/science/article/pii/S0001706X19306849</text:span></text:a><text:span text:style-name="Internet_20_link"><text:span text:style-name="T163">. </text:span></text:span><text:span text:style-name="Internet_20_link"><text:span text:style-name="T104">Acesso em: 20 fev. 2025. </text:span></text:span></text:p>
      <text:p text:style-name="P9"><text:span text:style-name="T74">0001-706X(Print)1873-6254 (Electronic)</text:span><text:span text:style-name="T85"> </text:span><text:a xlink:type="simple" xlink:href="javascript:abreDetalhe('K4465482A2','Guaraciara_de_Andrade_Picanço',28771877,)" text:style-name="Internet_20_link" text:visited-style-name="Visited_20_Internet_20_Link">Guaraciara de Andrade Picanço</text:a><text:span text:style-name="T140"> </text:span><text:span text:style-name="T99"><text:s/></text:span><text:a xlink:type="simple" xlink:href="javascript:abreDetalhe('K4363120P5','Nayana_Ferreira_de_Lima',50839769,)" text:style-name="Internet_20_link" text:visited-style-name="Visited_20_Internet_20_Link">Nayana Ferreira de Lima</text:a><text:span text:style-name="T139"> <text:s/></text:span><text:span text:style-name="T153"><text:s text:c="2"/></text:span><text:a xlink:type="simple" xlink:href="https://www.escavador.com/sobre/5206771/daniella-de-sousa-mendes-moreira-alves" text:style-name="Internet_20_link" text:visited-style-name="Visited_20_Internet_20_Link">Daniella de Sousa Mendes Moreira Alves</text:a><text:span text:style-name="T633"> </text:span><text:span text:style-name="Emphasis"><text:span text:style-name="T134">Carolina</text:span></text:span><text:span text:style-name="T136"> </text:span><text:span text:style-name="T134">Miguel </text:span><text:span text:style-name="Emphasis"><text:span text:style-name="T134">Fraga</text:span></text:span><text:span text:style-name="T633"> </text:span></text:p>
      <text:p text:style-name="P37"><text:span text:style-name="Internet_20_link"><text:span text:style-name="T144"><text:s/></text:span></text:span><text:span text:style-name="Internet_20_link"><text:span text:style-name="T174"><text:s/></text:span></text:span><text:a xlink:type="simple" xlink:href="https://www.escavador.com/sobre/5267477/tatiane-luiza-da-costa" text:style-name="Internet_20_link" text:visited-style-name="Visited_20_Internet_20_Link"><text:span text:style-name="Internet_20_link"><text:span text:style-name="T625">Tatiane Luiza da Costa</text:span></text:span></text:a><text:span text:style-name="Internet_20_link"><text:span text:style-name="T121"> </text:span></text:span><text:span text:style-name="Internet_20_link"><text:span text:style-name="T174">Ruy de Souza Lino Junior </text:span></text:span><text:span text:style-name="Emphasis"><text:span text:style-name="T135">Rafael Castillo Bocanegra</text:span></text:span><text:span text:style-name="Internet_20_link"><text:span text:style-name="T121"> Maria</text:span></text:span><text:span text:style-name="Internet_20_link"><text:span text:style-name="T122"> </text:span></text:span><text:span text:style-name="Internet_20_link"><text:span text:style-name="T174">Alicia Hernandez Campos </text:span></text:span><text:a xlink:type="simple" xlink:href="javascript:abreDetalhe('K8835248T5','Javier_R_Ambrosio_Hernandez',139582838,)" text:style-name="Internet_20_link" text:visited-style-name="Visited_20_Internet_20_Link"><text:span text:style-name="Internet_20_link"><text:span text:style-name="T267">Javier R Ambrosio Hernandez</text:span></text:span></text:a><text:span text:style-name="Internet_20_link"><text:span text:style-name="T149"> </text:span></text:span><text:span text:style-name="Internet_20_link"><text:span text:style-name="T148"><text:line-break/></text:span></text:span><text:span text:style-name="Internet_20_link"><text:span text:style-name="T121">Marina Clare Vinaud </text:span></text:span></text:p>
      <text:p text:style-name="P68"><text:span text:style-name="Internet_20_link"><text:span text:style-name="T511"/></text:span></text:p>
      <text:p text:style-name="P36"><text:span text:style-name="Internet_20_link"><text:span text:style-name="T512">6-</text:span></text:span><text:a xlink:type="simple" xlink:href="http://lattes.cnpq.br/1921551651088660" office:target-frame-name="https://buscatextual.cnpq.br/buscatextual/_blank" xlink:show="replace" text:style-name="Internet_20_link" text:visited-style-name="Visited_20_Internet_20_Link"><text:span text:style-name="Internet_20_link"><text:span text:style-name="T39">VINAUD, </text:span></text:span></text:a><text:a xlink:type="simple" xlink:href="https://pubmed.ncbi.nlm.nih.gov/?term=Vinaud+MC&amp;cauthor_id=32194066" text:style-name="Internet_20_link" text:visited-style-name="Visited_20_Internet_20_Link"><text:span text:style-name="Internet_20_link"><text:span text:style-name="T625">Marina C</text:span></text:span></text:a><text:span text:style-name="Internet_20_link"><text:span text:style-name="T366">.</text:span></text:span><text:span text:style-name="Internet_20_link"><text:span text:style-name="T32">; AMBROSIO, Javier . Metabolic effects of anthelminthic drugs in the larval stage of the cestode Taenia crassiceps, cysticercosis experimental model - a review. Acta Tr</text:span></text:span><text:span text:style-name="Internet_20_link"><text:span text:style-name="T33">ó</text:span></text:span><text:span text:style-name="Internet_20_link"><text:span text:style-name="T32">pica, Amsterdam, v. 206, e105448, 2020. </text:span></text:span><text:bookmark text:name="full-view-identifiers10"/><text:span text:style-name="Internet_20_link"><text:span text:style-name="T223">DOI: </text:span></text:span><text:a xlink:type="simple" xlink:href="https://doi.org/10.1016/j.actatropica.2020.105448" office:target-frame-name="_blank" xlink:show="new" text:style-name="Internet_20_link" text:visited-style-name="Visited_20_Internet_20_Link"><text:span text:style-name="Internet_20_link"><text:span text:style-name="T625">10.1016/j.actatropica.2020.105448</text:span></text:span></text:a><text:span text:style-name="Internet_20_link"><text:span text:style-name="T237">. Disponível em: </text:span></text:span><text:a xlink:type="simple" xlink:href="https://www.sciencedirect.com/science/article/pii/S0001706X19315414?via%3Dihub" text:style-name="Internet_20_link" text:visited-style-name="Visited_20_Internet_20_Link"><text:span text:style-name="Internet_20_link"><text:span text:style-name="T625">https://www.sciencedirect.com/science/article/pii/S0001706X19315414?via%3Dihub</text:span></text:span></text:a><text:span text:style-name="Internet_20_link"><text:span text:style-name="T237">. </text:span></text:span><text:span text:style-name="Internet_20_link"><text:span text:style-name="T34"><text:s/></text:span></text:span><text:span text:style-name="Internet_20_link"><text:span text:style-name="T113">Acesso em: 20 fev. 2025. </text:span></text:span><text:span text:style-name="Internet_20_link"><text:span text:style-name="T127">Marina Clare Vinaud <text:s/></text:span></text:span><text:span text:style-name="Internet_20_link"><text:span text:style-name="T511"><text:s/></text:span></text:span><text:a xlink:type="simple" xlink:href="javascript:abreDetalhe('K8835248T5','Javier_R_Ambrosio_Hernandez',139582838,)" text:style-name="Internet_20_link" text:visited-style-name="Visited_20_Internet_20_Link"><text:span text:style-name="Internet_20_link"><text:span text:style-name="T267">Javier R. Ambrosio Hernandez</text:span></text:span></text:a><text:span text:style-name="Internet_20_link"><text:span text:style-name="T511"> </text:span></text:span></text:p>
      <text:p text:style-name="P49"/>
      <text:p text:style-name="P70"><text:span text:style-name="Internet_20_link"><text:span text:style-name="T180">0001-706X(Print)1873-6254 (Electronic)</text:span></text:span></text:p>
      <text:p text:style-name="P70"><text:span text:style-name="Internet_20_link"><text:span text:style-name="T180"/></text:span></text:p>
      <text:p text:style-name="P104"><text:span text:style-name="Internet_20_link"><text:span text:style-name="T181">7-</text:span></text:span><text:span text:style-name="Internet_20_link"><text:span text:style-name="T46">.SAMPAIO, Guilherme A. et al. Histopathologic evaluation of experimental murine neurocysticercosis after treatment with albendazole/nitazoxanide combination. Parasitology, </text:span></text:span><text:span text:style-name="Internet_20_link"><text:span text:style-name="T45">London, </text:span></text:span><text:span text:style-name="Internet_20_link"><text:span text:style-name="T46">v. 147, </text:span></text:span><text:span text:style-name="Internet_20_link"><text:span text:style-name="T47">n. 7, </text:span></text:span><text:span text:style-name="Internet_20_link"><text:span text:style-name="T46">p. 822-827, 2020. </text:span></text:span><text:bookmark text:name="full-view-identifiers11"/><text:span text:style-name="Internet_20_link"><text:span text:style-name="T224">DOI: </text:span></text:span><text:a xlink:type="simple" xlink:href="https://doi.org/10.1017/s0031182020000505" office:target-frame-name="_blank" xlink:show="new" text:style-name="Internet_20_link" text:visited-style-name="Visited_20_Internet_20_Link"><text:span text:style-name="Internet_20_link">10.1017/S0031182020000505</text:span></text:a><text:span text:style-name="Internet_20_link"><text:span text:style-name="T238">. </text:span></text:span><text:span text:style-name="Internet_20_link"><text:span text:style-name="T239">Disponível em: </text:span></text:span><text:a xlink:type="simple" xlink:href="https://www.cambridge.org/core/journals/parasitology/issue/6533A4E7D1D29DA57B65D2704C1F10FC" text:style-name="Internet_20_link" text:visited-style-name="Visited_20_Internet_20_Link"><text:span text:style-name="Internet_20_link">https://www.cambridge.org/core/journals/parasitology/issue/6533A4E7D1D29DA57B65D2704C1F10FC</text:span></text:a><text:span text:style-name="Internet_20_link"><text:span text:style-name="T239">. </text:span></text:span><text:span text:style-name="Internet_20_link"><text:span text:style-name="T113">Acesso em: 20 fev. 2025.</text:span></text:span></text:p>
      <text:p text:style-name="P10"><text:span text:style-name="T78">0031-1820(Print)1469-8161 (Electronic)</text:span><text:span text:style-name="T84"> </text:span><text:a xlink:type="simple" xlink:href="https://www.escavador.com/sobre/715468057/guilherme-albuquerque-sampaio" text:style-name="Internet_20_link" text:visited-style-name="Visited_20_Internet_20_Link">Guilherme Albuquerque Sampaio</text:a><text:span text:style-name="T636"> </text:span><text:a xlink:type="simple" xlink:href="javascript:abreDetalhe('K8018983P4','Larissa_Veiga_Zago',122519041,)" text:style-name="Internet_20_link" text:visited-style-name="Visited_20_Internet_20_Link"><text:span text:style-name="T150">Larissa Veiga Zago</text:span></text:a><text:span text:style-name="T636"> <text:s/></text:span><text:a xlink:type="simple" xlink:href="javascript:abreDetalhe('K4363120P5','Nayana_Ferreira_de_Lima',50839769,)" text:style-name="Internet_20_link" text:visited-style-name="Visited_20_Internet_20_Link">Nayana Ferreira de Lima</text:a><text:span text:style-name="T143"> <text:s/></text:span><text:span text:style-name="T171"><text:s/></text:span><text:a xlink:type="simple" xlink:href="javascript:abreDetalhe('K4465482A2','Guaraciara_de_Andrade_Picanço',28771877,)" text:style-name="Internet_20_link" text:visited-style-name="Visited_20_Internet_20_Link"><text:span text:style-name="T143">Guaraciara de Andrade Picanço</text:span></text:a><text:span text:style-name="T171">Ruy de Souza Lino Junior <text:s/></text:span><text:span text:style-name="T130"><text:s/>Marina Clare Vinaud</text:span></text:p>
      <text:p text:style-name="P33"><text:span text:style-name="Internet_20_link"><text:span text:style-name="T178">8- </text:span></text:span><text:span text:style-name="T2">ISAC, </text:span><text:a xlink:type="simple" xlink:href="https://pubmed.ncbi.nlm.nih.gov/?term=Isac+E&amp;cauthor_id=31707003" text:style-name="Internet_20_link" text:visited-style-name="Visited_20_Internet_20_Link"><text:span text:style-name="T367">Eliana </text:span></text:a><text:span text:style-name="T2"> </text:span><text:span text:style-name="T12">et al</text:span><text:span text:style-name="T2">. In vitro nitazoxanide exposure affects energetic metabolism of Taenia crassiceps. Experimental Parasitology, Orlando, v. 208, </text:span><text:span text:style-name="T12">e</text:span><text:span text:style-name="T2">107792, 2020. </text:span><text:bookmark text:name="full-view-identifiers12"/><text:span text:style-name="T221">DOI: </text:span><text:a xlink:type="simple" xlink:href="https://doi.org/10.1016/j.exppara.2019.107792" office:target-frame-name="_blank" xlink:show="new" text:style-name="Internet_20_link" text:visited-style-name="Visited_20_Internet_20_Link">10.1016/j.exppara.2019.107792</text:a><text:span text:style-name="T245">. </text:span><text:span text:style-name="T246">Disponível em: </text:span><text:a xlink:type="simple" xlink:href="https://www.sciencedirect.com/science/article/pii/S0014489419301237?via%3Dihub" text:style-name="Internet_20_link" text:visited-style-name="Visited_20_Internet_20_Link">https://www.sciencedirect.com/science/article/pii/S0014489419301237?via%3Dihub</text:a><text:span text:style-name="T246">. </text:span><text:span text:style-name="T107">Acesso em: 20 fev. 2025. </text:span></text:p>
      <text:p text:style-name="P48"/>
      <text:p text:style-name="P19"><text:span text:style-name="T82">0014-4894(Print)1090-2449 (Electronic)</text:span><text:span text:style-name="T86"> </text:span><text:span text:style-name="T211">Eliana</text:span><text:span text:style-name="T208"> </text:span><text:span text:style-name="T211">Isac</text:span><text:span text:style-name="T654"> </text:span><text:span text:style-name="T172"><text:s/></text:span><text:a xlink:type="simple" xlink:href="javascript:abreDetalhe('K4465482A2','Guaraciara_de_Andrade_Picanço',28771877,)" text:style-name="Internet_20_link" text:visited-style-name="Visited_20_Internet_20_Link">Guaraciara de Andrade Picanço</text:a><text:span text:style-name="T139"> </text:span><text:span text:style-name="T172"><text:s/></text:span><text:a xlink:type="simple" xlink:href="https://www.escavador.com/sobre/5267477/tatiane-luiza-da-costa" text:style-name="Internet_20_link" text:visited-style-name="Visited_20_Internet_20_Link"><text:span text:style-name="T117">Tatiane Luiza da Cost</text:span></text:a><text:span text:style-name="T119">a </text:span><text:span text:style-name="T173"><text:s/></text:span><text:a xlink:type="simple" xlink:href="javascript:abreDetalhe('K4363120P5','Nayana_Ferreira_de_Lima',50839769,)" text:style-name="Internet_20_link" text:visited-style-name="Visited_20_Internet_20_Link">Nayana Ferreira de Lima</text:a><text:span text:style-name="T141"> </text:span><text:span text:style-name="T173"><text:s/></text:span><text:a xlink:type="simple" xlink:href="javascript:abreDetalhe('K4713044D3','Daniella_de_Sousa_Mendes_Moreira_Alves',685753,)" text:style-name="Internet_20_link" text:visited-style-name="Visited_20_Internet_20_Link">Daniella de Sousa Mendes Moreira Alves</text:a><text:span text:style-name="T141"> </text:span><text:span text:style-name="Emphasis"><text:span text:style-name="T129">Carolina</text:span></text:span><text:span text:style-name="T126"> Miguel </text:span><text:span text:style-name="Emphasis"><text:span text:style-name="T129">Fraga</text:span></text:span><text:span text:style-name="T126"> <text:s/></text:span><text:span text:style-name="T99"><text:s/></text:span><text:a xlink:type="simple" xlink:href="javascript:abreDetalhe('K4760212D5','Ruy_de_Souza_Lino_Junior',163861,)" text:style-name="Internet_20_link" text:visited-style-name="Visited_20_Internet_20_Link"><text:span text:style-name="T139">Ruy de Souza Lino Junior</text:span></text:a><text:span text:style-name="T99"> <text:s/>Marina Clare Vinaud</text:span></text:p>
      <text:p text:style-name="P62"/>
      <text:p text:style-name="P78"><text:soft-page-break/><text:span text:style-name="T99">9-</text:span><text:a xlink:type="simple" xlink:href="http://lattes.cnpq.br/1921551651088660" office:target-frame-name="https://buscatextual.cnpq.br/buscatextual/_blank" xlink:show="replace" text:style-name="Internet_20_link" text:visited-style-name="Visited_20_Internet_20_Link"><text:span text:style-name="Internet_20_link"><text:span text:style-name="T38">VINAUD, </text:span></text:span></text:a><text:span text:style-name="Internet_20_link"><text:span text:style-name="T321">Marina Clare</text:span></text:span><text:span text:style-name="T30">; SIMAO, </text:span><text:span text:style-name="T324"> </text:span><text:span text:style-name="T30">Waldirene Chaves; FERREIRA, </text:span><text:span text:style-name="T324"> </text:span><text:span text:style-name="T30">Fabianna Gonçalves. </text:span><text:bookmark text:name="screen-reader-main-title"/><text:span text:style-name="T30">Emotional triangle and  Yìntáng (印堂EX-HN3) for insomnia treatment – case report. World Journal of Acupuncture - Moxibustion, </text:span><text:span text:style-name="T31">Amsterdam. v. 30, n. 3, </text:span><text:span text:style-name="T30">p. 1, 2020. </text:span><text:span text:style-name="T31">DOI: </text:span><text:a xlink:type="simple" xlink:href="https://doi.org/10.1016/j.wjam.2020.06.006" office:target-frame-name="_blank" xlink:show="new" text:style-name="Internet_20_link" text:visited-style-name="Visited_20_Internet_20_Link">10.1016/j.wjam.2020.06.006</text:a><text:span text:style-name="T31">. Disponível em: </text:span><text:a xlink:type="simple" xlink:href="https://www.sciencedirect.com/science/article/pii/S1003525720300763" text:style-name="Internet_20_link" text:visited-style-name="Visited_20_Internet_20_Link">https://www.sciencedirect.com/science/article/pii/S1003525720300763</text:a><text:span text:style-name="T31">. Acesso em: 20 fev. 2025.</text:span></text:p>
      <text:p text:style-name="P20"><text:span text:style-name="Internet_20_link"><text:span text:style-name="T105">Marina Clare Vinaud Waldirene Chaves Simão </text:span></text:span><text:span text:style-name="Internet_20_link"><text:span text:style-name="T325"> </text:span></text:span><text:span text:style-name="Internet_20_link"><text:span text:style-name="T105">Fabianna Gonçalves Ferreira </text:span></text:span></text:p>
      <text:p text:style-name="P70"><text:span text:style-name="Internet_20_link"><text:span text:style-name="T322">Print ISSN: 1003-5257</text:span></text:span><text:span text:style-name="T316">Online ISSN: 2773-0751</text:span></text:p>
      <text:p text:style-name="P65"/>
      <text:p text:style-name="P76"><text:span text:style-name="T316">10-</text:span><text:a xlink:type="simple" xlink:href="http://lattes.cnpq.br/1921551651088660" office:target-frame-name="https://buscatextual.cnpq.br/buscatextual/_blank" xlink:show="replace" text:style-name="Internet_20_link" text:visited-style-name="Visited_20_Internet_20_Link"><text:span text:style-name="Internet_20_link">VINAUD, Marina Claire</text:span></text:a><text:span text:style-name="Internet_20_link"><text:span text:style-name="T63"> </text:span></text:span><text:span text:style-name="Internet_20_link"><text:span text:style-name="T64">et al</text:span></text:span><text:span text:style-name="T54">. Nanodelivery of nitazoxanide: impact on the metabolism of Taenia crassiceps cysticerci intracranially inoculated in mice. Therapeutic Delivery, </text:span><text:span text:style-name="T56">London, </text:span><text:span text:style-name="T54">v. 11, </text:span><text:span text:style-name="T55">n. 5, </text:span><text:span text:style-name="T54">p. 329-339, 2020. </text:span><text:span text:style-name="T55">DOI: </text:span><text:a xlink:type="simple" xlink:href="https://doi.org/10.4155/tde-2020-0017" text:style-name="Internet_20_link" text:visited-style-name="Visited_20_Internet_20_Link">10.4155/tde-2020-0017</text:a><text:span text:style-name="T518">. Disponível em: </text:span><text:a xlink:type="simple" xlink:href="https://www.tandfonline.com/doi/full/10.4155/tde-2020-0017#:~:text=crassiceps%20cysticerci%20was%20investigated.,inhibited%20by%20the%20nanoformulation%20treatments" text:style-name="Internet_20_link" text:visited-style-name="Visited_20_Internet_20_Link">https://www.tandfonline.com/doi/full/10.4155/tde-2020-0017#:~:text=crassiceps%20cysticerci%20was%20investigated.,inhibited%20by%20the%20nanoformulation%20treatments</text:a><text:span text:style-name="T518">. Acesso em: 20 fev. 2025.</text:span></text:p>
      <text:p text:style-name="P34"><text:span text:style-name="T15">e- </text:span><text:span text:style-name="T520">2041-6008 </text:span><text:span text:style-name="T521">print 2041-5990 <text:s/></text:span><text:span text:style-name="T16">Marina Clare Vinaud Daniel Andrés Real </text:span><text:a xlink:type="simple" xlink:href="https://www.tandfonline.com/author/Vinaud%2C+Marina+Claire" text:style-name="Internet_20_link" text:visited-style-name="Visited_20_Internet_20_Link"><text:span text:style-name="T519"><text:line-break/></text:span></text:a><text:a xlink:type="simple" xlink:href="https://www.tandfonline.com/author/Fraga%2C+Carolina+Miguel" text:style-name="Internet_20_link" text:visited-style-name="Visited_20_Internet_20_Link">Carolina Miguel Fraga</text:a><text:span text:style-name="T522"> <text:s/></text:span><text:a xlink:type="simple" xlink:href="javascript:abreDetalhe('K4363120P5','Nayana_Ferreira_de_Lima',50839769,)" text:style-name="Internet_20_link" text:visited-style-name="Visited_20_Internet_20_Link">Nayana Ferreira de Lima</text:a><text:span text:style-name="T141"> </text:span><text:span text:style-name="T99"><text:s/></text:span><text:a xlink:type="simple" xlink:href="javascript:abreDetalhe('K4760212D5','Ruy_de_Souza_Lino_Junior',163861,)" text:style-name="Internet_20_link" text:visited-style-name="Visited_20_Internet_20_Link">Ruy de Souza Lino Junior</text:a><text:span text:style-name="T139"> Darío Leonardi </text:span><text:a xlink:type="simple" xlink:href="https://www.scilit.com/scholars/9870415" text:style-name="Internet_20_link" text:visited-style-name="Visited_20_Internet_20_Link"><text:span text:style-name="T137">Claudio Javier Salomon</text:span></text:a></text:p>
      <text:p text:style-name="P63"/>
      <text:p text:style-name="P64">11-<text:span text:style-name="T718">LAMARO-</text:span><text:span text:style-name="T717">CARDOSO, </text:span><text:span text:style-name="T724">Alexandre</text:span><text:span text:style-name="T717"> </text:span><text:span text:style-name="T718">et al</text:span><text:span text:style-name="T717">. Photobiomodulation associated to cellular therapy improve wound healing of experimental full thickness burn wounds in rats. Journal </text:span><text:span text:style-name="T718">o</text:span><text:span text:style-name="T717">f Photochemistry </text:span><text:span text:style-name="T719">a</text:span><text:span text:style-name="T717">nd Photobiology B-Biology, </text:span><text:span text:style-name="T718">Amsterdam,</text:span><text:span text:style-name="T717"> v. 194, p. 174-182, 2019. </text:span><text:bookmark text:name="full-view-identifiers14"/><text:span text:style-name="T732">DOI: </text:span><text:a xlink:type="simple" xlink:href="https://doi.org/10.1016/j.jphotobiol.2019.04.003" office:target-frame-name="_blank" xlink:show="new" text:style-name="Internet_20_link" text:visited-style-name="Visited_20_Internet_20_Link">10.1016/j.jphotobiol.2019.04.003</text:a><text:span text:style-name="T737">. </text:span><text:span text:style-name="T738">Disponível em: </text:span><text:a xlink:type="simple" xlink:href="https://www.sciencedirect.com/science/article/pii/S1011134418314234?via%3Dihub" text:style-name="Internet_20_link" text:visited-style-name="Visited_20_Internet_20_Link">https://www.sciencedirect.com/science/article/pii/S1011134418314234?via%3Dihub</text:a><text:span text:style-name="T738">. Acesso em: 20 fev. 2025.</text:span></text:p>
      <text:p text:style-name="P50"/>
      <text:p text:style-name="P2"><text:span text:style-name="T317">Online ISSN: 1873-2682</text:span><text:span text:style-name="T316">Print ISSN: 1011-1344</text:span><text:line-break/><text:span text:style-name="T268">Alexandre Lamaro Cardoso</text:span> <text:a xlink:type="simple" xlink:href="javascript:abreDetalhe('K4723049D3','Maria_Márcia_Bachion',92663,)" text:style-name="Internet_20_link" text:visited-style-name="Visited_20_Internet_20_Link"><text:span text:style-name="T264">Maria Márcia Bachion</text:span></text:a><text:span text:style-name="T254"> </text:span> <text:span text:style-name="T514">Júlia de Miranda Moraes</text:span></text:p>
      <text:p text:style-name="P11"><text:a xlink:type="simple" xlink:href="javascript:abreDetalhe('K4736468J5','Marcelo_Silva_Fantinati',548129,)" text:style-name="Internet_20_link" text:visited-style-name="Visited_20_Internet_20_Link"><text:span text:style-name="T264">Marcelo Silva Fantinati</text:span></text:a> <text:a xlink:type="simple" xlink:href="javascript:abreDetalhe('K4831903J8','Anália_Cirqueira_Milhomem',75529780,)" text:style-name="Internet_20_link" text:visited-style-name="Visited_20_Internet_20_Link"><text:span text:style-name="T264">Anália Cirqueira Milhomem</text:span></text:a><text:span text:style-name="T254"> </text:span> <text:a xlink:type="simple" xlink:href="javascript:abreDetalhe('K8156735P0','Vera_Lucia_Lima_de_Almeida',93925782,)" text:style-name="Internet_20_link" text:visited-style-name="Visited_20_Internet_20_Link"><text:span text:style-name="T264">Vera Lucia Lima de Almeida</text:span></text:a> <text:span text:style-name="T2">Marina Clare Vinaud Ruy de Souza Lino J</text:span><text:span text:style-name="T14">u</text:span><text:span text:style-name="T2">nior</text:span></text:p>
      <text:p text:style-name="P53"><text:span text:style-name="T628">12-</text:span><text:span text:style-name="T690">LIMA, Nayana F. et al. Oral nitazoxanide treatment of experimental neurocysticercosis induces gluconeogenesis in Taenia crassiceps cysticerci. Acta Tropica, Amsterdam, v. 190, p. 361-364, 2019. </text:span><text:bookmark text:name="full-view-identifiers5"/><text:span text:style-name="T663">DOI: </text:span><text:a xlink:type="simple" xlink:href="https://doi.org/10.1016/j.actatropica.2018.12.017" office:target-frame-name="_blank" xlink:show="new" text:style-name="Internet_20_link" text:visited-style-name="Visited_20_Internet_20_Link"><text:span text:style-name="T628">10.1016/j.actatropica.2018.12.017</text:span></text:a><text:span text:style-name="T663">. Disponível em: </text:span><text:a xlink:type="simple" xlink:href="https://www.sciencedirect.com/science/article/pii/S0001706X18305680?via%3Dihub" text:style-name="Internet_20_link" text:visited-style-name="Visited_20_Internet_20_Link"><text:span text:style-name="T628">https://www.sciencedirect.com/science/article/pii/S0001706X18305680?via%3Dihub</text:span></text:a><text:span text:style-name="T663">. </text:span><text:span text:style-name="T681">Acesso em: 21 fev. 2025.</text:span></text:p>
      <text:p text:style-name="P35"><text:span text:style-name="Internet_20_link"><text:span text:style-name="T72">0001-706X(Print)1873-6254 (Electronic)</text:span></text:span><text:span text:style-name="Internet_20_link"><text:span text:style-name="T89"> </text:span></text:span><text:span text:style-name="Internet_20_link"><text:span text:style-name="T112"><text:s/></text:span></text:span><text:a xlink:type="simple" xlink:href="javascript:abreDetalhe('K4363120P5','Nayana_Ferreira_de_Lima',50839769,)" text:style-name="Internet_20_link" text:visited-style-name="Visited_20_Internet_20_Link"><text:span text:style-name="Internet_20_link"><text:span text:style-name="T628">Nayana Ferreira de Lima</text:span></text:span></text:a><text:span text:style-name="Internet_20_link"><text:span text:style-name="T89"> </text:span></text:span><text:a xlink:type="simple" xlink:href="javascript:abreDetalhe('K4465482A2','Guaraciara_de_Andrade_Picanço',28771877,)" text:style-name="Internet_20_link" text:visited-style-name="Visited_20_Internet_20_Link"><text:span text:style-name="Internet_20_link"><text:span text:style-name="T628">Guaraciara de Andrade Picanço</text:span></text:span></text:a><text:span text:style-name="Internet_20_link"><text:span text:style-name="T145"> <text:s text:c="2"/></text:span></text:span><text:span text:style-name="Internet_20_link"><text:span text:style-name="T128">Daniella de Sousa Mendes Moreira Alves </text:span></text:span><text:span text:style-name="Internet_20_link"><text:span text:style-name="T193">Luciana Damacena Silva <text:s/></text:span></text:span><text:span text:style-name="Internet_20_link"><text:span text:style-name="T176"><text:s/></text:span></text:span><text:span text:style-name="Internet_20_link"><text:span text:style-name="T167">Eliana</text:span></text:span><text:span text:style-name="Internet_20_link"><text:span text:style-name="T192"> </text:span></text:span><text:span text:style-name="Internet_20_link"><text:span text:style-name="T167">Isac <text:s/></text:span></text:span><text:a xlink:type="simple" xlink:href="https://www.escavador.com/sobre/5267477/tatiane-luiza-da-costa" text:style-name="Internet_20_link" text:visited-style-name="Visited_20_Internet_20_Link"><text:span text:style-name="Internet_20_link"><text:span text:style-name="T628">Tatiane Luiza da Costa</text:span></text:span></text:a><text:span text:style-name="Internet_20_link"><text:span text:style-name="T167"> <text:s text:c="2"/></text:span></text:span><text:span text:style-name="Internet_20_link"><text:span text:style-name="T176">Ruy de Souza Lino J</text:span></text:span><text:span text:style-name="Internet_20_link"><text:span text:style-name="T177">u</text:span></text:span><text:span text:style-name="Internet_20_link"><text:span text:style-name="T176">nior </text:span></text:span><text:span text:style-name="Internet_20_link"><text:span text:style-name="T199">Marina Claire Vinaud</text:span></text:span></text:p>
      <text:p text:style-name="P53"/>
      <text:p text:style-name="P54">13-<text:span text:style-name="T713">PICANÇO, </text:span><text:a xlink:type="simple" xlink:href="https://pubmed.ncbi.nlm.nih.gov/?term=Picanço+GA&amp;cauthor_id=31303189" text:style-name="Internet_20_link" text:visited-style-name="Visited_20_Internet_20_Link"><text:span text:style-name="Internet_20_link"><text:span text:style-name="T739">Guaraciara de Andrade</text:span></text:span></text:a><text:span text:style-name="Internet_20_link"><text:span text:style-name="T720"> </text:span></text:span><text:span text:style-name="Internet_20_link"><text:span text:style-name="T721">et al</text:span></text:span><text:span text:style-name="T713">. Partial inhibition of the main energetic pathways and its metabolic consequences after in vivo treatment with benzimidazole derivatives in experimental neurocysticercosis. Parasitology, </text:span><text:span text:style-name="T714">London,</text:span><text:span text:style-name="T713"> v. </text:span><text:span text:style-name="T714">146, n. 12</text:span><text:span text:style-name="T713">, p. 1578-1582, 2019. </text:span><text:bookmark text:name="full-view-identifiers9"/><text:span text:style-name="T732">DOI: </text:span><text:a xlink:type="simple" xlink:href="https://doi.org/10.1017/s0031182019000933" office:target-frame-name="_blank" xlink:show="new" text:style-name="Internet_20_link" text:visited-style-name="Visited_20_Internet_20_Link">10.1017/S0031182019000933</text:a><text:span text:style-name="T737">. </text:span><text:span text:style-name="T740">Disponível em: </text:span><text:a xlink:type="simple" xlink:href="https://www.cambridge.org/core/journals/parasitology/issue/040E1323DD719B1333A86AB94211B289" text:style-name="Internet_20_link" text:visited-style-name="Visited_20_Internet_20_Link"><text:span text:style-name="T714">https://www.cambridge.org/core/journals/parasitology/issue/040E1323DD719B1333A86AB94211B289</text:span></text:a><text:span text:style-name="T714">. </text:span><text:span text:style-name="T715">Acesso em: 21 fev. 2025.</text:span></text:p>
      <text:p text:style-name="P54"><text:span text:style-name="T629">0031-1820(Print)1469-8161 (Electronic)</text:span> <text:s/><text:span text:style-name="T725">Guaraciara de Andrade Picanço <text:s/></text:span><text:a xlink:type="simple" xlink:href="javascript:abreDetalhe('K4363120P5','Nayana_Ferreira_de_Lima',50839769,)" text:style-name="Internet_20_link" text:visited-style-name="Visited_20_Internet_20_Link">Nayana Ferreira de Lima</text:a><text:span text:style-name="T725"> </text:span><text:span text:style-name="T716"><text:s/></text:span><text:a xlink:type="simple" xlink:href="javascript:abreDetalhe('K8187509D0','Taynara_Cristina_Gomes',85625795,)" text:style-name="Internet_20_link" text:visited-style-name="Visited_20_Internet_20_Link">Taynara Cristina Gomes</text:a><text:span text:style-name="T696"> <text:s text:c="2"/></text:span><text:a xlink:type="simple" xlink:href="https://www.tandfonline.com/author/Fraga%2C+Carolina+Miguel" text:style-name="Internet_20_link" text:visited-style-name="Visited_20_Internet_20_Link">Carolina Miguel Fraga</text:a><text:span text:style-name="T696"> <text:s text:c="2"/></text:span><text:span text:style-name="Internet_20_link"><text:span text:style-name="T657">Daniella de Sousa Mendes Moreira Alves <text:s/></text:span></text:span><text:span text:style-name="Internet_20_link"><text:span text:style-name="T662"><text:s/></text:span></text:span><text:span text:style-name="Emphasis"><text:span text:style-name="T658">Rafael Castillo Bocanegra <text:s/></text:span></text:span><text:span text:style-name="Emphasis"><text:span text:style-name="T700"><text:s/></text:span></text:span><text:a xlink:type="simple" xlink:href="https://www.escavador.com/sobre/5267477/tatiane-luiza-da-costa" text:style-name="Internet_20_link" text:visited-style-name="Visited_20_Internet_20_Link"><text:span text:style-name="Emphasis">Tatiane Luiza da Costa</text:span></text:a><text:span text:style-name="Emphasis"><text:span text:style-name="T658"> <text:s/></text:span></text:span><text:span text:style-name="Emphasis"><text:span text:style-name="T701">Ruy de Souza Lino J</text:span></text:span><text:span text:style-name="Emphasis"><text:span text:style-name="T702">u</text:span></text:span><text:span text:style-name="Emphasis"><text:span text:style-name="T701">nior <text:s/></text:span></text:span><text:a xlink:type="simple" xlink:href="javascript:abreDetalhe('K8835248T5','Javier_R_Ambrosio_Hernandez',139582838,)" text:style-name="Internet_20_link" text:visited-style-name="Visited_20_Internet_20_Link"><text:span text:style-name="Emphasis"><text:span text:style-name="T697">Javier R. Ambrosio Hernandez</text:span></text:span></text:a><text:span text:style-name="Emphasis"><text:span text:style-name="T701"> <text:s/>Marina Clare Vinaud </text:span></text:span></text:p>
      <text:p text:style-name="P54"><text:soft-page-break/><text:span text:style-name="Emphasis"><text:span text:style-name="T701"/></text:span></text:p>
      <text:p text:style-name="P55"><text:span text:style-name="Emphasis"><text:span text:style-name="T703">14-ARRUDA, Evilanna L. </text:span></text:span><text:span text:style-name="Emphasis"><text:span text:style-name="T704">et al</text:span></text:span><text:span text:style-name="Emphasis"><text:span text:style-name="T703">. Stereoselective biosynthesis of 3--azido-3--deoxythymidine 5--O-β-D-ribopyranoside and in vitro evaluation as potential antileishmanial with in silicoADME prediction. Process Biochemistry, </text:span></text:span><text:span text:style-name="Emphasis"><text:span text:style-name="T704">Amsterdam, </text:span></text:span><text:span text:style-name="Emphasis"><text:span text:style-name="T703">v. 87, p. 232-237, 2019. </text:span></text:span><text:span text:style-name="Emphasis"><text:span text:style-name="T705">DOI: </text:span></text:span><text:a xlink:type="simple" xlink:href="https://doi.org/10.1016/j.procbio.2019.08.025" office:target-frame-name="_blank" xlink:show="new" text:style-name="Internet_20_link" text:visited-style-name="Visited_20_Internet_20_Link"><text:span text:style-name="Emphasis">10.1016/j.procbio.2019.08.025</text:span></text:a><text:span text:style-name="Emphasis"><text:span text:style-name="T703">. </text:span></text:span><text:span text:style-name="Emphasis"><text:span text:style-name="T705">Disponível em: </text:span></text:span><text:a xlink:type="simple" xlink:href="https://www.sciencedirect.com/science/article/pii/S1359511319309699" text:style-name="Internet_20_link" text:visited-style-name="Visited_20_Internet_20_Link"><text:span text:style-name="Emphasis">https://www.sciencedirect.com/science/article/pii/S1359511319309699</text:span></text:a><text:span text:style-name="Emphasis"><text:span text:style-name="T705">. Acesso em: 21 fev.2025.</text:span></text:span></text:p>
      <text:p text:style-name="P38"><text:span text:style-name="T318">Print ISSN: 1359-5113</text:span><text:span text:style-name="T316">Online ISSN: 1873-3298 </text:span><text:a xlink:type="simple" xlink:href="javascript:abreDetalhe('K4327520H4','Evilanna_Lima_Arruda',47425444,)" text:style-name="Internet_20_link" text:visited-style-name="Visited_20_Internet_20_Link"><text:span text:style-name="T264">Evilanna Lima Arruda</text:span></text:a> <text:a xlink:type="simple" xlink:href="javascript:abreDetalhe('K4766750J1','Elaine_Sousa_Nunes',185945,)" text:style-name="Internet_20_link" text:visited-style-name="Visited_20_Internet_20_Link"><text:span text:style-name="T264">Elaine Sousa Nunes</text:span></text:a> <text:span text:style-name="T593">Kamila Bohne Japiassu </text:span><text:a xlink:type="simple" xlink:href="javascript:abreDetalhe('K4469489J7','Paula_Letícia_de_Melo_Souza',29070109,)" text:style-name="Internet_20_link" text:visited-style-name="Visited_20_Internet_20_Link"><text:span text:style-name="T264">Paula Letícia de Melo Souza</text:span></text:a><text:span text:style-name="T593"> </text:span><text:a xlink:type="simple" xlink:href="javascript:abreDetalhe('K4217157U6','Kelly_Carolina_Frauzino_Araujo',13385517,)" text:style-name="Internet_20_link" text:visited-style-name="Visited_20_Internet_20_Link"><text:span text:style-name="T264">Kelly Carolina Frauzino Araujo</text:span></text:a><text:span text:style-name="T593"> </text:span><text:span text:style-name="T320">Valéria</text:span><text:span text:style-name="T327"> </text:span><text:span text:style-name="T320">de Oliveira</text:span><text:span text:style-name="T593"> </text:span></text:p>
      <text:p text:style-name="P55"><text:span text:style-name="Emphasis"><text:span text:style-name="T703"/></text:span></text:p>
      <text:p text:style-name="P56"><text:span text:style-name="Emphasis"><text:span text:style-name="T706">15-SOUZA, A</text:span></text:span><text:span text:style-name="Emphasis"><text:span text:style-name="T707">manda</text:span></text:span><text:span text:style-name="Emphasis"><text:span text:style-name="T706"> J. S. </text:span></text:span><text:span text:style-name="Emphasis"><text:span text:style-name="T707">e</text:span></text:span><text:span text:style-name="Internet_20_link"><text:span text:style-name="T722">t al</text:span></text:span><text:span text:style-name="Emphasis"><text:span text:style-name="T706">. Taenia crassiceps antigens induce a Th2 immune response and attenuate injuries experimentally induced by neurotoxoplasmosis in BALB/c mice. Parasitology International, </text:span></text:span><text:span text:style-name="Emphasis"><text:span text:style-name="T707">Amsterdam, </text:span></text:span><text:span text:style-name="Emphasis"><text:span text:style-name="T706">v. 67, </text:span></text:span><text:span text:style-name="Emphasis"><text:span text:style-name="T707">n. 1, </text:span></text:span><text:span text:style-name="Emphasis"><text:span text:style-name="T706">p. 16-22, 2018. </text:span></text:span><text:span text:style-name="Emphasis"><text:span text:style-name="T733">DOI: </text:span></text:span><text:a xlink:type="simple" xlink:href="https://doi.org/10.1016/j.parint.2017.10.001" office:target-frame-name="_blank" xlink:show="new" text:style-name="Internet_20_link" text:visited-style-name="Visited_20_Internet_20_Link"><text:span text:style-name="Emphasis">10.1016/j.parint.2017.10.001</text:span></text:a><text:span text:style-name="Emphasis"><text:span text:style-name="T741">. </text:span></text:span><text:span text:style-name="Emphasis"><text:span text:style-name="T742">Disponível em: </text:span></text:span><text:a xlink:type="simple" xlink:href="https://www.sciencedirect.com/science/article/pii/S1383576917302830?via%3Dihub" text:style-name="Internet_20_link" text:visited-style-name="Visited_20_Internet_20_Link"><text:span text:style-name="Emphasis">https://www.sciencedirect.com/science/article/pii/S1383576917302830?via</text:span></text:a><text:a xlink:type="simple" xlink:href="https://www.sciencedirect.com/science/article/pii/S1383576917302830?via%3Dihub" text:style-name="Internet_20_link" text:visited-style-name="Visited_20_Internet_20_Link"><text:span text:style-name="Emphasis">%3Dihub</text:span></text:a><text:span text:style-name="Emphasis"><text:span text:style-name="T664">. Acesso em: 21 fev. 2025.</text:span></text:span></text:p>
      <text:p text:style-name="P56"><text:span text:style-name="Emphasis"><text:span text:style-name="T632">1383-5769(Print)1873-0329 (Electronic)</text:span></text:span><text:span text:style-name="Emphasis"><text:span text:style-name="T667"> <text:s/></text:span></text:span><text:span text:style-name="Emphasis"><text:span text:style-name="T672">Amanda J</text:span></text:span><text:span text:style-name="Emphasis"><text:span text:style-name="T673">uliana</text:span></text:span><text:span text:style-name="Emphasis"><text:span text:style-name="T672"> S</text:span></text:span><text:span text:style-name="Emphasis"><text:span text:style-name="T673">oaris de</text:span></text:span><text:span text:style-name="Emphasis"><text:span text:style-name="T667"> </text:span></text:span><text:span text:style-name="Emphasis"><text:span text:style-name="T672">Souza</text:span></text:span><text:span text:style-name="Emphasis"><text:span text:style-name="T667"> <text:s/></text:span></text:span><text:a xlink:type="simple" xlink:href="https://link.springer.com/article/10.1007/s00266-022-03179-w#auth-An_lia_Cirqueira-Milhomem-Aff1" text:style-name="Internet_20_link" text:visited-style-name="Visited_20_Internet_20_Link"><text:span text:style-name="Emphasis">Anália Cirqueira Milhomem</text:span></text:a><text:span text:style-name="Emphasis"><text:span text:style-name="T674"> </text:span></text:span><text:a xlink:type="simple" xlink:href="https://cienciasaplicasaude.jatai.ufg.br/p/26790-hanstter-hallison-alves-rezende" text:style-name="Internet_20_link" text:visited-style-name="Visited_20_Internet_20_Link"><text:span text:style-name="Emphasis">Hanstter Hallison Alves Rezende</text:span></text:a><text:span text:style-name="Emphasis"><text:span text:style-name="T659"> </text:span></text:span><text:span text:style-name="Emphasis"><text:span text:style-name="T676">Marina Claire Vinaud</text:span></text:span><text:span text:style-name="Emphasis"><text:span text:style-name="T659"> <text:s/><text:line-break/></text:span></text:span><text:span text:style-name="Emphasis"><text:span text:style-name="T682">Milton Adriano Pelli de Oliveira</text:span></text:span><text:span text:style-name="Emphasis"><text:span text:style-name="T659"> <text:s text:c="2"/></text:span></text:span><text:span text:style-name="Emphasis"><text:span text:style-name="T676">Ana Maria </text:span></text:span><text:span text:style-name="Emphasis"><text:span text:style-name="T677">d</text:span></text:span><text:span text:style-name="Emphasis"><text:span text:style-name="T676">e Castro </text:span></text:span><text:span text:style-name="Emphasis"><text:span text:style-name="T668">Ruy de Souza Lino Junior </text:span></text:span></text:p>
      <text:p text:style-name="P99"><text:span text:style-name="Emphasis"><text:span text:style-name="T766">PAREI DEPÓSITO</text:span></text:span></text:p>
      <text:p text:style-name="P57"><text:span text:style-name="Emphasis"><text:span text:style-name="T708">16-LINO, </text:span></text:span><text:span text:style-name="Emphasis"><text:span text:style-name="T726">Matheus</text:span></text:span><text:span text:style-name="Emphasis"><text:span text:style-name="T708">; LELES, D</text:span></text:span><text:span text:style-name="Emphasis"><text:span text:style-name="T709">aniela</text:span></text:span><text:span text:style-name="Emphasis"><text:span text:style-name="T708">; PENA, </text:span></text:span><text:span text:style-name="Emphasis"><text:span text:style-name="T726"><text:line-break/>Alfredo P.</text:span></text:span><text:span text:style-name="Emphasis"><text:span text:style-name="T708">; VINAUD, Marina </text:span></text:span><text:span text:style-name="Emphasis"><text:span text:style-name="T709">C</text:span></text:span><text:span text:style-name="Emphasis"><text:span text:style-name="T708">. First description of Enterobius vermicularis egg in a coprolite dated from the pre-contact in Brazil. Journal of Archaeological Science: </text:span></text:span><text:span text:style-name="Emphasis"><text:span text:style-name="T709">r</text:span></text:span><text:span text:style-name="Emphasis"><text:span text:style-name="T708">eports, Amsterdam, v. 17, p. 1-6, 2018. </text:span></text:span><text:span text:style-name="Emphasis"><text:span text:style-name="T709">DOI: </text:span></text:span><text:a xlink:type="simple" xlink:href="https://doi.org/10.1016/j.jasrep.2017.10.038" office:target-frame-name="_blank" xlink:show="new" text:style-name="Internet_20_link" text:visited-style-name="Visited_20_Internet_20_Link"><text:span text:style-name="Emphasis">10.1016/j.jasrep.2017.10.038</text:span></text:a><text:span text:style-name="Emphasis"><text:span text:style-name="T708">. </text:span></text:span><text:span text:style-name="Emphasis"><text:span text:style-name="T709">Disponível em: </text:span></text:span><text:a xlink:type="simple" xlink:href="https://www.sciencedirect.com/science/article/pii/S2352409X1730127X" text:style-name="Internet_20_link" text:visited-style-name="Visited_20_Internet_20_Link"><text:span text:style-name="Emphasis">https://www.sciencedirect.com/science/article/pii/S2352409X1730127X</text:span></text:a><text:span text:style-name="Emphasis"><text:span text:style-name="T669">. Acesso em: 21 fev. 2025.</text:span></text:span></text:p>
      <text:p text:style-name="P39"><text:span text:style-name="T213">Matheus </text:span><text:span text:style-name="T214">Costa </text:span><text:span text:style-name="T213">Lino</text:span><text:span text:style-name="T656"> <text:s/></text:span><text:span text:style-name="T217">Daniela Leles de Souza </text:span><text:a xlink:type="simple" xlink:href="https://www.escavador.com/sobre/3833572/alfredo-palau-pena" text:style-name="Internet_20_link" text:visited-style-name="Visited_20_Internet_20_Link">Alfredo Palau Peña</text:a><text:span text:style-name="T132"> <text:s/></text:span><text:span text:style-name="T198">Marina Claire Vinaud</text:span><text:span text:style-name="T132"> </text:span></text:p>
      <text:p text:style-name="P57"><text:span text:style-name="Emphasis"><text:span text:style-name="T727">Print ISSN: 2352-409X</text:span></text:span><text:span text:style-name="Emphasis"><text:span text:style-name="T726">Online ISSN: 2352-4103</text:span></text:span></text:p>
      <text:p text:style-name="P57"><text:span text:style-name="Emphasis"><text:span text:style-name="T726"/></text:span></text:p>
      <text:p text:style-name="P58"><text:span text:style-name="Emphasis"><text:span text:style-name="T728">17-</text:span></text:span><text:span text:style-name="Emphasis"><text:span text:style-name="T670">MILHOMEM, </text:span></text:span><text:bookmark text:name="a1_Ctrl"/><text:a xlink:type="simple" xlink:href="https://onlinelibrary.wiley.com/authored-by/Milhomem/Anália+Cirqueira" text:style-name="Internet_20_link" text:visited-style-name="Visited_20_Internet_20_Link"><text:span text:style-name="Emphasis">Anália Cirqueira</text:span></text:a><text:span text:style-name="Emphasis"><text:span text:style-name="T688"> et al</text:span></text:span><text:span text:style-name="Emphasis"><text:span text:style-name="T670">. Facial trauma reconstruction with Polymethyl methacrylate (PMMA)? A case report. Journal of Cosmetic Dermatology, Oxford, v. 17, n. 6, p. </text:span></text:span><text:span text:style-name="Emphasis"><text:span text:style-name="T666">1037-1040</text:span></text:span><text:span text:style-name="Emphasis"><text:span text:style-name="T670">, 2018. </text:span></text:span><text:span text:style-name="Emphasis"><text:span text:style-name="T666">DOI: </text:span></text:span><text:a xlink:type="simple" xlink:href="https://doi.org/10.1111/jocd.12786" office:target-frame-name="_blank" xlink:show="new" text:style-name="Internet_20_link" text:visited-style-name="Visited_20_Internet_20_Link"><text:span text:style-name="Emphasis">10.1111/jocd.12786</text:span></text:a><text:span text:style-name="Emphasis"><text:span text:style-name="T665">. Disponível em: </text:span></text:span><text:a xlink:type="simple" xlink:href="https://onlinelibrary.wiley.com/doi/10.1111/jocd.12786" text:style-name="Internet_20_link" text:visited-style-name="Visited_20_Internet_20_Link"><text:span text:style-name="Emphasis">https://onlinelibrary.wiley.com/doi/10.1111/jocd.12786</text:span></text:a><text:span text:style-name="Emphasis"><text:span text:style-name="T665">. </text:span></text:span><text:span text:style-name="Emphasis"><text:span text:style-name="T679">Acesso em: 21 fev. 2025.</text:span></text:span></text:p>
      <text:p text:style-name="P58"><text:span text:style-name="Emphasis"><text:span text:style-name="T631">1473-2130(Print)1473-2165 (Electronic)</text:span></text:span><text:span text:style-name="Emphasis"><text:span text:style-name="T670"> </text:span></text:span><text:span text:style-name="Emphasis"><text:span text:style-name="T668"><text:s/></text:span></text:span><text:a xlink:type="simple" xlink:href="https://link.springer.com/article/10.1007/s00266-022-03179-w#auth-An_lia_Cirqueira-Milhomem-Aff1" text:style-name="Internet_20_link" text:visited-style-name="Visited_20_Internet_20_Link"><text:span text:style-name="Emphasis">Anália Cirqueira Milhomem</text:span></text:a><text:span text:style-name="Emphasis"><text:span text:style-name="T674"> <text:s/></text:span></text:span><text:a xlink:type="simple" xlink:href="javascript:abreDetalhe('K1562808U5','Luciano_Moreira_Alves',243651952,)" text:style-name="Internet_20_link" text:visited-style-name="Visited_20_Internet_20_Link"><text:span text:style-name="Emphasis">Luciano Moreira Alves</text:span></text:a><text:span text:style-name="Emphasis"><text:span text:style-name="T684"> <text:s/></text:span></text:span><text:a xlink:type="simple" xlink:href="javascript:abreDetalhe('K8046254P2','Isabella_Mendes_de_Souza_Jorge',121826384,)" text:style-name="Internet_20_link" text:visited-style-name="Visited_20_Internet_20_Link"><text:span text:style-name="Emphasis">Isabella Mendes de Souza Jorge</text:span></text:a><text:span text:style-name="Emphasis"><text:span text:style-name="T684"> </text:span></text:span><text:a xlink:type="simple" xlink:href="https://www.escavador.com/sobre/673219/eduardo-luiz-da-costa" text:style-name="Internet_20_link" text:visited-style-name="Visited_20_Internet_20_Link"><text:span text:style-name="Emphasis">Eduardo Luiz da Costa</text:span></text:a><text:span text:style-name="Emphasis"><text:span text:style-name="T661"> </text:span></text:span><text:span text:style-name="Emphasis"><text:span text:style-name="T680">Marina Claire Vinaud <text:s/></text:span></text:span><text:span text:style-name="Emphasis"><text:span text:style-name="T685">Ruy de Souza Lino J</text:span></text:span><text:span text:style-name="Emphasis"><text:span text:style-name="T686">u</text:span></text:span><text:span text:style-name="Emphasis"><text:span text:style-name="T685">nior </text:span></text:span></text:p>
      <text:p text:style-name="P58"><text:span text:style-name="Emphasis"><text:span text:style-name="T685"/></text:span></text:p>
      <text:p text:style-name="P59"><text:span text:style-name="Emphasis"><text:span text:style-name="T687">18-</text:span></text:span><text:span text:style-name="Emphasis"><text:span text:style-name="T710">SILVA, </text:span></text:span><text:a xlink:type="simple" xlink:href="https://link.springer.com/article/10.1007/s13346-018-0576-7#auth-Luciana_Damacena-Silva-Aff1-Aff2" text:style-name="Internet_20_link" text:visited-style-name="Visited_20_Internet_20_Link"><text:span text:style-name="Emphasis"><text:span text:style-name="T675">Luciana Damacena</text:span></text:span></text:a><text:span text:style-name="Emphasis"><text:span text:style-name="T710"> </text:span></text:span><text:span text:style-name="Emphasis"><text:span text:style-name="T711">et al</text:span></text:span><text:span text:style-name="Emphasis"><text:span text:style-name="T710">. In vivo treatment of experimental neurocysticercosis with praziquantel nanosuspensions-a metabolic approach. Drug Delivery and Translational Research, </text:span></text:span><text:span text:style-name="Emphasis"><text:span text:style-name="T711">New York, </text:span></text:span><text:span text:style-name="Emphasis"><text:span text:style-name="T710">v. 8, </text:span></text:span><text:span text:style-name="Emphasis"><text:span text:style-name="T711">n. 5, </text:span></text:span><text:span text:style-name="Emphasis"><text:span text:style-name="T710">p. 1265-1273, 2018. </text:span></text:span><text:bookmark text:name="full-view-identifiers19"/><text:span text:style-name="Emphasis"><text:span text:style-name="T734">DOI: </text:span></text:span><text:a xlink:type="simple" xlink:href="https://doi.org/10.1007/s13346-018-0576-7" office:target-frame-name="_blank" xlink:show="new" text:style-name="Internet_20_link" text:visited-style-name="Visited_20_Internet_20_Link"><text:span text:style-name="Emphasis">10.1007/s13346-018-0576-7</text:span></text:a><text:span text:style-name="Emphasis"><text:span text:style-name="T743">. </text:span></text:span><text:span text:style-name="Emphasis"><text:span text:style-name="T744">Disponível em: </text:span></text:span><text:a xlink:type="simple" xlink:href="https://link.springer.com/article/10.1007/s13346-018-0576-7" text:style-name="Internet_20_link" text:visited-style-name="Visited_20_Internet_20_Link"><text:span text:style-name="Emphasis">https://link.springer.com/article/10.1007/s13346-018-0576-7</text:span></text:a><text:span text:style-name="Emphasis"><text:span text:style-name="T744">. </text:span></text:span><text:span text:style-name="Emphasis"><text:span text:style-name="T679">Acesso em: 21 fev. 2025.</text:span></text:span></text:p>
      <text:p text:style-name="P51"><text:span text:style-name="T629">2190-393X(Print)2190-3948 (Electronic)</text:span>  </text:p>
      <text:p text:style-name="P59"><text:a xlink:type="simple" xlink:href="https://link.springer.com/article/10.1007/s13346-018-0576-7#auth-Luciana_Damacena-Silva-Aff1-Aff2" text:style-name="Internet_20_link" text:visited-style-name="Visited_20_Internet_20_Link"><text:span text:style-name="Emphasis"><text:span text:style-name="T675">Luciana Damacena Silva</text:span></text:span></text:a><text:span text:style-name="Emphasis"><text:span text:style-name="T671"> <text:s/></text:span></text:span><text:bookmark text:name="author-auth-Nayana_Ferreira-Lima-Aff1-Aff2"/><text:span text:style-name="Emphasis"><text:span text:style-name="T683">Nayana Ferreira Lima </text:span></text:span><text:a xlink:type="simple" xlink:href="javascript:;" text:style-name="Internet_20_link" text:visited-style-name="Visited_20_Internet_20_Link"><text:span text:style-name="Emphasis"><text:span text:style-name="T675">Eva Carolina Arrua</text:span></text:span></text:a><text:span text:style-name="Emphasis"><text:span text:style-name="T683"> <text:s/></text:span></text:span><text:a xlink:type="simple" xlink:href="https://www.scilit.com/scholars/9870415" text:style-name="Internet_20_link" text:visited-style-name="Visited_20_Internet_20_Link"><text:span text:style-name="Emphasis">Claudio Javier Salomon</text:span></text:a><text:span text:style-name="Emphasis"><text:span text:style-name="T660"> </text:span></text:span><text:span text:style-name="Emphasis"><text:span text:style-name="T678">Marina Claire Vinaud </text:span></text:span></text:p>
      <text:p text:style-name="P59"><text:span text:style-name="Emphasis"><text:span text:style-name="T678"/></text:span></text:p>
      <text:p text:style-name="P45"><text:span text:style-name="Emphasis"><text:span text:style-name="T196">19-</text:span></text:span><text:a xlink:type="simple" xlink:href="http://lattes.cnpq.br/4916519165378614" office:target-frame-name="https://buscatextual.cnpq.br/buscatextual/_blank" xlink:show="replace" text:style-name="Internet_20_link" text:visited-style-name="Visited_20_Internet_20_Link"><text:span text:style-name="Internet_20_link"><text:span text:style-name="T24">FRAGA, </text:span></text:span></text:a><text:span text:style-name="T2"> </text:span><text:span text:style-name="T310">Carolina Miguel </text:span><text:span text:style-name="T313">et al</text:span><text:span text:style-name="T2">. A benzimidazole derivative (RCB20) in vitro induces an activation of energetic pathways on Taenia crassiceps (ORF strain) cysticerci. Experimental Parasitology, Orlando, v. 172, p. 12-17, 2017. </text:span><text:bookmark text:name="full-view-identifiers23"/><text:span text:style-name="T220">DOI: </text:span><text:a xlink:type="simple" xlink:href="https://doi.org/10.1016/j.exppara.2016.11.002" office:target-frame-name="_blank" xlink:show="new" text:style-name="Internet_20_link" text:visited-style-name="Visited_20_Internet_20_Link">10.1016/j.exppara.2016.11.002</text:a><text:span text:style-name="T225">. </text:span><text:span text:style-name="T231">Disponível </text:span><text:soft-page-break/><text:span text:style-name="T231">em: </text:span><text:a xlink:type="simple" xlink:href="https://www.sciencedirect.com/science/article/pii/S0014489416303265?via%3Dihub" text:style-name="Internet_20_link" text:visited-style-name="Visited_20_Internet_20_Link">https://www.sciencedirect.com/science/article/pii/S0014489416303265?via%3Dihub</text:a><text:span text:style-name="T231">. Acesso em: 21 fev. 2025.</text:span></text:p>
      <text:p text:style-name="P45"><text:span text:style-name="T82">0014-4894(Print)1090-2449 (Electronic)</text:span><text:span text:style-name="T86"> <text:s/></text:span><text:a xlink:type="simple" xlink:href="javascript:abreDetalhe('K4137537J6','Carolina_Miguel_Fraga',806321,)" text:style-name="Internet_20_link" text:visited-style-name="Visited_20_Internet_20_Link"><text:span text:style-name="T140">Carolina Miguel Fraga</text:span></text:a><text:span text:style-name="T86">  </text:span><text:span text:style-name="T87">Tatiane Luiza da Costa</text:span><text:span text:style-name="T86"> </text:span><text:span text:style-name="T120"><text:s/>Ana Maria de Castro </text:span><text:a xlink:type="simple" xlink:href="https://orcid.org/0009-0007-0046-6731" text:style-name="Internet_20_link" text:visited-style-name="Visited_20_Internet_20_Link">Olivia Alicia Reynoso Ducoing</text:a><text:span text:style-name="T131"> </text:span><text:span text:style-name="Emphasis"><text:span text:style-name="T174"><text:s/></text:span></text:span><text:a xlink:type="simple" xlink:href="javascript:abreDetalhe('K8835248T5','Javier_R_Ambrosio_Hernandez',139582838,)" text:style-name="Internet_20_link" text:visited-style-name="Visited_20_Internet_20_Link"><text:span text:style-name="Emphasis"><text:span text:style-name="T144">Javier R. Ambrosio Hernandez</text:span></text:span></text:a><text:span text:style-name="Emphasis"><text:span text:style-name="T174"> <text:s/></text:span></text:span><text:span text:style-name="Internet_20_link"><text:span text:style-name="T121"><text:s/>Maria</text:span></text:span><text:span text:style-name="Internet_20_link"><text:span text:style-name="T122"> </text:span></text:span><text:span text:style-name="Internet_20_link"><text:span text:style-name="T174">Alicia Hernandez Campos <text:s/></text:span></text:span><text:span text:style-name="Emphasis"><text:span text:style-name="T125">Rafael Castillo Bocanegra <text:s/></text:span></text:span><text:span text:style-name="Emphasis"><text:span text:style-name="T106">Marina Clare Vinaud </text:span></text:span></text:p>
      <text:p text:style-name="P60"><text:span text:style-name="Emphasis"><text:span text:style-name="T124"/></text:span></text:p>
      <text:p text:style-name="P73"/>
      <text:p text:style-name="P74">20-<text:span text:style-name="T53">ALVES, </text:span><text:a xlink:type="simple" xlink:href="https://link.springer.com/article/10.1007/s00284-017-1223-0#auth-Daniella_de_Sousa_Mendes_Moreira-Alves-Aff1" text:style-name="Internet_20_link" text:visited-style-name="Visited_20_Internet_20_Link">Daniella de Sousa Mendes Moreira</text:a><text:span text:style-name="T94"> et al</text:span><text:span text:style-name="T53">. Anaerobic </text:span><text:span text:style-name="T57">m</text:span><text:span text:style-name="T53">etabolism in T4 </text:span><text:span text:style-name="T57">a</text:span><text:span text:style-name="T53">canthamoeba </text:span><text:span text:style-name="T207">g</text:span><text:span text:style-name="T204">enotype. Current Microbiology, New York, v. 74, n. 6, p. 685-690, 2017.</text:span><text:bookmark text:name="full-view-identifiers24"/><text:span text:style-name="T204"> </text:span><text:span text:style-name="T201">DOI: </text:span><text:a xlink:type="simple" xlink:href="https://doi.org/10.1007/s00284-017-1223-0" office:target-frame-name="_blank" xlink:show="new" text:style-name="Internet_20_link" text:visited-style-name="Visited_20_Internet_20_Link"><text:span text:style-name="T628">10.1007/s00284-017-1223-0</text:span></text:a><text:span text:style-name="T115">. Disponível em: </text:span><text:a xlink:type="simple" xlink:href="https://link.springer.com/article/10.1007/s00284-017-1223-0" text:style-name="Internet_20_link" text:visited-style-name="Visited_20_Internet_20_Link"><text:span text:style-name="T628">https://link.springer.com/article/10.1007/s00284-017-1223-0</text:span></text:a><text:span text:style-name="T115">. </text:span><text:span text:style-name="T114">Acesso em: 21 fev. 2025.</text:span></text:p>
      <text:p text:style-name="P12"><text:span text:style-name="T79">0343-8651(Print)1432-0991 (Electronic)</text:span><text:span text:style-name="T85"> </text:span><text:a xlink:type="simple" xlink:href="https://link.springer.com/article/10.1007/s00284-017-1223-0#auth-Daniella_de_Sousa_Mendes_Moreira-Alves-Aff1" text:style-name="Internet_20_link" text:visited-style-name="Visited_20_Internet_20_Link"><text:span text:style-name="T91">Daniella de Sousa Mendes Moreira Alves</text:span></text:a><text:span text:style-name="T655"> <text:s/></text:span><text:a xlink:type="simple" xlink:href="https://link.springer.com/article/10.1007/s00284-017-1223-0#auth-Luciano_Moreira-Alves-Aff2" text:style-name="Internet_20_link" text:visited-style-name="Visited_20_Internet_20_Link">Luciano Moreira Alves</text:a><text:span text:style-name="T93"> </text:span><text:a xlink:type="simple" xlink:href="https://pubmed.ncbi.nlm.nih.gov/?term=da+Costa+TL&amp;cauthor_id=28326448" text:style-name="Internet_20_link" text:visited-style-name="Visited_20_Internet_20_Link"><text:span text:style-name="T203">Tatiane Luiza da Costa</text:span></text:a><text:span text:style-name="T93"> <text:s/></text:span><text:span text:style-name="T120"><text:s/>Ana Maria de Castro </text:span><text:span text:style-name="T101"><text:s/>Marina Clare Vinaud</text:span></text:p>
      <text:p text:style-name="P101">21-<text:span text:style-name="T53">PICAN</text:span><text:span text:style-name="T58">Ç</text:span><text:span text:style-name="T53">O, </text:span><text:span text:style-name="T312">Guaraciara</text:span><text:span text:style-name="T328"> </text:span><text:span text:style-name="T312">de Andrade</text:span><text:span text:style-name="T53"> </text:span><text:span text:style-name="T58">et al</text:span><text:span text:style-name="T53">. A benzimidazole derivative (RCB15) in vitro induces the alternative energetic metabolism and glycolysis in Taenia crassiceps cysticerci. Acta Tropica, Amsterdam, v. 176, p. 288-292, 2017. </text:span><text:span text:style-name="T221">DOI: </text:span><text:a xlink:type="simple" xlink:href="https://doi.org/10.1016/j.actatropica.2017.08.022" office:target-frame-name="_blank" xlink:show="new" text:style-name="Internet_20_link" text:visited-style-name="Visited_20_Internet_20_Link">10.1016/j.actatropica.2017.08.022</text:a><text:span text:style-name="T245">. </text:span><text:span text:style-name="T247">Disponível em: </text:span><text:a xlink:type="simple" xlink:href="https://www.sciencedirect.com/science/article/pii/S0001706X1730757X?via%3Dihub" text:style-name="Internet_20_link" text:visited-style-name="Visited_20_Internet_20_Link">https://www.sciencedirect.com/science/article/pii/S0001706X1730757X?via%3Dihub</text:a><text:span text:style-name="T247">. </text:span><text:span text:style-name="T100">Acesso em: 21 fev. 2025.</text:span></text:p>
      <text:p text:style-name="P119"><text:span text:style-name="T79">0001-706X(Print)1873-6254 (Electronic)</text:span><text:span text:style-name="T85"> </text:span><text:span text:style-name="T215">Guaraciara</text:span><text:span text:style-name="T85"> </text:span><text:span text:style-name="T215">de Andrade Picanço</text:span><text:span text:style-name="T85"> <text:s/></text:span><text:a xlink:type="simple" xlink:href="javascript:abreDetalhe('K4363120P5','Nayana_Ferreira_de_Lima',50839769,)" text:style-name="Internet_20_link" text:visited-style-name="Visited_20_Internet_20_Link"><text:span text:style-name="T151">Nayana Ferreira de Lim</text:span></text:a><text:span text:style-name="T179">a <text:s/></text:span><text:span text:style-name="T168">Carolina Miguel</text:span><text:span text:style-name="T179"> </text:span><text:span text:style-name="T168">Fraga Tatiane Luiza</text:span><text:span text:style-name="T179"> </text:span><text:span text:style-name="T168">da Costa</text:span><text:span text:style-name="T179"> <text:s/></text:span><text:span text:style-name="T168">Eliana</text:span><text:span text:style-name="T179"> </text:span><text:span text:style-name="T168">Isac</text:span><text:span text:style-name="T179"> <text:s/></text:span><text:a xlink:type="simple" xlink:href="javascript:abreDetalhe('K8835248T5','Javier_R_Ambrosio_Hernandez',139582838,)" text:style-name="Internet_20_link" text:visited-style-name="Visited_20_Internet_20_Link"><text:span text:style-name="T152">Javier R. Ambrosio Hernandez</text:span></text:a><text:span text:style-name="T179">  <text:s/></text:span><text:span text:style-name="Emphasis"><text:span text:style-name="T133">Rafael Castillo Bocanegra</text:span></text:span><text:span text:style-name="T179"> <text:s/>Marina Clare </text:span><text:span text:style-name="T41">Vinaud </text:span></text:p>
      <text:p text:style-name="P94">22-NASARETH, <text:a xlink:type="simple" xlink:href="https://pubmed.ncbi.nlm.nih.gov/?term=Nasareth+JM&amp;cauthor_id=28914356" text:style-name="Internet_20_link" text:visited-style-name="Visited_20_Internet_20_Link">Joelma M</text:a><text:span text:style-name="T745">. et al</text:span>. In vivo treatment with nitazoxanide induces anaerobic metabolism in experimental intraperitoneal cysticercosis. Parasitology Research, Berlin, v. 116, n. 11, 2017, p. 3037-2041, 2017. <text:span text:style-name="T731">DOI: </text:span><text:a xlink:type="simple" xlink:href="https://doi.org/10.1007/s00436-017-5614-8" office:target-frame-name="_blank" xlink:show="new" text:style-name="Internet_20_link" text:visited-style-name="Visited_20_Internet_20_Link">10.1007/s00436-017-5614-8</text:a><text:span text:style-name="T746">. Disponível em: </text:span><text:a xlink:type="simple" xlink:href="https://link.springer.com/article/10.1007/s00436-017-5614-8" text:style-name="Internet_20_link" text:visited-style-name="Visited_20_Internet_20_Link">https://link.springer.com/article/10.1007/s00436-017-5614-8</text:a><text:span text:style-name="T746">. Acesso em: 24 fev. 2025.</text:span></text:p>
      <text:p text:style-name="P106"><text:span text:style-name="T71">0932-0113(Print)1432-1955 (Electronic)</text:span><text:span text:style-name="T2"> </text:span><text:span text:style-name="T86"><text:s/></text:span><text:a xlink:type="simple" xlink:href="javascript:abreDetalhe('K4677875Z1','Joelma_Marques_Nasareth',72285090,)" text:style-name="Internet_20_link" text:visited-style-name="Visited_20_Internet_20_Link"><text:span text:style-name="T140">Joelma Marques Nasareth</text:span></text:a><text:span text:style-name="T86"> <text:s text:c="2"/></text:span><text:span text:style-name="T166">Carolina Miguel</text:span><text:span text:style-name="T175"> </text:span><text:span text:style-name="T166">Fraga</text:span></text:p>
      <text:p text:style-name="P94"><text:span text:style-name="T689"><text:s/></text:span><text:a xlink:type="simple" xlink:href="javascript:abreDetalhe('K4363120P5','Nayana_Ferreira_de_Lima',50839769,)" text:style-name="Internet_20_link" text:visited-style-name="Visited_20_Internet_20_Link"><text:span text:style-name="T638">Nayana Ferreira de Lim</text:span></text:a><text:span text:style-name="T640">a <text:s/></text:span><text:span text:style-name="T637"><text:s/></text:span><text:span text:style-name="T641"><text:s/></text:span><text:a xlink:type="simple" xlink:href="https://www.escavador.com/sobre/5267477/tatiane-luiza-da-costa" text:style-name="Internet_20_link" text:visited-style-name="Visited_20_Internet_20_Link"><text:span text:style-name="T637">Tatiane Luiza da Costa</text:span></text:a><text:span text:style-name="T646">Ruy de Souza Lino Júnior <text:s/>Marina Clare Vinaud</text:span></text:p>
      <text:p text:style-name="P94"><text:span text:style-name="T646"/></text:p>
      <text:p text:style-name="P107"><text:span text:style-name="T101">2</text:span><text:span text:style-name="T102">3-</text:span><text:a xlink:type="simple" xlink:href="http://lattes.cnpq.br/1921551651088660" office:target-frame-name="https://buscatextual.cnpq.br/buscatextual/_blank" xlink:show="replace" text:style-name="Internet_20_link" text:visited-style-name="Visited_20_Internet_20_Link"><text:span text:style-name="Internet_20_link"><text:span text:style-name="T24">VINAUD, </text:span></text:span></text:a><text:span text:style-name="Internet_20_link"><text:span text:style-name="T329">Marina Clare</text:span></text:span><text:span text:style-name="Internet_20_link"><text:span text:style-name="T25"> </text:span></text:span><text:span text:style-name="Internet_20_link"><text:span text:style-name="T67">et al</text:span></text:span><text:span text:style-name="T2">. In vitro stressing factors altering the TCA cycle and morphology of Taenia crassiceps cysticerci. Asian Pacific Journal of Tropical Disease, </text:span><text:span text:style-name="T310">Singapore</text:span><text:span text:style-name="T2"> , v. 6, </text:span><text:span text:style-name="T69">n. 1, </text:span><text:span text:style-name="T2">p. 49-53, 2016. </text:span><text:span text:style-name="T69">DOI: </text:span><text:a xlink:type="simple" xlink:href="https://doi.org/10.1016/S2222-1808(15)60984-7" office:target-frame-name="_blank" xlink:show="new" text:style-name="Internet_20_link" text:visited-style-name="Visited_20_Internet_20_Link">10.1016/S2222-1808(15)60984-7</text:a><text:span text:style-name="T70">. Disponível em: </text:span><text:a xlink:type="simple" xlink:href="https://www.sciencedirect.com/science/article/abs/pii/S2222180815609847" text:style-name="Internet_20_link" text:visited-style-name="Visited_20_Internet_20_Link">https://www.sciencedirect.com/science/article/abs/pii/S2222180815609847</text:a><text:span text:style-name="T70">. Acesso em: 24 fev. 2025. </text:span><text:span text:style-name="T314">ISSN: 2222-1808</text:span><text:span text:style-name="T70"> </text:span></text:p>
      <text:p text:style-name="P95"><text:span text:style-name="T729">Marina Clare Vinaud</text:span><text:span text:style-name="T780"> <text:s/></text:span><text:span text:style-name="Emphasis"><text:span text:style-name="T786">Lilian Cristina Morais de Andrade</text:span></text:span><text:span text:style-name="T780"> </text:span><text:a xlink:type="simple" xlink:href="https://www.escavador.com/sobre/2609393/patricia-fernandes-melo-alves" text:style-name="Internet_20_link" text:visited-style-name="Visited_20_Internet_20_Link"><text:span text:style-name="T781">Patricia Fernandes Melo Alves</text:span></text:a><text:span text:style-name="T781"> </text:span><text:span text:style-name="T730">Carolina Miguel Fraga </text:span><text:span text:style-name="T781">José Clecildo Barreto Bezerra  </text:span><text:span text:style-name="T730"> </text:span><text:span text:style-name="T781">Ruy de Souza Lino Junior </text:span></text:p>
      <text:p text:style-name="P90"><text:span text:style-name="T781"/></text:p>
      <text:p text:style-name="P96"><text:span text:style-name="T652">24-</text:span><text:span text:style-name="T653">ALVES, </text:span><text:a xlink:type="simple" xlink:href="https://link.springer.com/article/10.1007/s00436-016-5105-3#auth-Daniella_de_Sousa_Mendes_Moreira-Alves-Aff1" text:style-name="Internet_20_link" text:visited-style-name="Visited_20_Internet_20_Link"><text:span text:style-name="T649">Daniella de Sousa Mendes Moreira </text:span></text:a><text:span text:style-name="T653"> et al. Experimental infection of T4 Acanthamoeba genotype determines the pathogenic potential. Parasitology Research, Berlin, v. 115, n. 9, p. </text:span><text:span text:style-name="T648">3435-3440</text:span><text:span text:style-name="T653">, 2016. </text:span><text:bookmark text:name="full-view-identifiers25"/><text:span text:style-name="T648">DOI: </text:span><text:a xlink:type="simple" xlink:href="https://doi.org/10.1007/s00436-016-5105-3" office:target-frame-name="_blank" xlink:show="new" text:style-name="Internet_20_link" text:visited-style-name="Visited_20_Internet_20_Link">10.1007/s00436-016-5105-3</text:a><text:span text:style-name="T647">, Disponível em: </text:span><text:a xlink:type="simple" xlink:href="https://link.springer.com/article/10.1007/s00436-016-5105-3" text:style-name="Internet_20_link" text:visited-style-name="Visited_20_Internet_20_Link">https://link.springer.com/article/10.1007/s00436-016-5105-3</text:a><text:span text:style-name="T647">. Acesso em: 24 fev. 2025.</text:span></text:p>
      <text:p text:style-name="P111"><text:span text:style-name="T338">0932-0113(Print)1432-1955 (Electronic)</text:span><text:span text:style-name="T282"> </text:span></text:p>
      <text:p text:style-name="P121"><text:a xlink:type="simple" xlink:href="https://link.springer.com/article/10.1007/s00436-016-5105-3#auth-Daniella_de_Sousa_Mendes_Moreira-Alves-Aff1" text:style-name="Internet_20_link" text:visited-style-name="Visited_20_Internet_20_Link"><text:span text:style-name="T92">Daniella de Sousa Mendes Moreira Alves</text:span></text:a><text:span text:style-name="T84"> <text:s/></text:span><text:a xlink:type="simple" xlink:href="https://link.springer.com/article/10.1007/s00436-016-5105-3#auth-Aline_Silva-Moraes-Aff2" text:style-name="Internet_20_link" text:visited-style-name="Visited_20_Internet_20_Link">Aline Silva Moraes</text:a><text:span text:style-name="T90"> </text:span><text:a xlink:type="simple" xlink:href="https://link.springer.com/article/10.1007/s00436-016-5105-3#auth-Luciano_Moreira-Alves-Aff3" text:style-name="Internet_20_link" text:visited-style-name="Visited_20_Internet_20_Link">Luciano Moreira Alves</text:a><text:span text:style-name="T95"> </text:span><text:a xlink:type="simple" xlink:href="javascript:abreDetalhe('K4733591A6','Rodrigo_Gurgel_Goncalves',217375,)" text:style-name="Internet_20_link" text:visited-style-name="Visited_20_Internet_20_Link"><text:span text:style-name="T155">Rodrigo Gurgel Goncalves</text:span></text:a><text:span text:style-name="T95"> <text:s/></text:span><text:span text:style-name="T108">Ruy de Souza Lino J</text:span><text:span text:style-name="T110">u</text:span><text:span text:style-name="T108">nior </text:span><text:a xlink:type="simple" xlink:href="javascript:abreDetalhe('K4781233D7','César_Augusto_Cuba_Cuba',21205,)" text:style-name="Internet_20_link" text:visited-style-name="Visited_20_Internet_20_Link"><text:span text:style-name="T154">César Augusto Cuba Cuba</text:span></text:a><text:span text:style-name="T108"> <text:s/></text:span><text:a xlink:type="simple" xlink:href="https://link.springer.com/article/10.1007/s00436-016-5105-3#auth-Marina_Clare-Vinaud-Aff1" text:style-name="Internet_20_link" text:visited-style-name="Visited_20_Internet_20_Link"><text:span text:style-name="T200">Marina Clare Vinaud</text:span></text:a><text:span text:style-name="T108">  </text:span></text:p>
      <text:p text:style-name="P109"><text:span text:style-name="T48"/></text:p>
      <text:p text:style-name="P109"><text:soft-page-break/><text:span text:style-name="T48">25-</text:span><text:span text:style-name="T2">SILVA, </text:span><text:span text:style-name="T310">Luciana Damacena</text:span><text:span text:style-name="T2"> </text:span><text:span text:style-name="T20">et al</text:span><text:span text:style-name="T2">. Elucidating the influence of praziquantel nanosuspensions on the in vivo metabolism of Taenia crassiceps cysticerci. Acta Tropica, Amsterdam, v. </text:span><text:span text:style-name="T20">161</text:span><text:span text:style-name="T2">, p. 100-105, 2016. </text:span><text:bookmark text:name="full-view-identifiers27"/><text:span text:style-name="T221">DOI: </text:span><text:a xlink:type="simple" xlink:href="https://doi.org/10.1016/j.actatropica.2016.06.002" office:target-frame-name="_blank" xlink:show="new" text:style-name="Internet_20_link" text:visited-style-name="Visited_20_Internet_20_Link">10.1016/j.actatropica.2016.06.002</text:a><text:span text:style-name="T245">. Disponível</text:span><text:span text:style-name="T249"> em: </text:span><text:a xlink:type="simple" xlink:href="https://www.sciencedirect.com/science/article/pii/S0001706X1630359X" text:style-name="Internet_20_link" text:visited-style-name="Visited_20_Internet_20_Link">https://www.sciencedirect.com/science/article/pii/S0001706X1630359X</text:a><text:span text:style-name="T249">. Acesso em: 24 fev. 2025.</text:span></text:p>
      <text:p text:style-name="P93"><text:span text:style-name="T629">0001-706X(Print)1873-6254 (Electronic)</text:span> </text:p>
      <text:p text:style-name="P109"><text:span text:style-name="Internet_20_link"><text:span text:style-name="T216">Luciana Damacena</text:span></text:span><text:span text:style-name="Internet_20_link"><text:span text:style-name="T75"> </text:span></text:span><text:span text:style-name="Internet_20_link"><text:span text:style-name="T216">Silva</text:span></text:span><text:span text:style-name="Internet_20_link"><text:span text:style-name="T75"> <text:s/></text:span></text:span><text:a xlink:type="simple" xlink:href="https://openalex.org/A5082898642" text:style-name="Internet_20_link" text:visited-style-name="Visited_20_Internet_20_Link"><text:span text:style-name="Internet_20_link">Eva Carolina Arrúa</text:span></text:a><text:span text:style-name="Internet_20_link"><text:span text:style-name="T635"> </text:span></text:span><text:span text:style-name="Internet_20_link"><text:span text:style-name="T160">Dayane Amaral Pereira Cruz</text:span></text:span></text:p>
      <text:p text:style-name="P109"><text:span text:style-name="Internet_20_link"><text:span text:style-name="T186">Carolina Miguel Fraga </text:span></text:span><text:span text:style-name="Internet_20_link"><text:span text:style-name="T169">Tatiane Luiza da</text:span></text:span><text:span text:style-name="Internet_20_link"><text:span text:style-name="T186"> </text:span></text:span><text:span text:style-name="Internet_20_link"><text:span text:style-name="T169">Costa </text:span></text:span><text:span text:style-name="Internet_20_link"><text:span text:style-name="T186"><text:s/></text:span></text:span><text:span text:style-name="Internet_20_link"><text:span text:style-name="T169">Andrew</text:span></text:span><text:span text:style-name="Internet_20_link"><text:span text:style-name="T186"> </text:span></text:span><text:span text:style-name="Internet_20_link"><text:span text:style-name="T169">Hemphill</text:span></text:span><text:span text:style-name="Internet_20_link"><text:span text:style-name="T186"> </text:span></text:span><text:a xlink:type="simple" xlink:href="https://www.scilit.com/scholars/9870415" text:style-name="Internet_20_link" text:visited-style-name="Visited_20_Internet_20_Link"><text:span text:style-name="Internet_20_link"><text:span text:style-name="T138">Claudio Javier Salomon</text:span></text:span></text:a><text:span text:style-name="Internet_20_link"><text:span text:style-name="T186"> <text:s/></text:span></text:span><text:span text:style-name="Internet_20_link"><text:span text:style-name="T188">Marina Clare Vinaud</text:span></text:span></text:p>
      <text:p text:style-name="P97"><text:span text:style-name="Internet_20_link"><text:span text:style-name="T187"/></text:span></text:p>
      <text:p text:style-name="P97"><text:span text:style-name="Internet_20_link"><text:span text:style-name="T187"/></text:span></text:p>
      <text:p text:style-name="P98"><text:span text:style-name="Internet_20_link"><text:span text:style-name="T651">26-</text:span></text:span><text:span text:style-name="Internet_20_link"><text:span text:style-name="T642">FREITAS, </text:span></text:span><text:a xlink:type="simple" xlink:href="https://pubmed.ncbi.nlm.nih.gov/?term=Freitas+AA&amp;cauthor_id=27334396" text:style-name="Internet_20_link" text:visited-style-name="Visited_20_Internet_20_Link"><text:span text:style-name="Internet_20_link"><text:span text:style-name="T644">Aline A</text:span></text:span></text:a><text:span text:style-name="Internet_20_link"><text:span text:style-name="T642"> et al. IFN-gamma role in granuloma formation in experimental subcutaneous cysticercosis. Experimental Parasitology, Orlando, v. 168, p. 1-8, 2016. </text:span></text:span><text:bookmark text:name="full-view-identifiers28"/><text:span text:style-name="Internet_20_link"><text:span text:style-name="T645">DOI: </text:span></text:span><text:a xlink:type="simple" xlink:href="https://doi.org/10.1016/j.exppara.2016.06.004" office:target-frame-name="_blank" xlink:show="new" text:style-name="Internet_20_link" text:visited-style-name="Visited_20_Internet_20_Link"><text:span text:style-name="Internet_20_link">10.1016/j.exppara.2016.06.004</text:span></text:a><text:span text:style-name="Internet_20_link"><text:span text:style-name="T643">. Disponível em: </text:span></text:span><text:a xlink:type="simple" xlink:href="https://www.sciencedirect.com/science/article/pii/S0014489416301163?via%3Dihub" text:style-name="Internet_20_link" text:visited-style-name="Visited_20_Internet_20_Link"><text:span text:style-name="Internet_20_link">https://www.sciencedirect.com/science/article/pii/S0014489416301163?via%3Dihub</text:span></text:a><text:span text:style-name="Internet_20_link"><text:span text:style-name="T643">. Acesso em: 24 fev. 2025.</text:span></text:span><text:span text:style-name="Internet_20_link"><text:span text:style-name="T650">0014-4894(Print)1090-2449 (Electronic)</text:span></text:span><text:span text:style-name="Internet_20_link"><text:span text:style-name="T642"> <text:s text:c="2"/></text:span></text:span><text:a xlink:type="simple" xlink:href="javascript:abreDetalhe('K4131838U1','Aline_de_Araújo_Freitas',821245,)" text:style-name="Internet_20_link" text:visited-style-name="Visited_20_Internet_20_Link"><text:span text:style-name="Internet_20_link">Aline de Araújo Freitas</text:span></text:a><text:span text:style-name="Internet_20_link"><text:span text:style-name="T639"> <text:s/></text:span></text:span><text:a xlink:type="simple" xlink:href="javascript:abreDetalhe('K4736370A8','Vânia_Beatriz_Lopes_Moura',9669270,)" text:style-name="Internet_20_link" text:visited-style-name="Visited_20_Internet_20_Link"><text:span text:style-name="Internet_20_link">Vânia Beatriz Lopes Moura</text:span></text:a><text:span text:style-name="Internet_20_link"><text:span text:style-name="T639"> <text:s/></text:span></text:span><text:a xlink:type="simple" xlink:href="https://iptsp.ufg.br/p/50173-vicente-raul-chavarria-irusta" text:style-name="Internet_20_link" text:visited-style-name="Visited_20_Internet_20_Link"><text:span text:style-name="Internet_20_link"><text:span text:style-name="T634">Vicente Raul Chavarria Irusta</text:span></text:span></text:a></text:p>
      <text:p text:style-name="P110"><text:span text:style-name="Internet_20_link"><text:span text:style-name="T189">Marina Clare Vinaud <text:s text:c="2"/></text:span></text:span><text:span text:style-name="Emphasis"><text:span text:style-name="T147">Milton Adriano Pelli de Oliveira <text:s/></text:span></text:span><text:span text:style-name="Internet_20_link"><text:span text:style-name="T191"><text:s/></text:span></text:span><text:span text:style-name="Internet_20_link"><text:span text:style-name="T109">Ruy de Souza Lino J</text:span></text:span><text:span text:style-name="Internet_20_link"><text:span text:style-name="T111">u</text:span></text:span><text:span text:style-name="Internet_20_link"><text:span text:style-name="T109">nior</text:span></text:span><text:span text:style-name="Internet_20_link"><text:span text:style-name="T183"> </text:span></text:span></text:p>
      <text:p text:style-name="P98"><text:span text:style-name="Internet_20_link"><text:span text:style-name="T37"/></text:span></text:p>
      <text:p text:style-name="P95"><text:span text:style-name="T781"/></text:p>
      <text:p text:style-name="P73">Artigos de acesso aberto</text:p>
      <text:p text:style-name="P46"/>
      <text:p text:style-name="P28"><text:span text:style-name="T6">1-</text:span><text:span text:style-name="T2">PICAN</text:span><text:span text:style-name="T6">Ç</text:span><text:span text:style-name="T2">O, </text:span><text:a xlink:type="simple" xlink:href="https://pubmed.ncbi.nlm.nih.gov/?term=de+Andrade+Picanço+G&amp;cauthor_id=34919953" text:style-name="Internet_20_link" text:visited-style-name="Visited_20_Internet_20_Link"><text:span text:style-name="T240">Guaraciara de Andrade</text:span></text:a><text:span text:style-name="T2"> </text:span><text:span text:style-name="T5">et al</text:span><text:span text:style-name="T2"> . Intraperitoneal and intracranial experimental cysticercosis present different metabolic preferences after treatment with isolated or combined albendazole and nitazoxanide. Acta Tr</text:span><text:span text:style-name="T3">ó</text:span><text:span text:style-name="T2">pica, Amsterdam, v. 226, </text:span><text:span text:style-name="T5">e</text:span><text:span text:style-name="T2">106264, 2022. </text:span><text:bookmark text:name="full-view-identifiers"/><text:span text:style-name="T220">DOI: </text:span><text:a xlink:type="simple" xlink:href="https://doi.org/10.1016/j.actatropica.2021.106264" office:target-frame-name="_blank" xlink:show="new" text:style-name="Internet_20_link" text:visited-style-name="Visited_20_Internet_20_Link">10.1016/j.actatropica.2021.106264</text:a><text:span text:style-name="T225">. </text:span><text:span text:style-name="T226">Disponível em: </text:span><text:a xlink:type="simple" xlink:href="https://www.sciencedirect.com/science/article/pii/S0001706X21004423?via%3Dihub" text:style-name="Internet_20_link" text:visited-style-name="Visited_20_Internet_20_Link">https://www.sciencedirect.com/science/article/pii/S0001706X21004423?via%3Dihub</text:a><text:span text:style-name="T226">. Acesso em: 20 fev. 2025.</text:span></text:p>
      <text:p text:style-name="P27"><text:a xlink:type="simple" xlink:href="javascript:abreDetalhe('K4465482A2','Guaraciara_de_Andrade_Picanço',28771877,)" text:style-name="Internet_20_link" text:visited-style-name="Visited_20_Internet_20_Link"><text:span text:style-name="T256">Guaraciara de Andrade Picanço</text:span></text:a><text:span text:style-name="T23"> </text:span><text:a xlink:type="simple" xlink:href="javascript:abreDetalhe('K4363120P5','Nayana_Ferreira_de_Lima',50839769,)" text:style-name="Internet_20_link" text:visited-style-name="Visited_20_Internet_20_Link"><text:span text:style-name="T256">Nayana Ferreira de Lima</text:span></text:a><text:span text:style-name="T23"> </text:span><text:a xlink:type="simple" xlink:href="javascript:abreDetalhe('K8187509D0','Taynara_Cristina_Gomes',85625795,)" text:style-name="Internet_20_link" text:visited-style-name="Visited_20_Internet_20_Link"><text:span text:style-name="T256">Taynara Cristina Gomes</text:span></text:a><text:span text:style-name="T252"> </text:span><text:span text:style-name="T23"> </text:span><text:a xlink:type="simple" xlink:href="javascript:abreDetalhe('K4713044D3','Daniella_de_Sousa_Mendes_Moreira_Alves',685753,)" text:style-name="Internet_20_link" text:visited-style-name="Visited_20_Internet_20_Link"><text:span text:style-name="T256">Daniella de Sousa Mendes Moreira Alves</text:span></text:a><text:span text:style-name="T23"> </text:span><text:a xlink:type="simple" xlink:href="https://www.escavador.com/sobre/5267477/tatiane-luiza-da-costa" text:style-name="Internet_20_link" text:visited-style-name="Visited_20_Internet_20_Link">Tatiane Luiza da Costa</text:a><text:span text:style-name="T49"> Marina Clare Vinaud </text:span></text:p>
      <text:p text:style-name="P6"><text:span text:style-name="T73">0001-706X(Print)1873-6254 (Electronic)</text:span><text:span text:style-name="T27"> </text:span></text:p>
      <text:p text:style-name="P17"><text:span text:style-name="T341">2-</text:span><text:span text:style-name="T340">BERNARDES, </text:span><text:a xlink:type="simple" xlink:href="https://pubmed.ncbi.nlm.nih.gov/?term=Bernardes+MJC&amp;cauthor_id=35792743" text:style-name="Internet_20_link" text:visited-style-name="Visited_20_Internet_20_Link">Milton Junior Cândido</text:a><text:span text:style-name="T349"> </text:span><text:span text:style-name="T350">et al.</text:span><text:span text:style-name="T340"> Hydrogel-based dressings in the treatment of partial thickness experimentally induced burn wounds in rats. Acta Cir</text:span><text:span text:style-name="T342">ú</text:span><text:span text:style-name="T340">rgica Brasileira, </text:span><text:span text:style-name="T342">São Paulo, </text:span><text:span text:style-name="T340">v. 37, </text:span><text:span text:style-name="T341">n. 4, </text:span><text:span text:style-name="T340">e370401, 2022. </text:span><text:bookmark text:name="full-view-identifiers2"/><text:span text:style-name="T361">DOI: </text:span><text:a xlink:type="simple" xlink:href="https://doi.org/10.1590/acb370401" office:target-frame-name="_blank" xlink:show="new" text:style-name="Internet_20_link" text:visited-style-name="Visited_20_Internet_20_Link">10.1590/acb370401</text:a><text:span text:style-name="T351">. </text:span><text:span text:style-name="T352">Disponível em: </text:span><text:a xlink:type="simple" xlink:href="https://www.scielo.br/j/acb/a/cNW68RkWRDGHBXPCRrwnpfP/?lang=en" text:style-name="Internet_20_link" text:visited-style-name="Visited_20_Internet_20_Link">https://www.scielo.br/j/acb/a/cNW68RkWRDGHBXPCRrwnpfP/?lang=en</text:a><text:span text:style-name="T352">. </text:span><text:span text:style-name="T353">Acesso em: 20 fev. 2025. Milton Junior Cândido Bernardes Randys Caldeira Gonçalves Carolyna de Sousa Carvalho <text:s/>Luciana Martins Rosa Amanda Peixoto Ferreira Marielle Sousa Vilela Bernardes</text:span></text:p>
      <text:p text:style-name="P29"><text:span text:style-name="T353">Marina Clare Vinaud </text:span><text:a xlink:type="simple" xlink:href="javascript:abreDetalhe('K4777639H9','Hélio_Galdino_Júnior',313660,)" text:style-name="Internet_20_link" text:visited-style-name="Visited_20_Internet_20_Link"><text:span text:style-name="T355">Hélio Galdino Júnior</text:span></text:a><text:span text:style-name="T353"> </text:span><text:a xlink:type="simple" xlink:href="javascript:abreDetalhe('K4760212D5','Ruy_de_Souza_Lino_Junior',163861,)" text:style-name="Internet_20_link" text:visited-style-name="Visited_20_Internet_20_Link"><text:span text:style-name="T355">Ruy de Souza Lino Junior</text:span></text:a><text:span text:style-name="T353"> </text:span></text:p>
      <text:p text:style-name="P13"><text:span text:style-name="T331">0102-8650(Print)1678-2674 (Electronic)</text:span><text:span text:style-name="T274"> </text:span></text:p>
      <text:p text:style-name="P5"/>
      <text:p text:style-name="P7"><text:span text:style-name="T83">3-</text:span><text:span text:style-name="T2">CORREIA, </text:span><text:span text:style-name="T310">Laila Timina Bueno </text:span><text:span text:style-name="T311">et al.</text:span><text:span text:style-name="T2"> Oxfendazole induces protein catabolism and gluconeogenesis in experimental neurocysticercosis. Acta Tr</text:span><text:span text:style-name="T3">ó</text:span><text:span text:style-name="T2">pica, Amsterdam, v. 234, </text:span><text:span text:style-name="T8">e</text:span><text:span text:style-name="T2">106571, 2022. </text:span><text:bookmark text:name="full-view-identifiers3"/><text:span text:style-name="T220">DOI: </text:span><text:a xlink:type="simple" xlink:href="https://doi.org/10.1016/j.actatropica.2022.106571" office:target-frame-name="_blank" xlink:show="new" text:style-name="Internet_20_link" text:visited-style-name="Visited_20_Internet_20_Link">10.1016/j.actatropica.2022.106571</text:a><text:span text:style-name="T225">. </text:span><text:span text:style-name="T228">Disponível em: </text:span><text:a xlink:type="simple" xlink:href="https://www.sciencedirect.com/science/article/pii/S0001706X22002637?via%3Dihub" text:style-name="Internet_20_link" text:visited-style-name="Visited_20_Internet_20_Link">https://www.sciencedirect.com/science/article/pii/S0001706X22002637?via%3Dihub</text:a><text:span text:style-name="T228">. <text:s/></text:span><text:span text:style-name="T98">Acesso em: 20 fev. 2025. </text:span></text:p>
      <text:p text:style-name="P30"><text:soft-page-break/><text:a xlink:type="simple" xlink:href="javascript:abreDetalhe('K8219602P5','Laila_Timina_Bueno_Correia',104947871,)" text:style-name="Internet_20_link" text:visited-style-name="Visited_20_Internet_20_Link"><text:span text:style-name="T262">Laila Timina Bueno Correia</text:span></text:a><text:span text:style-name="T353"> <text:s text:c="2"/></text:span><text:a xlink:type="simple" xlink:href="javascript:abreDetalhe('K4363120P5','Nayana_Ferreira_de_Lima',50839769,)" text:style-name="Internet_20_link" text:visited-style-name="Visited_20_Internet_20_Link">Nayana Ferreira de Lima</text:a><text:span text:style-name="T257"> <text:s/></text:span><text:a xlink:type="simple" xlink:href="javascript:abreDetalhe('K8187509D0','Taynara_Cristina_Gomes',85625795,)" text:style-name="Internet_20_link" text:visited-style-name="Visited_20_Internet_20_Link">Taynara Cristina Gomes</text:a><text:span text:style-name="T257"> </text:span><text:a xlink:type="simple" xlink:href="javascript:abreDetalhe('K8164177E3','Carlos_Henrique_de_Sousa_Guerra',91624457,)" text:style-name="Internet_20_link" text:visited-style-name="Visited_20_Internet_20_Link"><text:span text:style-name="T261"><text:line-break/>Carlos Henrique de Sousa Guerra</text:span></text:a><text:span text:style-name="T250"> </text:span><text:span text:style-name="T29"><text:s/></text:span><text:a xlink:type="simple" xlink:href="https://www.escavador.com/sobre/5267477/tatiane-luiza-da-costa" text:style-name="Internet_20_link" text:visited-style-name="Visited_20_Internet_20_Link">Tatiane Luiza da Costa</text:a><text:span text:style-name="T40"> Marina Clare Vinaud </text:span></text:p>
      <text:p text:style-name="P27"><text:span text:style-name="T71">0001-706X(Print)1873-6254 (Electronic)</text:span><text:span text:style-name="T2"> </text:span></text:p>
      <text:p text:style-name="P1"/>
      <text:p text:style-name="P27"><text:span text:style-name="T371">4-</text:span><text:a xlink:type="simple" xlink:href="http://lattes.cnpq.br/4982752673858886" office:target-frame-name="https://buscatextual.cnpq.br/buscatextual/_blank" xlink:show="replace" text:style-name="Internet_20_link" text:visited-style-name="Visited_20_Internet_20_Link"><text:span text:style-name="Internet_20_link"><text:span text:style-name="T398">REZENDE, </text:span></text:span></text:a><text:a xlink:type="simple" xlink:href="https://pubmed.ncbi.nlm.nih.gov/?term=Rezende+HHA&amp;cauthor_id=34076043" text:style-name="Internet_20_link" text:visited-style-name="Visited_20_Internet_20_Link"><text:span text:style-name="Internet_20_link"><text:span text:style-name="T412">Hanstter Hallison Alves</text:span></text:span></text:a><text:span text:style-name="Internet_20_link"><text:span text:style-name="T431"> </text:span></text:span><text:span text:style-name="Internet_20_link"><text:span text:style-name="T432">et al</text:span></text:span><text:span text:style-name="T370">. Molecular characterization of Toxoplasma gondii isolates from free-range chickens reveals new genotypes in Goiânia, Goiás, Brazil. Revista Brasileira de Parasitologia Veterin</text:span><text:span text:style-name="T372">á</text:span><text:span text:style-name="T370">ria, São Paulo, v. 30, </text:span><text:span text:style-name="T371">n. 2, </text:span><text:span text:style-name="T476">e000321</text:span><text:span text:style-name="T370">, 2021. </text:span><text:bookmark text:name="full-view-identifiers6"/><text:span text:style-name="T475">DOI: </text:span><text:a xlink:type="simple" xlink:href="https://doi.org/10.1590/s1984-29612021029" office:target-frame-name="_blank" xlink:show="new" text:style-name="Internet_20_link" text:visited-style-name="Visited_20_Internet_20_Link">10.1590/S1984-29612021029</text:a><text:span text:style-name="T413">. </text:span><text:span text:style-name="T414">Disponível em: </text:span><text:a xlink:type="simple" xlink:href="https://www.scielo.br/j/rbpv/a/XcvJNBWKJYfPkX3HFm8MPbH/?lang=en" text:style-name="Internet_20_link" text:visited-style-name="Visited_20_Internet_20_Link">https://www.scielo.br/j/rbpv/a/XcvJNBWKJYfPkX3HFm8MPbH/?lang=en</text:a><text:span text:style-name="T414">. </text:span><text:span text:style-name="T415">Acesso em: 20 fev. 2025. </text:span></text:p>
      <text:p text:style-name="P6"><text:span text:style-name="T482">0103-846X(Print)1984-2961 (Electronic)</text:span><text:span text:style-name="T409"> </text:span><text:span text:style-name="T274"><text:line-break/></text:span><text:span text:style-name="T485">Hanstter Hallison Alves Rezende</text:span><text:span text:style-name="T409"> <text:s/></text:span><text:a xlink:type="simple" xlink:href="javascript:abreDetalhe('K4314237D4','Jaqueline_Ataíde_Silva_Lima_da_Igreja',62791511,)" text:style-name="Internet_20_link" text:visited-style-name="Visited_20_Internet_20_Link"><text:span text:style-name="T433">Jaqueline Ataíde Silva Lima da Igreja</text:span></text:a><text:span text:style-name="T409"> </text:span><text:a xlink:type="simple" xlink:href="javascript:abreDetalhe('K8071733A8','Antonio_Roberto_Gomes_Junior',124639255,)" text:style-name="Internet_20_link" text:visited-style-name="Visited_20_Internet_20_Link"><text:span text:style-name="T433">Antonio Roberto Gomes Junior</text:span></text:a><text:span text:style-name="T409"> </text:span><text:a xlink:type="simple" xlink:href="javascript:abreDetalhe('K8620355T1','Jade_de_Oliveira_Melo',131722638,)" text:style-name="Internet_20_link" text:visited-style-name="Visited_20_Internet_20_Link"><text:span text:style-name="T433">Jade de Oliveira Melo</text:span></text:a><text:span text:style-name="T409"> </text:span><text:a xlink:type="simple" xlink:href="javascript:abreDetalhe('K4728717T1','João_Luis_Garcia',119051,)" text:style-name="Internet_20_link" text:visited-style-name="Visited_20_Internet_20_Link">João Luis Garcia</text:a><text:span text:style-name="T433"> <text:s/></text:span><text:span text:style-name="T409"><text:s/></text:span><text:a xlink:type="simple" xlink:href="javascript:abreDetalhe('K4298925E0','Felippe_Danyel_Cardoso_Martins',25863870,)" text:style-name="Internet_20_link" text:visited-style-name="Visited_20_Internet_20_Link"><text:span text:style-name="T433">Felippe Danyel Cardoso Martins</text:span></text:a><text:span text:style-name="T409"> <text:s/><text:line-break/></text:span><text:span text:style-name="T485">Heloisa Ribeiro Storchilo</text:span><text:span text:style-name="T409"> </text:span><text:a xlink:type="simple" xlink:href="https://pubmed.ncbi.nlm.nih.gov/?term=Gomes+TC&amp;cauthor_id=34076043" text:style-name="Internet_20_link" text:visited-style-name="Visited_20_Internet_20_Link">Taynara Cristina Gomes</text:a><text:span text:style-name="T428"> </text:span><text:a xlink:type="simple" xlink:href="https://pubmed.ncbi.nlm.nih.gov/?term=Vinaud+MC&amp;cauthor_id=34076043" text:style-name="Internet_20_link" text:visited-style-name="Visited_20_Internet_20_Link">Marina Clare Vinaud</text:a><text:span text:style-name="T428"> </text:span><text:a xlink:type="simple" xlink:href="https://pubmed.ncbi.nlm.nih.gov/?term=Castro+AM&amp;cauthor_id=34076043" text:style-name="Internet_20_link" text:visited-style-name="Visited_20_Internet_20_Link"><text:span text:style-name="T479">Ana Maria de Castro</text:span></text:a></text:p>
      <text:p text:style-name="P52"/>
      <text:p text:style-name="P18"><text:span text:style-name="T9">5-</text:span><text:span text:style-name="T370">GONÇALVES, Randys Caldeira </text:span><text:span text:style-name="T374">et al</text:span><text:span text:style-name="T370">. Carboxymethyl chitosan hydrogel formulations enhance the healing process in experimental partial-thickness (second-degree) burn wound healing. Acta Cirúrgica Brasileira, </text:span><text:span text:style-name="T373">São Paulo, </text:span><text:span text:style-name="T370">v. 36, </text:span><text:span text:style-name="T374">n. 3, </text:span><text:span text:style-name="T370">e360303, 2021. </text:span><text:bookmark text:name="full-view-identifiers8"/><text:span text:style-name="T475">DOI: </text:span><text:a xlink:type="simple" xlink:href="https://doi.org/10.1590/acb360303" office:target-frame-name="_blank" xlink:show="new" text:style-name="Internet_20_link" text:visited-style-name="Visited_20_Internet_20_Link">10.1590/ACB360303</text:a><text:span text:style-name="T413">. </text:span><text:span text:style-name="T416">Disponível em: </text:span><text:a xlink:type="simple" xlink:href="https://www.scielo.br/j/acb/a/tkpGLjfBt3fNzDkYfL4pw5R/?lang=en" text:style-name="Internet_20_link" text:visited-style-name="Visited_20_Internet_20_Link">https://www.scielo.br/j/acb/a/tkpGLjfBt3fNzDkYfL4pw5R/?lang=en</text:a><text:span text:style-name="T416">. </text:span><text:span text:style-name="T415">Acesso em: 20 fev. 2025. </text:span></text:p>
      <text:p text:style-name="P27"><text:span text:style-name="T483">0102-8650(Print)1678-2674 (Electronic)</text:span><text:span text:style-name="T370"> </text:span><text:a xlink:type="simple" xlink:href="https://pubmed.ncbi.nlm.nih.gov/?term=Gonçalves+RC&amp;cauthor_id=33825787" text:style-name="Internet_20_link" text:visited-style-name="Visited_20_Internet_20_Link"><text:span text:style-name="T425">Randys Caldeira Gonçalves</text:span></text:a><text:span text:style-name="T370">  </text:span><text:a xlink:type="simple" xlink:href="https://pubmed.ncbi.nlm.nih.gov/?term=Signini+R&amp;cauthor_id=33825787" text:style-name="Internet_20_link" text:visited-style-name="Visited_20_Internet_20_Link"><text:span text:style-name="T413">Roberta Signini</text:span></text:a><text:span text:style-name="T370"> <text:s/>Luciana Martins Rosa <text:s/></text:span><text:a xlink:type="simple" xlink:href="javascript:abreDetalhe('K2721759U6','Yuri_Santana_Pereira_Dias',144520395,)" text:style-name="Internet_20_link" text:visited-style-name="Visited_20_Internet_20_Link"><text:span text:style-name="T442">Yuri Santana Pereira Dias</text:span></text:a><text:span text:style-name="T370"> Marina Clare Vinaud Ruy de Souza Lino Junior </text:span></text:p>
      <text:p text:style-name="P47"/>
      <text:p text:style-name="P15"><text:span text:style-name="T375">6-</text:span><text:span text:style-name="T370">MOURA, </text:span><text:a xlink:type="simple" xlink:href="https://pubmed.ncbi.nlm.nih.gov/?term=Moura+VBL&amp;cauthor_id=32022135" text:style-name="Internet_20_link" text:visited-style-name="Visited_20_Internet_20_Link"><text:span text:style-name="Internet_20_link"><text:span text:style-name="T412">Vania Beatriz Lopes</text:span></text:span></text:a><text:span text:style-name="Internet_20_link"><text:span text:style-name="T400"> </text:span></text:span><text:span text:style-name="Internet_20_link"><text:span text:style-name="T401">et al</text:span></text:span><text:span text:style-name="T370">. Demyelination in experimental intraventricular neurocysticercosis. Arquivos de Neuro-Psiquiatria, São Paulo, v. 7</text:span><text:span text:style-name="T375">8, n. 2</text:span><text:span text:style-name="T370">, p. 103-111, 20</text:span><text:span text:style-name="T373">2</text:span><text:span text:style-name="T370">0. </text:span><text:span text:style-name="T480">DOI: </text:span><text:a xlink:type="simple" xlink:href="https://doi.org/10.1590/0004-282x20190155" office:target-frame-name="_blank" xlink:show="new" text:style-name="Internet_20_link" text:visited-style-name="Visited_20_Internet_20_Link"><text:span text:style-name="T754">10.1590/0004-282X20190155</text:span></text:a><text:span text:style-name="T429">. </text:span><text:span text:style-name="T430">Disponível em: </text:span><text:a xlink:type="simple" xlink:href="https://www.scielo.br/j/anp/a/8bSKsg4NpkhnLcG5hKZcPMf/?lang=en" text:style-name="Internet_20_link" text:visited-style-name="Visited_20_Internet_20_Link"><text:span text:style-name="T754">https://www.scielo.br/j/anp/a/8bSKsg4NpkhnLcG5hKZcPMf/?lang=en</text:span></text:a><text:span text:style-name="T430">. </text:span><text:span text:style-name="T415">Acesso em: 20 fev. 2025. </text:span></text:p>
      <text:p text:style-name="P8"><text:span text:style-name="T482">0004-282X(Print)1678-4227 (Electronic)</text:span><text:span text:style-name="T409"> </text:span><text:a xlink:type="simple" xlink:href="javascript:abreDetalhe('K4736370A8','Vânia_Beatriz_Lopes_Moura',9669270,)" text:style-name="Internet_20_link" text:visited-style-name="Visited_20_Internet_20_Link"><text:span text:style-name="T437">Vânia Beatriz Lopes Moura</text:span></text:a><text:span text:style-name="T754"> <text:s/></text:span><text:a xlink:type="simple" xlink:href="javascript:abreDetalhe('K4831903J8','Anália_Cirqueira_Milhomem',75529780,)" text:style-name="Internet_20_link" text:visited-style-name="Visited_20_Internet_20_Link"><text:span text:style-name="T437">Anália Cirqueira Milhomem</text:span></text:a><text:span text:style-name="T754"> <text:s/></text:span><text:a xlink:type="simple" xlink:href="javascript:abreDetalhe('K4488661T7','Sarah_Buzaim_Lima',22959761,)" text:style-name="Internet_20_link" text:visited-style-name="Visited_20_Internet_20_Link"><text:span text:style-name="T437">Sarah Buzaim Lima</text:span></text:a><text:span text:style-name="T754"> </text:span><text:a xlink:type="simple" xlink:href="javascript:abreDetalhe('K4711804J9','Hidelberto_Matos_Silva',706485,)" text:style-name="Internet_20_link" text:visited-style-name="Visited_20_Internet_20_Link"><text:span text:style-name="T437">Hidelberto Matos Silva</text:span></text:a><text:span text:style-name="T754"> <text:s/></text:span><text:a xlink:type="simple" xlink:href="javascript:abreDetalhe('K4266148U6','Denis_Masashi_Sugita',9857054,)" text:style-name="Internet_20_link" text:visited-style-name="Visited_20_Internet_20_Link"><text:span text:style-name="T437">Denis Masashi Sugita</text:span></text:a><text:span text:style-name="T754"> <text:s/></text:span><text:span text:style-name="T370">Marina Clare Vinaud Ruy de Souza Lino Junior </text:span></text:p>
      <text:p text:style-name="P24"/>
      <text:p text:style-name="P32"><text:span text:style-name="T40">7-</text:span><text:span text:style-name="T2">BERNARDES, Geisa </text:span><text:span text:style-name="T11">et al</text:span><text:span text:style-name="T2">. Viability test exclusively is not adequate to evaluate the T4 Acanthamoeba keratitis? treatment. Journal of Microbiology &amp; Experimentation, </text:span><text:span text:style-name="T4">Budapeste, </text:span><text:span text:style-name="T2">v. 8, </text:span><text:span text:style-name="T10">n. 1, </text:span><text:span text:style-name="T2">p. 1-5, 2020. </text:span><text:span text:style-name="T10">DOI: </text:span><text:a xlink:type="simple" xlink:href="https://doi.org/10.15406/jmen.2020.08.00278" office:target-frame-name="_blank" xlink:show="new" text:style-name="Internet_20_link" text:visited-style-name="Visited_20_Internet_20_Link"><text:span text:style-name="T170">10.15406/jmen.2020.08.00278</text:span></text:a><text:span text:style-name="T10"> </text:span><text:span text:style-name="T2"><text:s/></text:span><text:span text:style-name="T10">Disponível em: https://medcraveonline.com/JMEN/viability-test-exclusively-is-not-adequate-to-evaluate-the-t4-acanthamoeba-keratitis-treatment.html.</text:span><text:span text:style-name="T88"> </text:span><text:span text:style-name="T107">Acesso em: 20 fev. 2025. </text:span></text:p>
      <text:p text:style-name="P4"><text:span text:style-name="T695">e-</text:span>issn2373-437x <text:s/><text:a xlink:type="simple" xlink:href="https://www.escavador.com/sobre/5950037/geisa-bernardes-da-silva" text:style-name="Internet_20_link" text:visited-style-name="Visited_20_Internet_20_Link"><text:span text:style-name="T692">Geisa Bernardes </text:span></text:a><text:a xlink:type="simple" xlink:href="https://www.escavador.com/sobre/5950037/geisa-bernardes-da-silva" text:style-name="Internet_20_link" text:visited-style-name="Visited_20_Internet_20_Link"><text:span text:style-name="T693">d</text:span></text:a><text:a xlink:type="simple" xlink:href="https://www.escavador.com/sobre/5950037/geisa-bernardes-da-silva" text:style-name="Internet_20_link" text:visited-style-name="Visited_20_Internet_20_Link"><text:span text:style-name="T692">a Silva</text:span></text:a><text:span text:style-name="T692"> </text:span><text:span text:style-name="T209">Daniella de Sousa Mendes Moreira Alves Luciano Moreira Alves Ana Maria de Castro Marina Clare Vinaud</text:span></text:p>
      <text:p text:style-name="P14"><text:span text:style-name="T210">8-</text:span><text:span text:style-name="T2">.</text:span><text:a xlink:type="simple" xlink:href="https://pubmed.ncbi.nlm.nih.gov/?term=Milhomem+AC&amp;cauthor_id=33791622" text:style-name="Internet_20_link" text:visited-style-name="Visited_20_Internet_20_Link"><text:span text:style-name="T365">MILHOMEM</text:span></text:a><text:span text:style-name="T240"> , </text:span><text:span text:style-name="T242">A</text:span><text:a xlink:type="simple" xlink:href="https://pubmed.ncbi.nlm.nih.gov/?term=Milhomem+AC&amp;cauthor_id=33791622" text:style-name="Internet_20_link" text:visited-style-name="Visited_20_Internet_20_Link">nália Cirqueira</text:a><text:span text:style-name="T240"> </text:span><text:span text:style-name="T242">et al</text:span><text:span text:style-name="T2">. Polymethyl Methacrylate (PMMA) in the treatment of a case of hemifacial microsomia. Aesthetic Surgery Journal Open Forum, </text:span><text:span text:style-name="T13">Oxford, </text:span><text:span text:style-name="T2">v. 2, </text:span><text:span text:style-name="T13">n. 1, </text:span><text:span text:style-name="T14">e</text:span><text:span text:style-name="T516">ojaa002,</text:span><text:span text:style-name="T14"> </text:span><text:span text:style-name="T2">2020. </text:span><text:bookmark text:name="full-view-identifiers13"/><text:span text:style-name="T220">DOI: </text:span><text:a xlink:type="simple" xlink:href="https://doi.org/10.1093/asjof/ojaa002" office:target-frame-name="_blank" xlink:show="new" text:style-name="Internet_20_link" text:visited-style-name="Visited_20_Internet_20_Link">10.1093/asjof/ojaa002</text:a><text:span text:style-name="T225">. </text:span><text:span text:style-name="T229">Disponível em: </text:span><text:a xlink:type="simple" xlink:href="https://academic.oup.com/asjopenforum/article/2/1/ojaa002/5711284" text:style-name="Internet_20_link" text:visited-style-name="Visited_20_Internet_20_Link">https://academic.oup.com/asjopenforum/article/2/1/ojaa002/5711284</text:a><text:span text:style-name="T229">. Acesso em: 20 fev. 2025. </text:span><text:soft-page-break/><text:span text:style-name="T71">2631-4797 (Electronic)</text:span><text:span text:style-name="T2"> </text:span><text:span text:style-name="T515">Anália Cirqueira Milhomem</text:span><text:span text:style-name="T2"> </text:span><text:a xlink:type="simple" xlink:href="javascript:abreDetalhe('K8046254P2','Isabella_Mendes_de_Souza_Jorge',121826384,)" text:style-name="Internet_20_link" text:visited-style-name="Visited_20_Internet_20_Link"><text:span text:style-name="T260">Isabella Mendes de Souza Jorge</text:span></text:a><text:span text:style-name="T2"> Eduardo Luiz da Costa Marina Clare Vinaud Ruy de Souza Lino J</text:span><text:span text:style-name="T14">u</text:span><text:span text:style-name="T2">nior</text:span></text:p>
      <text:p text:style-name="P3"><text:span text:style-name="T411">9-</text:span><text:a xlink:type="simple" xlink:href="http://lattes.cnpq.br/4982752673858886" office:target-frame-name="https://buscatextual.cnpq.br/buscatextual/_blank" xlink:show="replace" text:style-name="Internet_20_link" text:visited-style-name="Visited_20_Internet_20_Link"><text:span text:style-name="Internet_20_link"><text:span text:style-name="T398">REZENDE, </text:span></text:span></text:a><text:span text:style-name="Internet_20_link"><text:span text:style-name="T504">Hânstter Hallison Alves</text:span></text:span><text:span text:style-name="Internet_20_link"><text:span text:style-name="T400"> </text:span></text:span><text:span text:style-name="Internet_20_link"><text:span text:style-name="T404">et al</text:span></text:span><text:span text:style-name="T370">. Frequência de anticorpos anti-</text:span><text:span text:style-name="T389">T</text:span><text:span text:style-name="T370">oxoplasma gondii em gatos errantes (</text:span><text:span text:style-name="T389">F</text:span><text:span text:style-name="T370">elis catus domesticus) em </text:span><text:span text:style-name="T389">G</text:span><text:span text:style-name="T370">oiânia, </text:span><text:span text:style-name="T389">G</text:span><text:span text:style-name="T370">oiás, </text:span><text:span text:style-name="T389">B</text:span><text:span text:style-name="T370">rasil. Multi-Science Journal, </text:span><text:span text:style-name="T390">Urutaí, </text:span><text:span text:style-name="T370">v. 2, </text:span><text:span text:style-name="T389">n. 1, </text:span><text:span text:style-name="T370">p. 86-88, 2019. DOI: </text:span><text:a xlink:type="simple" xlink:href="https://doi.org/10.33837/msj.v2i1.992" text:style-name="Internet_20_link" text:visited-style-name="Visited_20_Internet_20_Link"><text:span text:style-name="T754">10.33837/msj.v2i1.992</text:span></text:a><text:span text:style-name="T505">. </text:span><text:span text:style-name="T506">Disponível em: </text:span><text:a xlink:type="simple" xlink:href="https://periodicos.ifgoiano.edu.br/multiscience/article/view/992" text:style-name="Internet_20_link" text:visited-style-name="Visited_20_Internet_20_Link"><text:span text:style-name="T754">https://periodicos.ifgoiano.edu.br/multiscience/article/view/992</text:span></text:a><text:span text:style-name="T506">. Acesso em: 21 fev. 2025.</text:span></text:p>
      <text:p text:style-name="P6"><text:a xlink:type="simple" xlink:href="javascript:abreDetalhe('K4239862H5','Hanstter_Hallison_Alves_Rezende',16160686,)" text:style-name="Internet_20_link" text:visited-style-name="Visited_20_Internet_20_Link"><text:span text:style-name="T433">Hanstter Hallison Alves Rezende</text:span></text:a><text:span text:style-name="T409"> <text:s/></text:span><text:a xlink:type="simple" xlink:href="javascript:abreDetalhe('K4359915H4','Heloisa_Ribeiro_Storchilo',58018405,)" text:style-name="Internet_20_link" text:visited-style-name="Visited_20_Internet_20_Link"><text:span text:style-name="T434">Heloisa Ribeiro Storchilo</text:span></text:a><text:span text:style-name="T762"> <text:s/></text:span><text:a xlink:type="simple" xlink:href="javascript:abreDetalhe('K4771498Y0','Juliana_Boaventura_Avelar',321929,)" text:style-name="Internet_20_link" text:visited-style-name="Visited_20_Internet_20_Link"><text:span text:style-name="T434">Juliana Boaventura Avelar</text:span></text:a><text:span text:style-name="T762"> </text:span><text:a xlink:type="simple" xlink:href="https://www.escavador.com/sobre/10725101/murilo-barros-silveira" text:style-name="Internet_20_link" text:visited-style-name="Visited_20_Internet_20_Link"><text:span text:style-name="T754">Murilo Barros Silveira</text:span></text:a><text:span text:style-name="T760"> </text:span><text:span text:style-name="T457">Marina Claire Vinaud</text:span><text:span text:style-name="T760"> <text:s/></text:span><text:span text:style-name="T457">Ana Maria </text:span><text:span text:style-name="T458">d</text:span><text:span text:style-name="T457">e Castro</text:span><text:span text:style-name="T760"> </text:span></text:p>
      <text:p text:style-name="P21"><text:span text:style-name="T376">10-</text:span><text:span text:style-name="T370">MILHOMEM, </text:span><text:a xlink:type="simple" xlink:href="https://pubmed.ncbi.nlm.nih.gov/?term=Milhomem+AC&amp;cauthor_id=29898081" text:style-name="Internet_20_link" text:visited-style-name="Visited_20_Internet_20_Link"><text:span text:style-name="T477">Anália Cirqueira</text:span></text:a><text:span text:style-name="T370"> </text:span><text:span text:style-name="T377">et al</text:span><text:span text:style-name="T370">. Histopathologic aspects of experimental cysticercosis and in situ cytokines profile in C57BL/6 mice. Arquivos de Neuro-Psiquiatria, São Paulo, v. 76, </text:span><text:span text:style-name="T376">n. 5, </text:span><text:span text:style-name="T370">p. 339-345, 2018. </text:span><text:span text:style-name="T376">DOI: </text:span><text:bookmark text:name="full-view-identifiers16"/><text:a xlink:type="simple" xlink:href="https://doi.org/10.1590/0004-282x20180032" office:target-frame-name="_blank" xlink:show="new" text:style-name="Internet_20_link" text:visited-style-name="Visited_20_Internet_20_Link"><text:span text:style-name="T417">10.1590/0004-282X20180032</text:span></text:a><text:span text:style-name="T376">. Disponível em: </text:span><text:a xlink:type="simple" xlink:href="https://www.scielo.br/j/anp/a/wvH4LLybpQrTJkhJFVcCxTw/?lang=en" text:style-name="Internet_20_link" text:visited-style-name="Visited_20_Internet_20_Link"><text:span text:style-name="T754">https://www.scielo.br/j/anp/a/wvH4LLybpQrTJkhJFVcCxTw/?lang=en</text:span></text:a><text:span text:style-name="T376">. Acesso em: 21 fev.2025.</text:span><text:span text:style-name="T482">0004-282X(Print)1678-4227 (Electronic)</text:span><text:span text:style-name="T409"> <text:s/></text:span><text:span text:style-name="T490">Anália Cirqueira Milhomem </text:span><text:a xlink:type="simple" xlink:href="https://pubmed.ncbi.nlm.nih.gov/?term=Souza+AJS&amp;cauthor_id=29898081" text:style-name="Internet_20_link" text:visited-style-name="Visited_20_Internet_20_Link"><text:span text:style-name="T478">Amanda Juliana Soaris de Souza</text:span></text:a><text:span text:style-name="T755"> </text:span><text:span text:style-name="T490"><text:s/></text:span><text:a xlink:type="simple" xlink:href="javascript:abreDetalhe('K4711804J9','Hidelberto_Matos_Silva',706485,)" text:style-name="Internet_20_link" text:visited-style-name="Visited_20_Internet_20_Link"><text:span text:style-name="T442">Hidelberto Matos Silva</text:span></text:a><text:span text:style-name="T490"> <text:s text:c="2"/></text:span><text:span text:style-name="T454">Marina Claire Vinaud </text:span><text:span text:style-name="Emphasis"><text:span text:style-name="T446">Milton Adriano Pelli de Oliveira</text:span></text:span><text:span text:style-name="Emphasis"><text:span text:style-name="T460"> </text:span></text:span><text:span text:style-name="Emphasis"><text:span text:style-name="T450">Juliana Reis Machado e Silva Ruy de Souza Lino J</text:span></text:span><text:span text:style-name="Emphasis"><text:span text:style-name="T451">u</text:span></text:span><text:span text:style-name="Emphasis"><text:span text:style-name="T450">nior </text:span></text:span></text:p>
      <text:p text:style-name="P40"><text:span text:style-name="Emphasis"><text:span text:style-name="T461"/></text:span></text:p>
      <text:p text:style-name="P15"><text:span text:style-name="T392">11-</text:span><text:span text:style-name="T370">ALVES, </text:span><text:a xlink:type="simple" xlink:href="https://pubmed.ncbi.nlm.nih.gov/?term=Alves+DSMM&amp;cauthor_id=30304286" text:style-name="Internet_20_link" text:visited-style-name="Visited_20_Internet_20_Link"><text:span text:style-name="T425">Daniella de Sousa Mendes Moreira</text:span></text:a><text:span text:style-name="T370"> </text:span><text:span text:style-name="T378">et al</text:span><text:span text:style-name="T370">. The first Acanthamoeba keratitis case in the Midwest region of Brazil: diagnosis, genotyping of the parasite and disease outcome. Revista da Sociedade Brasileira de Medicina Tropical, </text:span><text:span text:style-name="T378">Rio de Janeiro, </text:span><text:span text:style-name="T370">v. 51, </text:span><text:span text:style-name="T378">n. 5, </text:span><text:span text:style-name="T370">p. 716-719, 2018. </text:span><text:bookmark text:name="full-view-identifiers17"/><text:span text:style-name="T475">DOI: </text:span><text:a xlink:type="simple" xlink:href="https://doi.org/10.1590/0037-8682-0010-2018" office:target-frame-name="_blank" xlink:show="new" text:style-name="Internet_20_link" text:visited-style-name="Visited_20_Internet_20_Link"><text:span text:style-name="T754">10.1590/0037-8682-0010-2018</text:span></text:a><text:span text:style-name="T413">. </text:span><text:span text:style-name="T418">Disponível em: <text:s/></text:span><text:a xlink:type="simple" xlink:href="https://www.scielo.br/j/rsbmt/a/rYRsbFx5SSfyyMM48mWwWtb/?lang=en" text:style-name="Internet_20_link" text:visited-style-name="Visited_20_Internet_20_Link"><text:span text:style-name="T754">https://www.scielo.br/j/rsbmt/a/rYRsbFx5SSfyyMM48mWwWtb/?lang=en</text:span></text:a><text:span text:style-name="T418">. </text:span><text:span text:style-name="T456">Acesso em: 21 fev. 2025.</text:span></text:p>
      <text:p text:style-name="P41"><text:span text:style-name="T483">0037-8682(Print)1678-9849 (Electronic)</text:span><text:span text:style-name="T370"> <text:s text:c="2"/></text:span><text:span text:style-name="T491">Daniella de Sousa Mendes Moreira Alves </text:span><text:a xlink:type="simple" xlink:href="javascript:abreDetalhe('K8717325P5','Gustavo_Souza_Gonçalves',83252636,)" text:style-name="Internet_20_link" text:visited-style-name="Visited_20_Internet_20_Link"><text:span text:style-name="T442">Gustavo Souza Gonçalves</text:span></text:a><text:span text:style-name="T462">  </text:span><text:a xlink:type="simple" xlink:href="javascript:abreDetalhe('K4488916E0','Aline_Silva_Moraes',22820494,)" text:style-name="Internet_20_link" text:visited-style-name="Visited_20_Internet_20_Link"><text:span text:style-name="T442">Aline Silva Moraes</text:span></text:a><text:span text:style-name="T462">  <text:s/></text:span><text:a xlink:type="simple" xlink:href="javascript:abreDetalhe('K1562808U5','Luciano_Moreira_Alves',243651952,)" text:style-name="Internet_20_link" text:visited-style-name="Visited_20_Internet_20_Link"><text:span text:style-name="T442">Luciano Moreira Alves</text:span></text:a><text:span text:style-name="T462">  <text:line-break/></text:span><text:span text:style-name="T443">José Rodrigues do Carmo Neto</text:span><text:span text:style-name="T462"> <text:s/></text:span><text:a xlink:type="simple" xlink:href="javascript:abreDetalhe('K4701177Y6','Mariana_Machado_Hecht',235531,)" text:style-name="Internet_20_link" text:visited-style-name="Visited_20_Internet_20_Link"><text:span text:style-name="T442">Mariana Machado Hecht</text:span></text:a><text:span text:style-name="T462"> </text:span><text:a xlink:type="simple" xlink:href="https://www.escavador.com/sobre/8073402/nadjar-nitz-silva-lociks-de-araujo" text:style-name="Internet_20_link" text:visited-style-name="Visited_20_Internet_20_Link"><text:span text:style-name="T463">Nadjar Nitz Silva</text:span></text:a></text:p>
      <text:h text:style-name="P79" text:outline-level="3"><text:a xlink:type="simple" xlink:href="https://www.escavador.com/sobre/596975/rodrigo-gurgel-goncalves" text:style-name="Internet_20_link" text:visited-style-name="Visited_20_Internet_20_Link"><text:span text:style-name="T754">Rodrigo Gurgel Gonçalves</text:span></text:a><text:span text:style-name="T464"> </text:span><text:a xlink:type="simple" xlink:href="javascript:abreDetalhe('K8138124Y7','Geisa_Bernardes_da_Silva',92374954,)" text:style-name="Internet_20_link" text:visited-style-name="Visited_20_Internet_20_Link"><text:span text:style-name="T442">Geisa Bernardes da Silva</text:span></text:a><text:span text:style-name="T464">  Ana Maria de Castro Maria Regina Chalita </text:span><text:span text:style-name="T455">Marina Claire Vinaud </text:span></text:h>
      <text:p text:style-name="P88"/>
      <text:p text:style-name="P22"><text:span text:style-name="T17">12-</text:span><text:span text:style-name="T2">AVILA, </text:span><text:a xlink:type="simple" xlink:href="https://pubmed.ncbi.nlm.nih.gov/?term=Ávila+LR&amp;cauthor_id=30196081" text:style-name="Internet_20_link" text:visited-style-name="Visited_20_Internet_20_Link"><text:span text:style-name="T367">Lucilla Ribeiro</text:span></text:a><text:span text:style-name="T2"> </text:span><text:span text:style-name="T17">et al</text:span><text:span text:style-name="T2">. Promastigote parasites cultured from the lesions of patients with mucosal leishmaniasis are more resistant to oxidative stress than promastigotes from a cutaneous lesion. Free Radical Biology </text:span><text:span text:style-name="T17">a</text:span><text:span text:style-name="T2">nd Medicine, </text:span><text:span text:style-name="T17">New Yprk, </text:span><text:span text:style-name="T2">v. 129, p. 35-45, 2018. </text:span><text:bookmark text:name="full-view-identifiers20"/><text:span text:style-name="T220">DOI: </text:span><text:a xlink:type="simple" xlink:href="https://doi.org/10.1016/j.freeradbiomed.2018.09.005" office:target-frame-name="_blank" xlink:show="new" text:style-name="Internet_20_link" text:visited-style-name="Visited_20_Internet_20_Link">10.1016/j.freeradbiomed.2018.09.005</text:a><text:span text:style-name="T225">. </text:span><text:span text:style-name="T230">Disponível em: </text:span><text:a xlink:type="simple" xlink:href="https://www.sciencedirect.com/science/article/pii/S0891584918315454?via%3Dihub" text:style-name="Internet_20_link" text:visited-style-name="Visited_20_Internet_20_Link">https://www.sciencedirect.com/science/article/pii/S0891584918315454?via%3Dihub</text:a><text:span text:style-name="T230">. </text:span><text:span text:style-name="T197">Acesso em: 21 fev. 2025.</text:span></text:p>
      <text:p text:style-name="P42"><text:span text:style-name="T82">0891-5849(Print)1873-4596 (Electronic)</text:span><text:span text:style-name="T86"> </text:span><text:a xlink:type="simple" xlink:href="javascript:abreDetalhe('K4241743P2','Lucilla_Ribeiro_Ávila',11644651,)" text:style-name="Internet_20_link" text:visited-style-name="Visited_20_Internet_20_Link"><text:span text:style-name="T140">Lucilla Ribeiro Ávila</text:span></text:a><text:span text:style-name="T86"> </text:span><text:span text:style-name="T212">Clayson Moura</text:span><text:span text:style-name="T86"> </text:span><text:span text:style-name="T212">Gomes</text:span><text:span text:style-name="T86"> </text:span><text:a xlink:type="simple" xlink:href="javascript:abreDetalhe('K4371867D5','Pollyana_Guimarães_De_Oliveira',64958387,)" text:style-name="Internet_20_link" text:visited-style-name="Visited_20_Internet_20_Link"><text:span text:style-name="T140">Pollyana Guimarães </text:span></text:a><text:a xlink:type="simple" xlink:href="javascript:abreDetalhe('K4371867D5','Pollyana_Guimarães_De_Oliveira',64958387,)" text:style-name="Internet_20_link" text:visited-style-name="Visited_20_Internet_20_Link"><text:span text:style-name="T142">d</text:span></text:a><text:a xlink:type="simple" xlink:href="javascript:abreDetalhe('K4371867D5','Pollyana_Guimarães_De_Oliveira',64958387,)" text:style-name="Internet_20_link" text:visited-style-name="Visited_20_Internet_20_Link"><text:span text:style-name="T140">e Oliveira</text:span></text:a><text:span text:style-name="T86"> <text:s/>Rodrigo Saar Gomes <text:s/></text:span><text:span text:style-name="T194">Marina Claire Vinaud <text:s/></text:span><text:a xlink:type="simple" xlink:href="javascript:abreDetalhe('K4796135U4','Miriam_Cristina_Leandro_Dorta',395005,)" text:style-name="Internet_20_link" text:visited-style-name="Visited_20_Internet_20_Link"><text:span text:style-name="T140">Miriam Cristina Leandro Dorta</text:span></text:a><text:span text:style-name="T194">  <text:line-break/></text:span><text:span text:style-name="T146">Silvia Reni Bortolin Uliana</text:span><text:span text:style-name="T194"> <text:s/></text:span><text:a xlink:type="simple" xlink:href="javascript:abreDetalhe('K4784036A0','Fátima_Ribeiro_Dias',82447,)" text:style-name="Internet_20_link" text:visited-style-name="Visited_20_Internet_20_Link"><text:span text:style-name="T140">Fátima Ribeiro Dias</text:span></text:a><text:span text:style-name="T194"> <text:s/>Milton Adriano Pelli Oliveir</text:span><text:span text:style-name="T195">a</text:span></text:p>
      <text:p text:style-name="P89"/>
      <text:p text:style-name="P43"><text:span text:style-name="T379">13-</text:span><text:span text:style-name="T370">SILVA, L. D. </text:span><text:span text:style-name="T379">et al</text:span><text:span text:style-name="T370">. Changes in energetic metabolism of Biomphalaria glabrata (Mollusca, Planorbidae) In response to exogenous calcium. Brazilian Journal </text:span><text:span text:style-name="T380">o</text:span><text:span text:style-name="T370">f Biology, </text:span><text:span text:style-name="T380">São Carlos, </text:span><text:span text:style-name="T370">v. </text:span><text:span text:style-name="T380">77, n. 2</text:span><text:span text:style-name="T370">, p. </text:span><text:span text:style-name="T475">304-311</text:span><text:span text:style-name="T370">, 2017. </text:span><text:bookmark text:name="full-view-identifiers21"/><text:span text:style-name="T475">DOI: </text:span><text:a xlink:type="simple" xlink:href="https://doi.org/10.1590/1519-6984.13315" office:target-frame-name="_blank" xlink:show="new" text:style-name="Internet_20_link" text:visited-style-name="Visited_20_Internet_20_Link"><text:span text:style-name="T754">10.1590/1519-6984.13315</text:span></text:a><text:span text:style-name="T413">. </text:span><text:span text:style-name="T419">Disponível em: </text:span><text:a xlink:type="simple" xlink:href="https://www.scielo.br/j/bjb/a/ZNMpj9xgzSZ5jfw3TRmTxvL/?lang=en" text:style-name="Internet_20_link" text:visited-style-name="Visited_20_Internet_20_Link"><text:span text:style-name="T754">https://www.scielo.br/j/bjb/a/ZNMpj9xgzSZ5jfw3TRmTxvL/?lang=en</text:span></text:a><text:span text:style-name="T419">. </text:span><text:span text:style-name="T420">Acesso em: 21 fev. 2025.</text:span></text:p>
      <text:p text:style-name="P43"><text:soft-page-break/><text:span text:style-name="T483">519-6984(Print)1678-4375(Electronic)</text:span><text:span text:style-name="T370"> </text:span><text:span text:style-name="T381">L</text:span><text:a xlink:type="simple" xlink:href="javascript:abreDetalhe('K4796135U4','Miriam_Cristina_Leandro_Dorta',395005,)" text:style-name="Internet_20_link" text:visited-style-name="Visited_20_Internet_20_Link"><text:span text:style-name="T448">eandro Dorta</text:span></text:a><text:span text:style-name="T459">  <text:line-break/></text:span><text:span text:style-name="T447">Silvia </text:span><text:span text:style-name="T452">Vanessa Cristiane de Santana Amaral <text:s/></text:span><text:span text:style-name="T459">Marina Claire Vinaud </text:span><text:span text:style-name="T464"><text:s/>Ana Maria de Castro <text:s/></text:span><text:a xlink:type="simple" xlink:href="javascript:abreDetalhe('K4239862H5','Hanstter_Hallison_Alves_Rezende',16160686,)" text:style-name="Internet_20_link" text:visited-style-name="Visited_20_Internet_20_Link"><text:span text:style-name="T754">Hanstter Hallison Alves Rezende</text:span></text:a><text:span text:style-name="T442"> <text:s/>D. B. Santos <text:s/></text:span><text:a xlink:type="simple" xlink:href="javascript:abreDetalhe('K4798652P3','Clélia_Christina_Mello_Silva_Almeida_da_Costa',370160,)" text:style-name="Internet_20_link" text:visited-style-name="Visited_20_Internet_20_Link"><text:span text:style-name="T754">Clélia Christina Mello Silva Almeida da Costa</text:span></text:a><text:span text:style-name="T442"> </text:span><text:a xlink:type="simple" xlink:href="javascript:abreDetalhe('K4781675U6','José_Clecildo_Barreto_Bezerra',26177,)" text:style-name="Internet_20_link" text:visited-style-name="Visited_20_Internet_20_Link"><text:span text:style-name="T754">José Clecildo Barreto Bezerra</text:span></text:a><text:span text:style-name="T756"> </text:span></text:p>
      <text:p text:style-name="P100"/>
      <text:p text:style-name="P44"><text:span text:style-name="T382">14-</text:span><text:a xlink:type="simple" xlink:href="http://lattes.cnpq.br/0528103637692233" office:target-frame-name="https://buscatextual.cnpq.br/buscatextual/_blank" xlink:show="replace" text:style-name="Internet_20_link" text:visited-style-name="Visited_20_Internet_20_Link"><text:span text:style-name="Internet_20_link"><text:span text:style-name="T398">SILVA, </text:span></text:span></text:a><text:a xlink:type="simple" xlink:href="https://pubmed.ncbi.nlm.nih.gov/?term=Silva+HM&amp;cauthor_id=28226078" text:style-name="Internet_20_link" text:visited-style-name="Visited_20_Internet_20_Link"><text:span text:style-name="Internet_20_link"><text:span text:style-name="T481">Hidelberto Matos</text:span></text:span></text:a><text:span text:style-name="T370">; VINAUD, Marina C</text:span><text:span text:style-name="T382">lare</text:span><text:span text:style-name="T370">; </text:span><text:a xlink:type="simple" xlink:href="http://lattes.cnpq.br/0372118837748010" office:target-frame-name="https://buscatextual.cnpq.br/buscatextual/_blank" xlink:show="replace" text:style-name="Internet_20_link" text:visited-style-name="Visited_20_Internet_20_Link"><text:span text:style-name="Internet_20_link"><text:span text:style-name="T398">LINO JUNIOR, Ruy de S</text:span></text:span></text:a><text:span text:style-name="Internet_20_link"><text:span text:style-name="T399">ouza</text:span></text:span><text:span text:style-name="T370">. Experimental neurocysticercosis: absence of IL-4 induces lower encephalitis. Arquivos de Neuro-Psiquiatria, São Paulo, v. 75, </text:span><text:span text:style-name="T382">n. 2, </text:span><text:span text:style-name="T370">p. 96-102, 2017. </text:span><text:bookmark text:name="full-view-identifiers22"/><text:span text:style-name="T475">DOI: </text:span><text:a xlink:type="simple" xlink:href="https://doi.org/10.1590/0004-282x20160194" office:target-frame-name="_blank" xlink:show="new" text:style-name="Internet_20_link" text:visited-style-name="Visited_20_Internet_20_Link"><text:span text:style-name="T754">10.1590/0004-282X20160194</text:span></text:a><text:span text:style-name="T413">. </text:span><text:span text:style-name="T421">Disponível em: </text:span><text:a xlink:type="simple" xlink:href="https://www.scielo.br/j/anp/a/vMYFC4PTwn58T4c9Q8wKdNm/?lang=en" text:style-name="Internet_20_link" text:visited-style-name="Visited_20_Internet_20_Link"><text:span text:style-name="T754">https://www</text:span></text:a><text:a xlink:type="simple" xlink:href="https://www.scielo.br/j/anp/a/vMYFC4PTwn58T4c9Q8wKdNm/?lang=en" text:style-name="Internet_20_link" text:visited-style-name="Visited_20_Internet_20_Link">.scielo.br/j/anp/a/vMYFC4PTwn58T4c9Q8wKdNm/?lang=en</text:a><text:span text:style-name="T421">. Acesso em: 21 fev. 2025.</text:span></text:p>
      <text:p text:style-name="P27"><text:span text:style-name="T468">0004-282X(Print)1678-4227 (Electronic)</text:span><text:span text:style-name="T421"> </text:span><text:a xlink:type="simple" xlink:href="https://pubmed.ncbi.nlm.nih.gov/?term=Silva+HM&amp;cauthor_id=28226078" text:style-name="Internet_20_link" text:visited-style-name="Visited_20_Internet_20_Link"><text:span text:style-name="T427">Hidelberto Matos Silva</text:span></text:a><text:span text:style-name="T421"> <text:s/>Marina Clare Vinaud Ruy de Souza Lino J</text:span><text:span text:style-name="T423">u</text:span><text:span text:style-name="T421">nior</text:span></text:p>
      <text:p text:style-name="P47"/>
      <text:p text:style-name="P23"><text:span text:style-name="T383">15-</text:span><text:a xlink:type="simple" xlink:href="http://lattes.cnpq.br/4982752673858886" office:target-frame-name="https://buscatextual.cnpq.br/buscatextual/_blank" xlink:show="replace" text:style-name="Internet_20_link" text:visited-style-name="Visited_20_Internet_20_Link"><text:span text:style-name="Internet_20_link"><text:span text:style-name="T398">REZENDE, H. H.</text:span></text:span></text:a><text:span text:style-name="T370"> ; STORCHILO, H. R. ; LIMA, J. A. S. ; GOMES JUNIOR, A. R. ; GOMES, T. C. ; Avelino, M.M. ; AMARAL, W. N. ; CLARE VINAUD, MARINA ; </text:span><text:a xlink:type="simple" xlink:href="http://lattes.cnpq.br/9232309971000621" office:target-frame-name="https://buscatextual.cnpq.br/buscatextual/_blank" xlink:show="replace" text:style-name="Internet_20_link" text:visited-style-name="Visited_20_Internet_20_Link"><text:span text:style-name="Internet_20_link"><text:span text:style-name="T398">CASTRO, Ana Maria de</text:span></text:span></text:a><text:span text:style-name="T370"> . Nursing infant with acquired toxoplasmosis in the first months of life ? </text:span><text:span text:style-name="T383">A</text:span><text:span text:style-name="T370"> case report. Revista Do Instituto </text:span><text:span text:style-name="T383">d</text:span><text:span text:style-name="T370">e Medicina Tropical </text:span><text:span text:style-name="T383">d</text:span><text:span text:style-name="T370">e S</text:span><text:span text:style-name="T383">ã</text:span><text:span text:style-name="T370">o Paulo, </text:span><text:span text:style-name="T383">São Paulo, </text:span><text:span text:style-name="T370">v. 59, e63, 2017. </text:span><text:span text:style-name="T383">DOI: </text:span><text:a xlink:type="simple" xlink:href="https://doi.org/10.1590/S1678-9946201759063" office:target-frame-name="_blank" xlink:show="new" text:style-name="Internet_20_link" text:visited-style-name="Visited_20_Internet_20_Link"><text:span text:style-name="T493">10.1590/S1678-9946201759063</text:span></text:a><text:span text:style-name="T396">. Disponível em: </text:span><text:a xlink:type="simple" xlink:href="https://www.scielo.br/j/rimtsp/a/5xdpHXyzwV8XW3PqV5FS6WC/abstract/?lang=en" text:style-name="Internet_20_link" text:visited-style-name="Visited_20_Internet_20_Link"><text:span text:style-name="T754">https://www.scielo.br/j/rimtsp/a/5xdpHXyzwV8XW3PqV5FS6WC/abstract/?lang=en</text:span></text:a><text:span text:style-name="T396">. </text:span><text:span text:style-name="T421">Acesso em: 21 fev. 2025.</text:span></text:p>
      <text:p text:style-name="P6"><text:span text:style-name="T495">Versão on-line ISSN: 1678-9946</text:span><text:span text:style-name="T409"> </text:span><text:span text:style-name="T761">Hanstter Hallison Alves Rezende <text:line-break/></text:span><text:span text:style-name="T489">Heloisa Ribeiro Storchilo</text:span><text:span text:style-name="T761"> <text:s/></text:span><text:a xlink:type="simple" xlink:href="javascript:abreDetalhe('K4314237D4','Jaqueline_Ataíde_Silva_Lima_da_Igreja',62791511,)" text:style-name="Internet_20_link" text:visited-style-name="Visited_20_Internet_20_Link"><text:span text:style-name="T449">Jaqueline Ataíde Silva Lima da Igreja</text:span></text:a><text:span text:style-name="T761"> <text:s/></text:span><text:a xlink:type="simple" xlink:href="javascript:abreDetalhe('K8071733A8','Antonio_Roberto_Gomes_Junior',124639255,)" text:style-name="Internet_20_link" text:visited-style-name="Visited_20_Internet_20_Link"><text:span text:style-name="T449">Antonio Roberto Gomes Junior</text:span></text:a><text:span text:style-name="T761"> <text:s/><text:line-break/></text:span><text:span text:style-name="T489">Taynara Cristina Gomes</text:span><text:span text:style-name="T761"> <text:s/><text:line-break/></text:span><text:span text:style-name="T489">Jéssica Yonara de Souza</text:span><text:span text:style-name="T761"> <text:s/></text:span><text:a xlink:type="simple" xlink:href="javascript:abreDetalhe('K4763285D6','Mariza_Martins_Avelino',126655,)" text:style-name="Internet_20_link" text:visited-style-name="Visited_20_Internet_20_Link"><text:span text:style-name="T449">Mariza Martins Avelino</text:span></text:a><text:span text:style-name="T761"> Waldemar Naves do Amaral Marina Clare Vinaud Ana Maria de Castro</text:span></text:p>
      <text:p text:style-name="P25"/>
      <text:p text:style-name="P115"><text:span text:style-name="T410">16-</text:span><text:span text:style-name="T370">PEREIRA, Íria Márci </text:span><text:span text:style-name="T384">et al</text:span><text:span text:style-name="T370">. Experimental subcutaneous cysticercosis by Taenia crassiceps in BALB/c and C57BL/6 mice. Revista do Instituto de Medicina Tropical de São Paulo, </text:span><text:span text:style-name="T384">São Paulo, </text:span><text:span text:style-name="T370">v. 58, </text:span><text:span text:style-name="T384">e</text:span><text:span text:style-name="T370">55, 2016. </text:span><text:span text:style-name="T384">DOI:  </text:span><text:a xlink:type="simple" xlink:href="https://doi.org/10.1590/S1678-9946201658055" office:target-frame-name="_blank" xlink:show="new" text:style-name="Internet_20_link" text:visited-style-name="Visited_20_Internet_20_Link"><text:span text:style-name="T492">10.1590/S1678-9946201658055</text:span></text:a><text:span text:style-name="T397">. Disponível em: </text:span><text:a xlink:type="simple" xlink:href="https://www.scielo.br/j/rimtsp/a/KC5bTxLxRCG4kYNLJW9VFZN/?lang=en" text:style-name="Internet_20_link" text:visited-style-name="Visited_20_Internet_20_Link">https://www.scielo.br/j/rimtsp/a/KC5bTxLxRCG4kYNLJW9VFZN/?lang=en</text:a><text:span text:style-name="T397">. Acesso em: 24 fev. 2025.</text:span></text:p>
      <text:p text:style-name="P120"><text:span text:style-name="T495">on-lineISSN: 1678-9946 </text:span><text:span text:style-name="T486">Íria Márcia Pereira</text:span><text:span text:style-name="T754"> <text:line-break/></text:span><text:span text:style-name="T486">Sarah Buzaim Lima</text:span><text:span text:style-name="T754"> <text:s/></text:span><text:a xlink:type="simple" xlink:href="javascript:abreDetalhe('K4131838U1','Aline_de_Araújo_Freitas',821245,)" text:style-name="Internet_20_link" text:visited-style-name="Visited_20_Internet_20_Link"><text:span text:style-name="T437">Aline de Araújo Freitas</text:span></text:a><text:span text:style-name="T496"> </text:span><text:span text:style-name="T754"> <text:s/></text:span><text:span text:style-name="T761">Marina Clare Vinaud </text:span><text:span text:style-name="T421">Ruy de Souza Lino J</text:span><text:span text:style-name="T423">u</text:span><text:span text:style-name="T421">nior</text:span></text:p>
      <text:p text:style-name="P112"/>
      <text:p text:style-name="P27"><text:span text:style-name="T19">17-</text:span><text:span text:style-name="T2">ISAC, Eliana </text:span><text:span text:style-name="T18">et al</text:span><text:span text:style-name="T2">. Nitazoxanide induces in vitro partial blockage of glucose uptake and aerobic preference in Taenia crassiceps cysticerci. Paripex: Indian </text:span><text:span text:style-name="T18">j</text:span><text:span text:style-name="T2">ournal </text:span><text:span text:style-name="T18">of</text:span><text:span text:style-name="T2"> </text:span><text:span text:style-name="T18">r</text:span><text:span text:style-name="T2">esearch, </text:span><text:span text:style-name="T19">A</text:span><text:span text:style-name="Emphasis"><text:span text:style-name="T601">hmedabad, </text:span></text:span><text:span text:style-name="T2">v. </text:span><text:span text:style-name="T18">5</text:span><text:span text:style-name="T2">, </text:span><text:span text:style-name="T18">n. 5, e5.215</text:span><text:span text:style-name="T2">, 2016. </text:span><text:span text:style-name="T245">Disponível</text:span><text:span text:style-name="T248"> em: https://www.worldwidejournals.com/paripex/issues.php?m=May&amp;y=2016&amp;id=56. Acesso em: 24 fev. 2025.</text:span></text:p>
      <text:p text:style-name="P108"><text:span text:style-name="Internet_20_link"><text:span text:style-name="T334">INDIA </text:span></text:span><text:span text:style-name="Internet_20_link"><text:span text:style-name="T333">issn 2250-1991 </text:span></text:span><text:span text:style-name="Internet_20_link">Eliana Isac </text:span><text:span text:style-name="Internet_20_link"><text:span text:style-name="T332">Guaraciara de Andrade Picanço <text:s text:c="2"/>Tatiane Luiza da Costa <text:s text:c="2"/>Nayana Ferreira de Lima <text:s text:c="2"/></text:span></text:span><text:a xlink:type="simple" xlink:href="javascript:abreDetalhe('K4713044D3','Daniella_de_Sousa_Mendes_Moreira_Alves',685753,)" text:style-name="Internet_20_link" text:visited-style-name="Visited_20_Internet_20_Link"><text:span text:style-name="Internet_20_link"><text:span text:style-name="T266">Daniella de Sousa Mendes Moreira Alves</text:span></text:span></text:a><text:span text:style-name="Internet_20_link"><text:span text:style-name="T255"> </text:span></text:span><text:span text:style-name="Internet_20_link"><text:span text:style-name="T332"> Carolina Miguel Fraga </text:span></text:span><text:span text:style-name="Internet_20_link"><text:span text:style-name="T80"><text:s/></text:span></text:span><text:span text:style-name="Internet_20_link"><text:span text:style-name="T100">Ruy de Souza Lino J</text:span></text:span><text:span text:style-name="Internet_20_link"><text:span text:style-name="T103">u</text:span></text:span><text:span text:style-name="Internet_20_link"><text:span text:style-name="T100">nior</text:span></text:span><text:span text:style-name="Internet_20_link"><text:span text:style-name="T184"> <text:s/></text:span></text:span><text:span text:style-name="Internet_20_link"><text:span text:style-name="T190">Marina Clare Vinaud</text:span></text:span></text:p>
      <text:p text:style-name="P91"><text:span text:style-name="Internet_20_link"/></text:p>
      <text:p text:style-name="P91"><text:span text:style-name="Internet_20_link"/></text:p>
      <text:p text:style-name="P116"><text:soft-page-break/><text:span text:style-name="Internet_20_link"><text:span text:style-name="T471">18-</text:span></text:span><text:span text:style-name="T370">FANTINATI, Marcelo Silva </text:span><text:span text:style-name="Internet_20_link"><text:span text:style-name="T402">et al</text:span></text:span><text:span text:style-name="T370">. Low intensity ultrasound therapy induces angiogenesis and persistent inflammation in the chronic phase of the healing process of third degree burn wounds experimentally induced in diabetic and non-diabetic rats. Acta Cirúrgica Brasileira, </text:span><text:span text:style-name="T385">Sã</text:span><text:span text:style-name="T386">o</text:span><text:span text:style-name="T385"> Paulo</text:span><text:span text:style-name="T370">, v. 31, </text:span><text:span text:style-name="T386">n. 7, </text:span><text:span text:style-name="T370">p. 463-471, 2016. </text:span><text:span text:style-name="T386">DOI: </text:span><text:a xlink:type="simple" xlink:href="https://doi.org/10.1590/S0102-865020160070000006" office:target-frame-name="_blank" xlink:show="new" text:style-name="Internet_20_link" text:visited-style-name="Visited_20_Internet_20_Link"><text:span text:style-name="T494">10.1590/S0102-865020160070000006</text:span></text:a><text:span text:style-name="T386">. Acesso em: 24 fev. 2025.</text:span></text:p>
      <text:p text:style-name="P122"><text:span text:style-name="T482">0102-8650(Print)1678-2674 (Electronic)</text:span><text:span text:style-name="T762"> <text:s/></text:span><text:span text:style-name="T754"><text:line-break/></text:span><text:span text:style-name="T497">Marcelo Silva Fantinati </text:span><text:span text:style-name="T486">Diego Eterno de Oliveira Mendonça</text:span><text:span text:style-name="T754"> <text:s/></text:span><text:a xlink:type="simple" xlink:href="javascript:abreDetalhe('K4736468T2','Adriana_Márcia_Monteiro_Fantinati',548125,)" text:style-name="Internet_20_link" text:visited-style-name="Visited_20_Internet_20_Link"><text:span text:style-name="T437">Adriana Márcia Monteiro Fantinati</text:span></text:a><text:span text:style-name="T754"> </text:span><text:a xlink:type="simple" xlink:href="javascript:abreDetalhe('K4361701E1','Bruno_Flamarion_dos_Santos',51437541,)" text:style-name="Internet_20_link" text:visited-style-name="Visited_20_Internet_20_Link"><text:span text:style-name="T437">Bruno Flamarion dos Santos</text:span></text:a><text:span text:style-name="T754"> <text:s/>Juliana Cristina Oliveira Reis </text:span><text:a xlink:type="simple" xlink:href="javascript:abreDetalhe('K4739157Z1','Cristina_Lopes_Afonso',537641,)" text:style-name="Internet_20_link" text:visited-style-name="Visited_20_Internet_20_Link"><text:span text:style-name="T437">Cristina Lopes Afonso</text:span></text:a><text:span text:style-name="T754"> Marina Clare Vinaud, Ruy de Souza Lino J</text:span><text:span text:style-name="T763">u</text:span><text:span text:style-name="T754">nior </text:span></text:p>
      <text:p text:style-name="P113"/>
      <text:p text:style-name="P117"><text:span text:style-name="T388">19-</text:span><text:span text:style-name="T370">FANTINATI, </text:span><text:span text:style-name="Internet_20_link"><text:span text:style-name="T503">Marcelo S</text:span></text:span><text:span text:style-name="Internet_20_link"><text:span text:style-name="T400"> </text:span></text:span><text:span text:style-name="Internet_20_link"><text:span text:style-name="T403">et al</text:span></text:span><text:span text:style-name="T370">. Activity of low level laser therapy on burning wounds in diabetic rats. Revista Brasileira de Queimaduras, </text:span><text:span text:style-name="T388">Goiânia, </text:span><text:span text:style-name="T370">v. 15, </text:span><text:span text:style-name="T387">n. 1, </text:span><text:span text:style-name="T370">p. 42-49, 2016. </text:span><text:span text:style-name="T387">Dispoível em: </text:span><text:a xlink:type="simple" xlink:href="http://www.rbqueimaduras.com.br/details/291/en-US/atividade-terapeutica-do-laser-de-baixa-intensidade-em-queimaduras-em-ratos-diabeticos" text:style-name="Internet_20_link" text:visited-style-name="Visited_20_Internet_20_Link">http://www.rbqueimaduras.com.br/details/291/en-US/atividade-terapeutica-do-laser-de-baixa-intensidade-em-queimaduras-em-ratos-diabeticos</text:a><text:span text:style-name="T387">. Acesso em: 24 fev. 2025.</text:span></text:p>
      <text:p text:style-name="P122"><text:span text:style-name="T499">Marcelo Silva Fantinati </text:span><text:span text:style-name="T485">Diego Eterno de Oliveira Mendonça <text:s/></text:span><text:a xlink:type="simple" xlink:href="javascript:abreDetalhe('K4736468T2','Adriana_Márcia_Monteiro_Fantinati',548125,)" text:style-name="Internet_20_link" text:visited-style-name="Visited_20_Internet_20_Link">Adriana Márcia Monteiro Fantinati</text:a><text:span text:style-name="T433"> </text:span><text:a xlink:type="simple" xlink:href="javascript:abreDetalhe('K4351414Z2','Deyse_Alves_Barbosa',57221693,)" text:style-name="Internet_20_link" text:visited-style-name="Visited_20_Internet_20_Link"><text:span text:style-name="T434">Deyse Alves Barbosa</text:span></text:a><text:span text:style-name="T445"> </text:span><text:span text:style-name="T759"> </text:span><text:span text:style-name="T433"><text:s/></text:span><text:a xlink:type="simple" xlink:href="javascript:abreDetalhe('K4687144A3','Lorrane_Costa_Araújo',69657155,)" text:style-name="Internet_20_link" text:visited-style-name="Visited_20_Internet_20_Link">Lorrane Costa Araújo</text:a><text:span text:style-name="T433"> </text:span><text:a xlink:type="simple" xlink:href="https://www.escavador.com/sobre/8384469/cristina-lopes-afonso" text:style-name="Internet_20_link" text:visited-style-name="Visited_20_Internet_20_Link"><text:span text:style-name="T467">Cristina Lopes Afonso</text:span></text:a></text:p>
      <text:p text:style-name="P123"><text:span text:style-name="T540">Marina Clare Vinaud Ruy de Souza Lino J</text:span><text:span text:style-name="T541">u</text:span><text:span text:style-name="T540">nior </text:span><text:span text:style-name="T557">ISSN on line</text:span><text:span text:style-name="T540"> </text:span><text:span text:style-name="T608">2595-170X</text:span></text:p>
      <text:p text:style-name="P122"><text:span text:style-name="T438"/></text:p>
      <text:p text:style-name="P15"><text:span text:style-name="T22">20-</text:span><text:span text:style-name="T2">ISAC, </text:span><text:span text:style-name="Internet_20_link"><text:span text:style-name="T279">Eliana </text:span></text:span><text:span text:style-name="Internet_20_link"><text:span text:style-name="T280">et al</text:span></text:span><text:span text:style-name="T2">. Nitazoxanide induces in vitro metabolic acidosis in Taenia crassiceps cysticerci. Experimental Parasitology, Orlando, v. 171, p. 17-22, 2016. </text:span><text:bookmark text:name="full-view-identifiers29"/><text:span text:style-name="T220">DOI: </text:span><text:a xlink:type="simple" xlink:href="https://doi.org/10.1016/j.exppara.2016.10.012" office:target-frame-name="_blank" xlink:show="new" text:style-name="Internet_20_link" text:visited-style-name="Visited_20_Internet_20_Link">10.1016/j.exppara.2016.10.012</text:a><text:span text:style-name="T225">. </text:span><text:span text:style-name="T232">Disponível em: </text:span><text:a xlink:type="simple" xlink:href="https://www.sciencedirect.com/science/article/pii/S001448941630248X?via%3Dihub" text:style-name="Internet_20_link" text:visited-style-name="Visited_20_Internet_20_Link">https://www.sciencedirect.com/science/article/pii/S001448941630248X?via%3Dihub</text:a><text:span text:style-name="T232">. Acesso em: 24 fev. 2025.</text:span></text:p>
      <text:p text:style-name="P118"><text:span text:style-name="T71">0014-4894(Print)1090-2449 (Electronic)</text:span><text:span text:style-name="T2"> </text:span><text:a xlink:type="simple" xlink:href="https://pubmed.ncbi.nlm.nih.gov/?term=Isac+E&amp;cauthor_id=27751770" text:style-name="Internet_20_link" text:visited-style-name="Visited_20_Internet_20_Link"><text:span text:style-name="T243">Eliana Isac</text:span></text:a><text:span text:style-name="T691"> </text:span><text:span text:style-name="T2"><text:s/></text:span><text:span text:style-name="Internet_20_link"><text:span text:style-name="T279"><text:s/></text:span></text:span><text:span text:style-name="Internet_20_link"><text:span text:style-name="T332">Guaraciara de Andrade Picanço <text:s text:c="2"/>Tatiane Luiza da Costa <text:s text:c="4"/>Nayana Ferreira de Lima <text:s text:c="2"/></text:span></text:span><text:a xlink:type="simple" xlink:href="javascript:abreDetalhe('K4713044D3','Daniella_de_Sousa_Mendes_Moreira_Alves',685753,)" text:style-name="Internet_20_link" text:visited-style-name="Visited_20_Internet_20_Link"><text:span text:style-name="Internet_20_link"><text:span text:style-name="T266">Daniella de Sousa Mendes Moreira Alves</text:span></text:span></text:a><text:span text:style-name="Internet_20_link"><text:span text:style-name="T255"> </text:span></text:span><text:span text:style-name="Internet_20_link"><text:span text:style-name="T332"> Carolina Miguel </text:span></text:span><text:span text:style-name="Internet_20_link"><text:span text:style-name="T76">Fraga <text:s/></text:span></text:span><text:span text:style-name="Internet_20_link"><text:span text:style-name="T156"><text:s/>Ruy de Souza Lino J</text:span></text:span><text:span text:style-name="Internet_20_link"><text:span text:style-name="T157">u</text:span></text:span><text:span text:style-name="Internet_20_link"><text:span text:style-name="T156">nior Marina Clare Vinaud</text:span></text:span></text:p>
      <text:p text:style-name="P124"/>
      <text:p text:style-name="P81"><text:a xlink:type="simple" xlink:href="https://www.scopus.com/inward/citedby.uri?partnerID=HzOxMe3b&amp;scp=85007574503&amp;origin=inward" office:target-frame-name="https://buscatextual.cnpq.br/buscatextual/_blank" xlink:show="replace" text:style-name="Internet_20_link" text:visited-style-name="Visited_20_Internet_20_Link"><text:span text:style-name="T626"/></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 svg:font-family="Arial, sans-serif"/>
    <style:font-face style:name="BlinkMacSystemFont" svg:font-family="BlinkMacSystemFont, apple-system, 'Segoe UI', Roboto, Oxygen, Ubuntu, Cantarell, 'Fira Sans', 'Droid Sans', 'Helvetica Neue', sans-serif"/>
    <style:font-face style:name="ElsevierSans" svg:font-family="ElsevierSans, Arial, Helvetica, Roboto, 'Lucida Sans Unicode', 'Microsoft Sans Serif', 'Segoe UI Symbol', STIXGeneral, 'Cambria Math', 'Arial Unicode MS', sans-serif"/>
    <style:font-face style:name="Fira Sans" svg:font-family="'Fira Sans', Arial, 'Helvetica Neue', Helvetica, sans-serif"/>
    <style:font-face style:name="Merriweather Sans" svg:font-family="'Merriweather Sans', 'Helvetica Neue', Helvetica, Arial, sans-serif"/>
    <style:font-face style:name="Noto Sans" svg:font-family="'Noto Sans', apple-system, BlinkMacSystemFont, 'Segoe UI', Roboto, Oxygen-Sans, Ubuntu, Cantarell, 'Helvetica Neue', sans-serif"/>
    <style:font-face style:name="Noto Sans1" svg:font-family="'Noto Sans', sans-serif"/>
    <style:font-face style:name="Open Sans" svg:font-family="'Open Sans', 'Myriad Pro', Helvetica, sans-serif"/>
    <style:font-face style:name="Open Sans2" svg:font-family="'Open Sans', icomoon, sans-serif"/>
    <style:font-face style:name="Open Sans1" svg:font-family="'Open Sans', sans-serif"/>
    <style:font-face style:name="Source Sans Pro" svg:font-family="'Source Sans Pro', Helvetica, Arial, sans-serif"/>
    <style:font-face style:name="Tahoma" svg:font-family="Tahoma, Geneva, sans-serif"/>
    <style:font-face style:name="TimesNewRomanPS-BoldMT" svg:font-family="TimesNewRomanPS-BoldMT"/>
    <style:font-face style:name="arial1" svg:font-family="arial"/>
    <style:font-face style:name="arial" svg:font-family="arial, helvetica, clean, sans-serif"/>
    <style:font-face style:name="cambria" svg:font-family="cambria"/>
    <style:font-face style:name="lucida Grande" svg:font-family="'lucida Grande', Verdana, 'Microsoft YaHei', sans-serif"/>
    <style:font-face style:name="var nova-font-family-display" svg:font-family="'var nova-font-family-display'"/>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2-19T11:38:49.799000000</meta:creation-date>
    <dc:date>2025-02-24T12:53:40.768000000</dc:date>
    <meta:editing-duration>PT8H6M42S</meta:editing-duration>
    <meta:editing-cycles>72</meta:editing-cycles>
    <meta:generator>LibreOffice/7.1.4.2$Windows_X86_64 LibreOffice_project/a529a4fab45b75fefc5b6226684193eb000654f6</meta:generator>
    <meta:document-statistic meta:table-count="0" meta:image-count="0" meta:object-count="0" meta:page-count="10" meta:paragraph-count="116" meta:word-count="3363" meta:character-count="27727" meta:non-whitespace-character-count="24214"/>
  </office:meta>
</office:document-meta>
</file>