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2000000086BF9D2F135CDA67C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Helvetica Neue" svg:font-family="'Helvetica Neue', Helvetica, Arial, sans-serif"/>
    <style:font-face style:name="Merriweather Sans" svg:font-family="'Merriweather Sans', 'Helvetica Neue', Helvetica, Arial, sans-serif"/>
    <style:font-face style:name="Merriweather" svg:font-family="Merriweather, Georgia, Cambria, 'Times New Roman', Times, serif"/>
    <style:font-face style:name="Montserrat" svg:font-family="Montserrat, apple-system, BlinkMacSystemFont, 'Segoe UI', Roboto, Oxygen-Sans, Ubuntu, Cantarell, 'Helvetica Neue', sans-serif"/>
    <style:font-face style:name="Noto Sans" svg:font-family="'Noto Sans', sans-serif"/>
    <style:font-face style:name="Noto Serif" svg:font-family="'Noto Serif', apple-system, BlinkMacSystemFont, 'Segoe UI', Roboto, Oxygen-Sans, Ubuntu, Cantarell, 'Helvetica Neue', sans-serif"/>
    <style:font-face style:name="Source Sans Pro" svg:font-family="'Source Sans Pro', source-sans-pro, 'museo sans300', museo-sans, Arial, sans-serif"/>
    <style:font-face style:name="SourceSansPro-SemiBold" svg:font-family="SourceSansPro-SemiBold"/>
    <style:font-face style:name="Work Sans" svg:font-family="'Work Sans', sans-serif"/>
    <style:font-face style:name="arial" svg:font-family="arial, helvetica, clean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22f141" officeooo:paragraph-rsid="0022f141" style:font-weight-asian="bold" style:font-weight-complex="bold"/>
    </style:style>
    <style:style style:name="P3" style:family="paragraph" style:parent-style-name="Standard">
      <style:text-properties fo:font-weight="bold" officeooo:rsid="002e6798" officeooo:paragraph-rsid="0035c0b1" style:font-weight-asian="bold" style:font-weight-complex="bold"/>
    </style:style>
    <style:style style:name="P4" style:family="paragraph" style:parent-style-name="Standard">
      <style:text-properties officeooo:paragraph-rsid="0022f141"/>
    </style:style>
    <style:style style:name="P5" style:family="paragraph" style:parent-style-name="Standard">
      <style:text-properties officeooo:paragraph-rsid="0024fa84"/>
    </style:style>
    <style:style style:name="P6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bold" officeooo:rsid="0022f141" officeooo:paragraph-rsid="0022f141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7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bold" officeooo:rsid="0027d1c2" officeooo:paragraph-rsid="0027d1c2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8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22f141" officeooo:paragraph-rsid="0022f141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9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paragraph-rsid="002775a8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10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paragraph-rsid="0025acff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11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paragraph-rsid="0035c0b1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12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3857a5" officeooo:paragraph-rsid="003857a5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13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3bbdb4" officeooo:paragraph-rsid="003bbdb4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14" style:family="paragraph" style:parent-style-name="Standard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4fa84" officeooo:paragraph-rsid="0024fa84" style:letter-kerning="false" style:text-blink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15" style:family="paragraph" style:parent-style-name="Standard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4fa84" officeooo:paragraph-rsid="0024fa84" style:letter-kerning="false" style:text-blink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16" style:family="paragraph" style:parent-style-name="Standard">
      <style:text-properties officeooo:paragraph-rsid="002775a8"/>
    </style:style>
    <style:style style:name="P17" style:family="paragraph" style:parent-style-name="Standard">
      <style:text-properties style:font-name="Times New Roman" officeooo:paragraph-rsid="002775a8"/>
    </style:style>
    <style:style style:name="P18" style:family="paragraph" style:parent-style-name="Standard">
      <style:text-properties officeooo:paragraph-rsid="0029c7ce"/>
    </style:style>
    <style:style style:name="P19" style:family="paragraph" style:parent-style-name="Standard">
      <style:text-properties officeooo:paragraph-rsid="002a5457"/>
    </style:style>
    <style:style style:name="P20" style:family="paragraph" style:parent-style-name="Standard">
      <style:text-properties officeooo:paragraph-rsid="002c175e"/>
    </style:style>
    <style:style style:name="P21" style:family="paragraph" style:parent-style-name="Standard">
      <style:text-properties fo:color="#1a0dab" loext:opacity="100%" style:text-line-through-style="none" style:text-line-through-type="none" style:font-name="Arial" fo:font-size="15pt" style:text-underline-style="solid" style:text-underline-width="auto" style:text-underline-color="font-color" fo:font-weight="normal" officeooo:rsid="002a5457" officeooo:paragraph-rsid="002a5457" style:text-blinking="false"/>
    </style:style>
    <style:style style:name="P22" style:family="paragraph" style:parent-style-name="Standard">
      <style:text-properties fo:color="#000000" loext:opacity="100%" style:font-name="Times New Roman" fo:font-size="12pt" officeooo:paragraph-rsid="0035c0b1" style:font-size-asian="12pt" style:font-size-complex="12pt"/>
    </style:style>
    <style:style style:name="P23" style:family="paragraph" style:parent-style-name="Standard">
      <style:text-properties officeooo:paragraph-rsid="00313df3"/>
    </style:style>
    <style:style style:name="P24" style:family="paragraph" style:parent-style-name="Standard">
      <style:text-properties officeooo:paragraph-rsid="0035c0b1"/>
    </style:style>
    <style:style style:name="P25" style:family="paragraph" style:parent-style-name="Standard">
      <style:text-properties officeooo:paragraph-rsid="0036477e"/>
    </style:style>
    <style:style style:name="P26" style:family="paragraph" style:parent-style-name="Standard">
      <style:text-properties officeooo:paragraph-rsid="0039fd5a"/>
    </style:style>
    <style:style style:name="P27" style:family="paragraph" style:parent-style-name="Standard">
      <style:text-properties officeooo:paragraph-rsid="003bbdb4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paragraph-rsid="0022f141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29" style:family="paragraph" style:parent-style-name="Text_20_body">
      <style:paragraph-properties fo:margin-top="0cm" fo:margin-bottom="0cm" style:contextual-spacing="false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2c175e"/>
    </style:style>
    <style:style style:name="P31" style:family="paragraph" style:parent-style-name="Text_20_body">
      <style:paragraph-properties fo:margin-top="0cm" fo:margin-bottom="0cm" style:contextual-spacing="false"/>
      <style:text-properties officeooo:rsid="00313df3" officeooo:paragraph-rsid="00313df3"/>
    </style:style>
    <style:style style:name="P32" style:family="paragraph" style:parent-style-name="List_20_Heading">
      <style:text-properties officeooo:paragraph-rsid="0035c0b1"/>
    </style:style>
    <style:style style:name="P33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29c7ce" officeooo:paragraph-rsid="0035c0b1" style:letter-kerning="false" style:text-blinking="false" fo:background-color="transparent" style:font-name-asian="Tahoma" style:font-size-asian="12pt" style:font-style-asian="normal" style:font-weight-asian="normal" style:font-size-complex="12pt" style:language-complex="ar" style:country-complex="none"/>
    </style:style>
    <style:style style:name="P34" style:family="paragraph" style:parent-style-name="Standard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3857a5" officeooo:paragraph-rsid="003857a5" style:letter-kerning="false" style:text-blinking="false" fo:background-color="transparent" style:font-name-asian="Tahoma" style:font-size-asian="12pt" style:font-style-asian="normal" style:font-weight-asian="normal" style:font-size-complex="12pt" style:language-complex="ar" style:country-complex="none"/>
    </style:style>
    <style:style style:name="P35" style:family="paragraph" style:parent-style-name="Standard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313df3" officeooo:paragraph-rsid="0035c0b1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3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badd3" officeooo:paragraph-rsid="0039fd5a" style:letter-kerning="false" style:text-blink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37" style:family="paragraph" style:parent-style-name="Standard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paragraph-rsid="0022f141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38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bold" officeooo:rsid="004b3bac" officeooo:paragraph-rsid="004b3bac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39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bold" officeooo:rsid="004c8145" officeooo:paragraph-rsid="004c8145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40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bold" officeooo:rsid="004dc39f" officeooo:paragraph-rsid="004dc39f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41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style:text-underline-style="none" fo:font-weight="bold" officeooo:rsid="004dc39f" officeooo:paragraph-rsid="004dc39f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42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language="ar" fo:country="none" fo:font-style="normal" style:text-underline-style="none" fo:font-weight="bold" officeooo:rsid="004e2451" officeooo:paragraph-rsid="004e2451" style:letter-kerning="false" fo:background-color="#ffffff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P43" style:family="paragraph" style:parent-style-name="Standard">
      <style:text-properties fo:color="#000000" loext:opacity="100%" style:font-name="Times New Roman" fo:font-size="12pt" fo:font-weight="bold" officeooo:paragraph-rsid="00313df3" style:font-size-asian="12pt" style:font-size-complex="12pt"/>
    </style:style>
    <style:style style:name="P44" style:family="paragraph" style:parent-style-name="Standard">
      <style:text-properties fo:color="#000000" loext:opacity="100%" style:font-name="Times New Roman" fo:font-size="12pt" fo:font-weight="normal" officeooo:paragraph-rsid="004e2451" style:font-size-asian="12pt" style:font-weight-asian="normal" style:font-size-complex="12pt" style:font-weight-complex="normal"/>
    </style:style>
    <style:style style:name="P45" style:family="paragraph" style:parent-style-name="Standard">
      <style:text-properties officeooo:paragraph-rsid="004e2451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background-color="#ffffff" fo:keep-with-next="always" style:vertical-align="baseline"/>
      <style:text-properties officeooo:paragraph-rsid="0043b0e3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background-color="#ffffff" fo:keep-with-next="always" style:vertical-align="baseline"/>
      <style:text-properties officeooo:paragraph-rsid="004e2451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22f141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44dfa5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466732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47f625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492bfc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4c8145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officeooo:paragraph-rsid="004dc39f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313df3" officeooo:paragraph-rsid="0043b0e3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44dfa5" officeooo:paragraph-rsid="0044dfa5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4dfa5" officeooo:paragraph-rsid="0044dfa5" style:letter-kerning="false" fo:background-color="#ffffff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paragraph-rsid="0022f141" style:letter-kerning="false" fo:background-color="#ffffff" style:font-name-asian="Tahoma" style:font-size-asian="12pt" style:font-style-asian="normal" style:font-weight-asian="normal" style:font-size-complex="12pt" style:language-complex="ar" style:country-complex="none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color="#000000" loext:opacity="100%" style:font-name="Times New Roman" fo:font-size="12pt" officeooo:paragraph-rsid="0022f141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vertical-align="baseline"/>
      <style:text-properties fo:color="#ff0000" loext:opacity="100%" fo:font-weight="bold" officeooo:paragraph-rsid="0047f625" style:font-weight-asian="bold" style:font-weight-complex="bold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.291cm" style:contextual-spacing="false" fo:text-align="start" style:justify-single-word="false" fo:keep-together="always" fo:text-indent="0cm" style:auto-text-indent="false" fo:background-color="#ffffff" fo:keep-with-next="always" style:vertical-align="baseline"/>
      <style:text-properties officeooo:paragraph-rsid="00466732"/>
    </style:style>
    <style:style style:name="P6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rsid="00313df3" officeooo:paragraph-rsid="00313df3" style:font-size-asian="12pt" style:font-size-complex="12pt"/>
    </style:style>
    <style:style style:name="T1" style:family="text">
      <style:text-properties officeooo:rsid="001fbe50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22f141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24fa84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27d1c2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27d1c2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000000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4dc39f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officeooo:rsid="004e2451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bold" officeooo:rsid="0022f141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style:text-underline-style="none" fo:font-weight="normal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style:text-underline-style="none" fo:font-weight="normal" officeooo:rsid="0024fa84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style:text-underline-style="none" fo:font-weight="normal" officeooo:rsid="004e2451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3" style:family="text">
      <style:text-properties fo:font-variant="normal" fo:text-transform="none" style:use-window-font-color="true" loext:opacity="0%" style:font-name="Times New Roman" fo:font-size="12pt" fo:letter-spacing="normal" fo:language="ar" fo:country="SA" fo:font-style="normal" style:text-underline-style="none" fo:font-weight="normal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language="ar" fo:country="SA" fo:font-style="normal" style:text-underline-style="none" fo:font-weight="normal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 loext:padding="0cm" loext:border="none"/>
    </style:style>
    <style:style style:name="T15" style:family="text">
      <style:text-properties fo:font-variant="normal" fo:text-transform="none" style:use-window-font-color="true" loext:opacity="0%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e9a57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Times New Roman" fo:letter-spacing="normal" fo:language="ar" fo:country="none" fo:font-style="normal" fo:font-weight="normal" officeooo:rsid="0043b0e3" style:letter-kerning="false" fo:background-color="#ffffff" loext:char-shading-value="0" style:font-name-asian="Tahoma" style:font-style-asian="normal" style:language-complex="ar" style:country-complex="none" style:font-weight-complex="normal"/>
    </style:style>
    <style:style style:name="T23" style:family="text">
      <style:text-properties fo:font-variant="normal" fo:text-transform="none" fo:color="#212121" loext:opacity="100%" style:font-name="BlinkMacSystemFont" fo:font-size="12pt" fo:letter-spacing="normal" fo:font-style="normal" fo:font-weight="normal"/>
    </style:style>
    <style:style style:name="T24" style:family="text">
      <style:text-properties fo:font-variant="normal" fo:text-transform="none" fo:color="#212121" loext:opacity="100%" style:font-name="BlinkMacSystemFont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5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6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e2451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7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8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9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30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31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officeooo:rsid="004dc39f" style:text-blinking="false" fo:background-color="transparent" loext:char-shading-value="0"/>
    </style:style>
    <style:style style:name="T33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34" style:family="text">
      <style:text-properties fo:font-variant="normal" fo:text-transform="none" fo:color="#000000" loext:opacity="100%" style:font-name="arial" fo:font-size="9.75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35" style:family="text">
      <style:text-properties fo:font-variant="normal" fo:text-transform="none" fo:color="#000000" loext:opacity="100%" style:font-name="arial" fo:letter-spacing="normal" fo:language="ar" fo:country="none" fo:font-style="normal" fo:font-weight="normal" style:letter-kerning="false" fo:background-color="#ffffff" loext:char-shading-value="0" style:font-name-asian="Tahoma" style:font-style-asian="normal" style:font-weight-asian="normal" style:language-complex="ar" style:country-complex="none"/>
    </style:style>
    <style:style style:name="T36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language="ar" fo:country="none" fo:font-style="normal" style:text-underline-style="solid" style:text-underline-width="auto" style:text-underline-color="font-color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font-style="normal" style:text-underline-style="none" fo:font-weight="normal" officeooo:rsid="004dc39f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font-style="normal" style:text-underline-style="none" fo:font-weight="normal" officeooo:rsid="004dc39f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weight-asian="bold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BlinkMacSystemFont" fo:font-size="12p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font-style="normal" style:text-underline-style="none" fo:font-weight="normal" officeooo:rsid="004dc39f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weight-asian="bold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language="ar" fo:country="none" fo:font-style="normal" style:text-underline-style="none" fo:font-weight="normal" officeooo:rsid="0044f458" style:letter-kerning="false" style:text-blinking="false" fo:background-color="transparent" loext:char-shading-value="0" style:font-name-asian="Tahoma" style:font-style-asian="normal" style:font-weight-asian="bold" style:language-complex="ar" style:country-complex="none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tyle-asian="normal" style:font-weight-asian="normal" style:language-complex="ar" style:country-complex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tyle-asian="normal" style:font-weight-asian="bold" style:language-complex="ar" style:country-complex="none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BlinkMacSystemFont" fo:letter-spacing="normal" fo:language="ar" fo:country="none" fo:font-style="normal" style:text-underline-style="solid" style:text-underline-width="auto" style:text-underline-color="font-color" fo:font-weight="normal" officeooo:rsid="0044f458" style:letter-kerning="false" style:text-blinking="false" fo:background-color="transparent" loext:char-shading-value="0" style:font-name-asian="Tahoma" style:font-style-asian="normal" style:font-weight-asian="bold" style:language-complex="ar" style:country-complex="none" style:font-weight-complex="bold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none" fo:font-weight="bold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2pt" fo:letter-spacing="normal" fo:language="ar" fo:country="none" fo:font-style="normal" style:text-underline-style="solid" style:text-underline-width="auto" style:text-underline-color="font-color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4dc39f" style:text-blinking="false" fo:background-color="transparent" loext:char-shading-value="0" style:font-size-asian="12pt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fo:font-weight="normal" officeooo:rsid="0044f458" style:text-blinking="false" style:font-size-asian="12pt" style:font-weight-asian="normal" style:font-size-complex="12pt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2pt" fo:letter-spacing="normal" fo:font-weight="normal" officeooo:rsid="0044f458" style:text-blinking="false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9c7ce" style:text-blinking="false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6477e" style:text-blinking="false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29c7ce" style:text-blinking="false" fo:background-color="#ffffff" loext:char-shading-value="0" style:font-size-asian="12pt" style:font-size-complex="12pt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solid" style:text-underline-width="auto" style:text-underline-color="font-color" fo:font-weight="normal" officeooo:rsid="0029c7ce" style:text-blinking="false" style:font-size-asian="12pt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9c7ce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13df3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4377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9c7ce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c175e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3badd3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style:letter-kerning="false" style:text-blinking="false" fo:background-color="transparent" loext:char-shading-value="0" style:font-name-asian="Tahoma" style:font-size-asian="12pt" style:font-style-asian="normal" style:font-size-complex="12pt" style:language-complex="ar" style:country-complex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29c7ce" style:letter-kerning="false" style:text-blinking="false" fo:background-color="transparent" loext:char-shading-value="0" style:font-name-asian="Tahoma" style:font-size-asian="12pt" style:font-style-asian="normal" style:font-size-complex="12pt" style:language-complex="ar" style:country-complex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badd3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29c7ce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3badd3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3badd3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bold" officeooo:rsid="0029c7ce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tyle-asian="normal" style:font-weight-asian="normal" style:language-complex="ar" style:country-complex="none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272d3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92bfc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4f458" style:text-blinking="false" fo:background-color="transparent" loext:char-shading-value="0" style:font-size-asian="12pt" style:font-size-complex="12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dc39f" style:text-blinking="false" fo:background-color="transparent" loext:char-shading-value="0" style:font-size-asian="12pt" style:font-size-complex="12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44f458" style:text-blinking="false" style:font-size-asian="12pt" style:font-weight-asian="normal" style:font-size-complex="12pt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weight="normal" officeooo:rsid="0044f458" style:text-blinking="false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ar" fo:country="none" fo:font-style="normal" style:text-underline-style="none" fo:font-weight="bold" officeooo:rsid="0044f458" style:letter-kerning="false" style:text-blinking="false" fo:background-color="transparent" loext:char-shading-value="0" style:font-name-asian="Tahoma" style:font-style-asian="normal" style:font-weight-asian="bold" style:language-complex="ar" style:country-complex="none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language="ar" fo:country="none" fo:font-style="normal" style:text-underline-style="none" fo:font-weight="bold" style:letter-kerning="false" style:text-blink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9.75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tyle-asian="normal" style:font-weight-asian="normal" style:language-complex="ar" style:country-complex="none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Merriweather Sans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weight-asian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ElsevierSans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ElsevierSans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ElsevierSans" fo:font-size="12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ElsevierSans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ElsevierSans" fo:font-size="12pt" fo:letter-spacing="normal" fo:font-style="normal" fo:font-weight="normal" officeooo:rsid="0044f458" style:text-blinking="false" style:font-size-asian="12pt" style:font-weight-asian="normal" style:font-size-complex="12pt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font-style="normal" fo:font-weight="normal" officeooo:rsid="0044f458" style:text-blinking="false" style:font-weight-asian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font-style="normal" fo:font-weight="normal" officeooo:rsid="0044f458" style:text-blinking="false" style:font-weight-asian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font-style="normal" officeooo:rsid="0044f458" style:text-blinking="false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font-style="normal" fo:font-weight="bold" officeooo:rsid="0044f458" style:text-blinking="false" style:font-weight-asian="bold" style:font-weight-complex="bold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ElsevierSans" fo:font-size="15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ElsevierSans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tyle-asian="normal" style:font-weight-asian="normal" style:language-complex="ar" style:country-complex="none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ElsevierSans" fo:letter-spacing="normal" fo:font-style="normal" fo:font-weight="normal" officeooo:rsid="0044f458" style:text-blinking="false" style:font-weight-asian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44f458" style:text-blinking="false" style:font-weight-asian="normal"/>
    </style:style>
    <style:style style:name="T141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44f458" style:text-blinking="false" style:font-weight-asian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fo:letter-spacing="normal" officeooo:rsid="0044f458" style:text-blinking="false"/>
    </style:style>
    <style:style style:name="T143" style:family="text">
      <style:text-properties fo:font-variant="normal" fo:text-transform="none" fo:color="#000000" loext:opacity="100%" style:text-line-through-style="none" style:text-line-through-type="none" fo:letter-spacing="normal" fo:font-weight="bold" officeooo:rsid="0044f458" style:text-blinking="false" style:font-weight-asian="bold" style:font-weight-complex="bold"/>
    </style:style>
    <style:style style:name="T144" style:family="text">
      <style:text-properties fo:font-variant="normal" fo:text-transform="none" fo:color="#000000" loext:opacity="100%" style:font-name="Times New Roman" fo:font-size="9.75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c175e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9c7ce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fdacb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2cc0d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2f141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13df3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6477e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37fa77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5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dc39f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5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size-complex="12pt" style:language-complex="ar" style:country-complex="none"/>
    </style:style>
    <style:style style:name="T15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313df3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transparent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6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fo:color="#000000" loext:opacity="100%" style:font-name="Times New Roman" fo:font-size="12pt" fo:letter-spacing="normal" fo:language="ar" fo:country="SA" fo:font-style="normal" style:text-underline-style="none" fo:font-weight="normal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ar" fo:country="SA" fo:font-style="normal" style:text-underline-style="none" fo:font-weight="normal" officeooo:rsid="002fdacb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66" style:family="text">
      <style:text-properties fo:font-variant="normal" fo:text-transform="none" fo:color="#000000" loext:opacity="100%" style:font-name="Times New Roman" fo:letter-spacing="normal" fo:language="ar" fo:country="none" fo:font-style="normal" fo:font-weight="normal" style:letter-kerning="false" fo:background-color="#ffffff" loext:char-shading-value="0" style:font-name-asian="Tahoma" style:font-style-asian="normal" style:font-weight-asian="normal" style:language-complex="ar" style:country-complex="none"/>
    </style:style>
    <style:style style:name="T167" style:family="text">
      <style:text-properties fo:font-variant="normal" fo:text-transform="none" fo:color="#000000" loext:opacity="100%" style:font-name="Times New Roman" fo:letter-spacing="normal" fo:language="ar" fo:country="none" fo:font-style="normal" fo:font-weight="normal" officeooo:rsid="004dc39f" style:letter-kerning="false" fo:background-color="#ffffff" loext:char-shading-value="0" style:font-name-asian="Tahoma" style:font-style-asian="normal" style:font-weight-asian="normal" style:language-complex="ar" style:country-complex="none"/>
    </style:style>
    <style:style style:name="T168" style:family="text">
      <style:text-properties fo:font-variant="normal" fo:text-transform="none" fo:color="#000000" loext:opacity="100%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69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04dc39f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70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71" style:family="text">
      <style:text-properties fo:font-variant="normal" fo:text-transform="none" fo:color="#000000" loext:opacity="100%" style:font-name="BlinkMacSystemFont" fo:font-size="12pt" fo:letter-spacing="normal" fo:font-style="normal" fo:font-weight="normal"/>
    </style:style>
    <style:style style:name="T172" style:family="text">
      <style:text-properties fo:font-variant="normal" fo:text-transform="none" fo:color="#000000" loext:opacity="100%" style:font-name="BlinkMacSystemFont" fo:font-size="12pt" fo:letter-spacing="normal" fo:font-style="normal" fo:font-weight="normal" style:font-size-asian="12pt" style:font-size-complex="12pt"/>
    </style:style>
    <style:style style:name="T173" style:family="text">
      <style:text-properties fo:font-variant="normal" fo:text-transform="none" fo:color="#000000" loext:opacity="100%" style:font-name="BlinkMacSystemFont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74" style:family="text">
      <style:text-properties fo:font-variant="normal" fo:text-transform="none" fo:color="#000000" loext:opacity="100%" style:font-name="BlinkMacSystemFont" fo:letter-spacing="normal" fo:font-style="normal" fo:font-weight="normal"/>
    </style:style>
    <style:style style:name="T175" style:family="text">
      <style:text-properties fo:font-variant="normal" fo:text-transform="none" fo:color="#000000" loext:opacity="100%" style:font-name="BlinkMacSystemFont" fo:letter-spacing="normal" fo:language="ar" fo:country="none" fo:font-style="normal" fo:font-weight="normal" style:letter-kerning="false" fo:background-color="#ffffff" loext:char-shading-value="0" style:font-name-asian="Tahoma" style:font-style-asian="normal" style:font-weight-asian="normal" style:language-complex="ar" style:country-complex="none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272d3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2f141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c8145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4f458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92bfc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4dc39f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loext:padding="0cm" loext:border="none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officeooo:rsid="004c8145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none" fo:font-weight="normal" officeooo:rsid="00492bfc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none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6732" style:font-name-asian="Tahoma" style:font-size-asian="12pt" style:font-style-asian="normal" style:font-weight-asian="normal" style:font-size-complex="12pt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name-asian="Tahoma" style:font-size-asian="12pt" style:font-style-asian="normal" style:font-weight-asian="normal" style:font-name-complex="Times New Roman1" style:font-size-complex="12pt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4c8145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/>
    </style:style>
    <style:style style:name="T194" style:family="text">
      <style:text-properties fo:font-variant="normal" fo:text-transform="none" style:text-line-through-style="none" style:text-line-through-type="none" style:font-name="BlinkMacSystemFont" fo:font-size="12pt" fo:letter-spacing="normal" fo:font-style="normal" style:text-underline-style="none" fo:font-weight="normal" officeooo:rsid="004dc39f" style:text-blinking="false" fo:background-color="transparent" loext:char-shading-value="0"/>
    </style:style>
    <style:style style:name="T195" style:family="text">
      <style:text-properties fo:font-variant="normal" fo:text-transform="none" style:text-line-through-style="none" style:text-line-through-type="none" style:font-name="BlinkMacSystemFont" fo:font-size="12p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weight-asian="bold" style:font-weight-complex="bold" loext:padding="0cm" loext:border="none"/>
    </style:style>
    <style:style style:name="T196" style:family="text">
      <style:text-properties fo:font-variant="normal" fo:text-transform="none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197" style:family="text">
      <style:text-properties fo:font-variant="normal" fo:text-transform="none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198" style:family="text">
      <style:text-properties fo:font-variant="normal" fo:text-transform="none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199" style:family="text">
      <style:text-properties fo:font-variant="normal" fo:text-transform="none" style:text-line-through-style="none" style:text-line-through-type="none" style:font-name="BlinkMacSystemFont" fo:font-size="12pt" fo:letter-spacing="normal" fo:language="ar" fo:country="none" fo:font-style="normal" style:text-underline-style="solid" style:text-underline-width="auto" style:text-underline-color="font-color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00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01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02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03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e9a57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04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/>
    </style:style>
    <style:style style:name="T205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 loext:padding="0cm" loext:border="none"/>
    </style:style>
    <style:style style:name="T206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officeooo:rsid="004e9a57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 loext:padding="0cm" loext:border="none"/>
    </style:style>
    <style:style style:name="T207" style:family="text">
      <style:text-properties fo:font-variant="normal" fo:text-transform="none" style:text-line-through-style="none" style:text-line-through-type="none" style:font-name="Times New Roman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tyle-asian="normal" style:language-complex="ar" style:country-complex="none"/>
    </style:style>
    <style:style style:name="T208" style:family="text">
      <style:text-properties fo:font-variant="normal" fo:text-transform="none" style:text-line-through-style="none" style:text-line-through-type="none" style:font-name="Times New Roman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tyle-asian="normal" style:language-complex="ar" style:country-complex="none" loext:padding="0cm" loext:border="none"/>
    </style:style>
    <style:style style:name="T209" style:family="text">
      <style:text-properties fo:font-variant="normal" fo:text-transform="none" style:text-line-through-style="none" style:text-line-through-type="none" style:font-name="Times New Roman" fo:letter-spacing="normal" fo:language="ar" fo:country="none" fo:font-style="normal" style:text-underline-style="none" officeooo:rsid="004e9a57" style:letter-kerning="false" style:text-blinking="false" fo:background-color="#ffffff" loext:char-shading-value="0" style:font-name-asian="Tahoma" style:font-style-asian="normal" style:language-complex="ar" style:country-complex="none" loext:padding="0cm" loext:border="none"/>
    </style:style>
    <style:style style:name="T210" style:family="text">
      <style:text-properties fo:font-variant="normal" fo:text-transform="none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12" style:family="text">
      <style:text-properties fo:font-variant="normal" fo:text-transform="none" style:text-line-through-style="none" style:text-line-through-type="none" fo:letter-spacing="normal" fo:font-weight="normal" officeooo:rsid="0044f458" style:text-blinking="false" style:font-weight-asian="normal"/>
    </style:style>
    <style:style style:name="T213" style:family="text">
      <style:text-properties fo:font-variant="normal" fo:text-transform="none" style:text-line-through-style="none" style:text-line-through-type="none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tyle-asian="normal" style:language-complex="ar" style:country-complex="none"/>
    </style:style>
    <style:style style:name="T214" style:family="text">
      <style:text-properties fo:font-variant="normal" fo:text-transform="none" style:text-line-through-style="none" style:text-line-through-type="none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tyle-asian="normal" style:language-complex="ar" style:country-complex="none" loext:padding="0cm" loext:border="none"/>
    </style:style>
    <style:style style:name="T215" style:family="text">
      <style:text-properties fo:font-variant="normal" fo:text-transform="none" style:text-line-through-style="none" style:text-line-through-type="none" fo:letter-spacing="normal" fo:language="ar" fo:country="none" fo:font-style="normal" style:text-underline-style="none" officeooo:rsid="004e9a57" style:letter-kerning="false" style:text-blinking="false" fo:background-color="#ffffff" loext:char-shading-value="0" style:font-name-asian="Tahoma" style:font-style-asian="normal" style:language-complex="ar" style:country-complex="none" loext:padding="0cm" loext:border="none"/>
    </style:style>
    <style:style style:name="T216" style:family="text">
      <style:text-properties fo:font-variant="normal" fo:text-transform="none" style:text-line-through-style="none" style:text-line-through-type="none" style:font-name="arial" fo:font-size="9.7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17" style:family="text">
      <style:text-properties fo:font-variant="normal" fo:text-transform="none" style:text-line-through-style="none" style:text-line-through-type="none" style:font-name="ElsevierSans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18" style:family="text">
      <style:text-properties fo:font-variant="normal" fo:text-transform="none" style:text-line-through-style="none" style:text-line-through-type="none" style:font-name="ElsevierSans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19" style:family="text">
      <style:text-properties fo:font-variant="normal" fo:text-transform="none" style:text-line-through-style="none" style:text-line-through-type="none" style:font-name="ElsevierSans" fo:font-size="12pt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ize-asian="12pt" style:font-style-asian="normal" style:font-size-complex="12pt" style:language-complex="ar" style:country-complex="none"/>
    </style:style>
    <style:style style:name="T220" style:family="text">
      <style:text-properties fo:font-variant="normal" fo:text-transform="none" style:text-line-through-style="none" style:text-line-through-type="none" style:font-name="ElsevierSans" fo:font-size="15pt" fo:letter-spacing="normal" fo:font-style="normal" fo:font-weight="normal" officeooo:rsid="0044f458" style:text-blinking="false" style:font-weight-asian="normal" loext:padding="0cm" loext:border="none"/>
    </style:style>
    <style:style style:name="T221" style:family="text">
      <style:text-properties fo:font-variant="normal" fo:text-transform="none" style:text-line-through-style="none" style:text-line-through-type="none" style:font-name="ElsevierSans" fo:font-size="1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22" style:family="text">
      <style:text-properties fo:font-variant="normal" fo:text-transform="none" style:text-line-through-style="none" style:text-line-through-type="none" style:font-name="ElsevierSans" fo:letter-spacing="normal" fo:language="ar" fo:country="none" fo:font-style="normal" style:text-underline-style="none" officeooo:rsid="0044f458" style:letter-kerning="false" style:text-blinking="false" fo:background-color="#ffffff" loext:char-shading-value="0" style:font-name-asian="Tahoma" style:font-style-asian="normal" style:language-complex="ar" style:country-complex="none"/>
    </style:style>
    <style:style style:name="T223" style:family="text">
      <style:text-properties fo:font-variant="normal" fo:text-transform="none" fo:color="#1f1f1f" loext:opacity="100%" style:text-line-through-style="none" style:text-line-through-type="none" fo:font-size="12pt" fo:letter-spacing="normal" fo:language="ar" fo:country="none" fo:font-style="normal" style:text-underline-style="none" fo:font-weight="normal" officeooo:rsid="002775a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000000"/>
    </style:style>
    <style:style style:name="T224" style:family="text">
      <style:text-properties fo:font-variant="normal" fo:text-transform="none" fo:color="#1f1f1f" loext:opacity="100%" style:text-line-through-style="none" style:text-line-through-type="none" style:font-name="ElsevierSans" fo:font-size="15pt" fo:letter-spacing="normal" fo:font-style="normal" fo:font-weight="normal" officeooo:rsid="0044f458" style:text-blinking="false" style:font-weight-asian="normal" loext:padding="0cm" loext:border="none"/>
    </style:style>
    <style:style style:name="T225" style:family="text">
      <style:text-properties fo:font-variant="normal" fo:text-transform="none" fo:color="#1f1f1f" loext:opacity="100%" style:text-line-through-style="none" style:text-line-through-type="none" style:font-name="ElsevierSans" fo:font-size="15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26" style:family="text">
      <style:text-properties fo:font-variant="normal" fo:text-transform="none" fo:color="#1f1f1f" loext:opacity="100%" style:text-line-through-style="none" style:text-line-through-type="none" style:font-name="ElsevierSans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27" style:family="text">
      <style:text-properties fo:font-variant="normal" fo:text-transform="none" fo:color="#1f1f1f" loext:opacity="100%" style:text-line-through-style="none" style:text-line-through-type="none" style:font-name="ElsevierSans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 loext:padding="0cm" loext:border="none"/>
    </style:style>
    <style:style style:name="T228" style:family="text">
      <style:text-properties fo:font-variant="normal" fo:text-transform="none" fo:color="#1f1f1f" loext:opacity="100%" style:text-line-through-style="none" style:text-line-through-type="none" fo:letter-spacing="normal" fo:font-weight="normal" officeooo:rsid="0044f458" style:text-blinking="false" style:font-weight-asian="normal"/>
    </style:style>
    <style:style style:name="T229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30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bold"/>
    </style:style>
    <style:style style:name="T231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32" style:family="text">
      <style:text-properties fo:font-variant="normal" fo:text-transform="none" fo:color="#1f1f1f" loext:opacity="100%" style:font-name="Times New Roman" fo:font-size="12pt" fo:letter-spacing="normal" fo:language="ar" fo:country="SA" fo:font-style="normal" style:text-underline-style="none" fo:font-weight="normal" style:letter-kerning="false" fo:background-color="#ffffff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233" style:family="text">
      <style:text-properties fo:font-variant="normal" fo:text-transform="none" fo:color="#1f1f1f" loext:opacity="100%" fo:font-size="12pt" fo:letter-spacing="normal" fo:font-style="normal" fo:font-weight="normal" loext:padding="0cm" loext:border="none"/>
    </style:style>
    <style:style style:name="T234" style:family="text">
      <style:text-properties fo:font-variant="normal" fo:text-transform="none" fo:color="#1f1f1f" loext:opacity="100%" fo:letter-spacing="normal"/>
    </style:style>
    <style:style style:name="T235" style:family="text">
      <style:text-properties fo:font-variant="normal" fo:text-transform="none" fo:color="#1f1f1f" loext:opacity="100%" style:font-name="ElsevierSans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loext:padding="0cm" loext:border="none"/>
    </style:style>
    <style:style style:name="T236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/>
    </style:style>
    <style:style style:name="T237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238" style:family="text">
      <style:text-properties fo:font-variant="normal" fo:text-transform="none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39" style:family="text">
      <style:text-properties fo:font-variant="normal" fo:text-transform="none" style:font-name="Times New Roman" fo:font-size="12pt" fo:letter-spacing="normal" fo:language="ar" fo:country="none" fo:font-style="normal" fo:font-weight="normal" officeooo:rsid="004dc39f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40" style:family="text">
      <style:text-properties fo:font-variant="normal" fo:text-transform="none" fo:color="#1a0dab" loext:opacity="100%" style:text-line-through-style="none" style:text-line-through-type="none" style:font-name="Arial" fo:font-size="15pt" fo:letter-spacing="normal" fo:font-style="normal" style:text-underline-style="none" fo:font-weight="normal" style:text-blinking="false"/>
    </style:style>
    <style:style style:name="T241" style:family="text">
      <style:text-properties fo:font-variant="normal" fo:text-transform="none" style:font-name="BlinkMacSystemFont" fo:font-size="12pt" fo:letter-spacing="normal" fo:font-style="normal" fo:font-weight="normal"/>
    </style:style>
    <style:style style:name="T242" style:family="text">
      <style:text-properties fo:font-variant="normal" fo:text-transform="none" style:font-name="BlinkMacSystemFont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43" style:family="text">
      <style:text-properties fo:font-variant="normal" fo:text-transform="none" style:font-name="arial" fo:font-size="9.75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44" style:family="text">
      <style:text-properties fo:font-variant="normal" fo:text-transform="none" fo:letter-spacing="normal" fo:font-style="normal" fo:font-weight="normal"/>
    </style:style>
    <style:style style:name="T245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46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43778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47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22f141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48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466732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49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1fbe50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0" style:family="text">
      <style:text-properties fo:font-variant="normal" fo:text-transform="none" fo:color="#ff0000" loext:opacity="100%" style:font-name="Times New Roman" fo:font-size="12pt" fo:letter-spacing="normal" fo:language="ar" fo:country="SA" fo:font-style="normal" style:text-underline-style="none" fo:font-weight="bold" officeooo:rsid="00466732" style:letter-kerning="false" fo:background-color="#ffffff" loext:char-shading-value="0" style:font-name-asian="Tahoma" style:font-size-asian="12pt" style:language-asian="zh" style:country-asian="CN" style:font-style-asian="normal" style:font-weight-asian="bold" style:font-size-complex="12pt" style:language-complex="ar" style:country-complex="SA" style:font-weight-complex="bold"/>
    </style:style>
    <style:style style:name="T251" style:family="text">
      <style:text-properties fo:font-variant="normal" fo:text-transform="none" fo:color="#ff0000" loext:opacity="100%" style:font-name="Montserrat" fo:font-size="10.5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2" style:family="text">
      <style:text-properties fo:font-variant="normal" fo:text-transform="none" fo:color="#ff0000" loext:opacity="100%" style:font-name="Noto Serif" fo:font-size="9.75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3" style:family="text">
      <style:text-properties fo:font-variant="normal" fo:text-transform="none" fo:color="#ff0000" loext:opacity="100%" style:font-name="Noto Serif" fo:font-size="10.5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4" style:family="text">
      <style:text-properties fo:font-variant="normal" fo:text-transform="none" fo:color="#ff0000" loext:opacity="100%" style:font-name="Helvetica Neue" fo:font-size="10.5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5" style:family="text">
      <style:text-properties fo:font-variant="normal" fo:text-transform="none" fo:color="#ff0000" loext:opacity="100%" style:font-name="Helvetica Neue" fo:font-size="10.5pt" fo:letter-spacing="normal" fo:language="ar" fo:country="none" fo:font-style="normal" fo:font-weight="bold" officeooo:rsid="00343778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313df3" style:letter-kerning="false" style:text-blinking="false" fo:background-color="transparent" loext:char-shading-value="0" style:font-name-asian="Tahoma" style:font-size-asian="12pt" style:font-style-asian="normal" style:font-size-complex="12pt" style:language-complex="ar" style:country-complex="none"/>
    </style:style>
    <style:style style:name="T257" style:family="text">
      <style:text-properties fo:font-variant="normal" fo:text-transform="none" fo:color="#ff0000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bold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8" style:family="text">
      <style:text-properties fo:font-variant="normal" fo:text-transform="none" fo:color="#ff0000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bold" officeooo:rsid="00466732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59" style:family="text">
      <style:text-properties fo:font-variant="normal" fo:text-transform="none" fo:color="#ff0000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bold" style:letter-kerning="false" style:text-blink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6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61" style:family="text">
      <style:text-properties fo:font-variant="normal" fo:text-transform="none" fo:color="#ff0000" loext:opacity="100%" style:font-name="BlinkMacSystemFont" fo:font-size="12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62" style:family="text">
      <style:text-properties fo:font-variant="normal" fo:text-transform="none" fo:color="#ff0000" loext:opacity="100%" style:font-name="arial" fo:font-size="9.75pt" fo:letter-spacing="normal" fo:language="ar" fo:country="none" fo:font-style="normal" fo:font-weight="bold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63" style:family="text">
      <style:text-properties fo:font-variant="normal" fo:text-transform="none" fo:color="#ff0000" loext:opacity="100%" style:font-name="Times New Roman" fo:font-size="12pt" fo:letter-spacing="normal" fo:language="ar" fo:country="none" fo:font-style="normal" fo:font-weight="bold" officeooo:rsid="00313df3" style:letter-kerning="false" fo:background-color="#ffffff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64" style:family="text">
      <style:text-properties fo:font-variant="normal" fo:text-transform="none" fo:color="#5b616b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/>
    </style:style>
    <style:style style:name="T265" style:family="text">
      <style:text-properties fo:font-variant="normal" fo:text-transform="none" fo:color="#5b616b" loext:opacity="100%" style:font-name="BlinkMacSystemFont" fo:font-size="12pt" fo:letter-spacing="normal" fo:language="ar" fo:country="none" fo:font-style="normal" fo:font-weight="normal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66" style:family="text">
      <style:text-properties fo:font-variant="normal" fo:text-transform="none" fo:color="#5b616b" loext:opacity="100%" style:font-name="BlinkMacSystemFont" fo:font-size="12pt" fo:letter-spacing="normal" fo:language="ar" fo:country="none" fo:font-style="normal" fo:font-weight="normal" officeooo:rsid="004e2451" style:letter-kerning="false" fo:background-color="#ffffff" loext:char-shading-value="0" style:font-name-asian="Tahoma" style:font-size-asian="12pt" style:font-style-asian="normal" style:font-weight-asian="normal" style:font-size-complex="12pt" style:language-complex="ar" style:country-complex="none"/>
    </style:style>
    <style:style style:name="T267" style:family="text">
      <style:text-properties fo:font-variant="normal" fo:text-transform="none" style:font-name="Times New Roman" fo:font-size="12pt" fo:letter-spacing="normal" fo:language="ar" fo:country="none" fo:font-style="normal" officeooo:rsid="00313df3" style:letter-kerning="false" fo:background-color="#ffffff" loext:char-shading-value="0" style:font-name-asian="Tahoma" style:font-size-asian="12pt" style:font-style-asian="normal" style:font-size-complex="12pt" style:language-complex="ar" style:country-complex="none"/>
    </style:style>
    <style:style style:name="T268" style:family="text">
      <style:text-properties fo:font-variant="normal" fo:text-transform="none" fo:color="#205493" loext:opacity="100%" style:text-line-through-style="none" style:text-line-through-type="none" style:font-name="BlinkMacSystemFont" fo:font-size="12pt" fo:letter-spacing="normal" fo:font-style="normal" style:text-underline-style="solid" style:text-underline-width="auto" style:text-underline-color="font-color" fo:font-weight="normal" officeooo:rsid="0044f458" style:text-blinking="false" fo:background-color="#ffffff" loext:char-shading-value="0" style:font-weight-asian="bold" style:font-weight-complex="bold" loext:padding="0cm" loext:border="none"/>
    </style:style>
    <style:style style:name="T269" style:family="text">
      <style:text-properties fo:font-variant="normal" fo:text-transform="none" fo:color="#205493" loext:opacity="100%" style:text-line-through-style="none" style:text-line-through-type="none" style:font-name="BlinkMacSystemFont" fo:font-size="12pt" fo:letter-spacing="normal" fo:language="ar" fo:country="none" fo:font-style="normal" style:text-underline-style="solid" style:text-underline-width="auto" style:text-underline-color="font-color" fo:font-weight="normal" officeooo:rsid="0044f458" style:letter-kerning="false" style:text-blinking="false" fo:background-color="transparent" loext:char-shading-value="0" style:font-name-asian="Tahoma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270" style:family="text">
      <style:text-properties officeooo:rsid="0022f141"/>
    </style:style>
    <style:style style:name="T271" style:family="text">
      <style:text-properties fo:color="#000000" loext:opacity="100%" style:font-name="Times New Roman"/>
    </style:style>
    <style:style style:name="T272" style:family="text">
      <style:text-properties fo:color="#000000" loext:opacity="100%" style:font-name="Times New Roman" fo:font-size="12pt" style:font-size-asian="12pt" style:font-size-complex="12pt"/>
    </style:style>
    <style:style style:name="T273" style:family="text">
      <style:text-properties fo:color="#000000" loext:opacity="100%" style:font-name="Times New Roman" fo:font-size="12pt" officeooo:rsid="0029c7ce" style:font-size-asian="12pt" style:font-size-complex="12pt"/>
    </style:style>
    <style:style style:name="T274" style:family="text">
      <style:text-properties fo:color="#000000" loext:opacity="100%" style:font-name="Times New Roman" fo:font-size="12pt" officeooo:rsid="002c175e" style:font-size-asian="12pt" style:font-size-complex="12pt"/>
    </style:style>
    <style:style style:name="T275" style:family="text">
      <style:text-properties fo:color="#000000" loext:opacity="100%" style:font-name="Times New Roman" fo:font-size="12pt" fo:font-weight="bold" style:font-size-asian="12pt" style:font-size-complex="12pt"/>
    </style:style>
    <style:style style:name="T276" style:family="text">
      <style:text-properties fo:color="#000000" loext:opacity="100%" style:font-name="Times New Roman" fo:font-size="12pt" fo:font-weight="bold" officeooo:rsid="00313df3" style:font-size-asian="12pt" style:font-size-complex="12pt"/>
    </style:style>
    <style:style style:name="T277" style:family="text">
      <style:text-properties fo:color="#000000" loext:opacity="100%" style:font-name="Times New Roman" fo:font-weight="bold"/>
    </style:style>
    <style:style style:name="T278" style:family="text">
      <style:text-properties fo:color="#000000" loext:opacity="100%" style:font-name="Times New Roman" fo:font-weight="bold" officeooo:rsid="00313df3"/>
    </style:style>
    <style:style style:name="T279" style:family="text">
      <style:text-properties fo:color="#000000" loext:opacity="100%" style:font-name="Times New Roman" fo:font-weight="bold" officeooo:rsid="003badd3"/>
    </style:style>
    <style:style style:name="T280" style:family="text">
      <style:text-properties fo:color="#000000" loext:opacity="100%" style:font-name="Times New Roman" officeooo:rsid="00313df3"/>
    </style:style>
    <style:style style:name="T281" style:family="text">
      <style:text-properties fo:color="#000000" loext:opacity="100%" style:font-name="Times New Roman" fo:language="ar" fo:country="SA" style:text-underline-style="none" officeooo:rsid="00313df3" style:language-asian="zh" style:country-asian="CN" style:language-complex="ar" style:country-complex="SA"/>
    </style:style>
    <style:style style:name="T282" style:family="text">
      <style:text-properties fo:color="#000000" loext:opacity="100%" style:font-name="Times New Roman" officeooo:rsid="0039fd5a"/>
    </style:style>
    <style:style style:name="T283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284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9c7ce" style:text-blinking="false" style:font-size-asian="12pt" style:font-size-complex="12pt"/>
    </style:style>
    <style:style style:name="T285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a5457" style:text-blinking="false" style:font-size-asian="12pt" style:font-size-complex="12pt"/>
    </style:style>
    <style:style style:name="T286" style:family="text">
      <style:text-properties fo:color="#000000" loext:opacity="100%" style:text-line-through-style="none" style:text-line-through-type="none" style:font-name="Times New Roman" fo:font-size="12pt" style:text-underline-style="solid" style:text-underline-width="auto" style:text-underline-color="font-color" fo:font-weight="normal" officeooo:rsid="0029c7ce" style:text-blinking="false" style:font-size-asian="12pt" style:font-size-complex="12pt"/>
    </style:style>
    <style:style style:name="T287" style:family="text">
      <style:text-properties fo:color="#000000" loext:opacity="100%" style:text-line-through-style="none" style:text-line-through-type="none" style:font-name="Times New Roman" fo:font-size="12pt" style:text-underline-style="solid" style:text-underline-width="auto" style:text-underline-color="font-color" fo:font-weight="normal" officeooo:rsid="002a5457" style:text-blinking="false" style:font-size-asian="12pt" style:font-size-complex="12pt"/>
    </style:style>
    <style:style style:name="T288" style:family="text">
      <style:text-properties fo:color="#000000" loext:opacity="100%" style:text-line-through-style="none" style:text-line-through-type="none" style:font-name="Times New Roman" fo:font-size="12pt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loext:padding="0cm" loext:border="none"/>
    </style:style>
    <style:style style:name="T289" style:family="text">
      <style:text-properties fo:color="#000000" loext:opacity="100%" style:text-line-through-style="none" style:text-line-through-type="none" style:font-name="Times New Roman" style:text-underline-style="none" fo:font-weight="bold" officeooo:rsid="00313df3" style:text-blinking="false"/>
    </style:style>
    <style:style style:name="T290" style:family="text">
      <style:text-properties fo:color="#000000" loext:opacity="100%" style:text-line-through-style="none" style:text-line-through-type="none" style:font-name="Times New Roman" style:text-underline-style="none" officeooo:rsid="00313df3" style:text-blinking="false" fo:background-color="transparent" loext:char-shading-value="0"/>
    </style:style>
    <style:style style:name="T291" style:family="text">
      <style:text-properties fo:color="#000000" loext:opacity="100%" style:text-line-through-style="none" style:text-line-through-type="none" style:font-name="Times New Roman" style:text-underline-style="none" officeooo:rsid="0039fd5a" style:text-blinking="false" fo:background-color="transparent" loext:char-shading-value="0"/>
    </style:style>
    <style:style style:name="T292" style:family="text">
      <style:text-properties fo:color="#000000" loext:opacity="100%" style:text-line-through-style="none" style:text-line-through-type="none" style:font-name="Times New Roman" style:text-underline-style="none" officeooo:rsid="00343778" style:text-blinking="false" style:font-weight-complex="normal"/>
    </style:style>
    <style:style style:name="T293" style:family="text">
      <style:text-properties fo:color="#000000" loext:opacity="100%" style:text-line-through-style="none" style:text-line-through-type="none" style:font-name="Times New Roman" style:text-underline-style="none" officeooo:rsid="00313df3" style:text-blinking="false"/>
    </style:style>
    <style:style style:name="T294" style:family="text">
      <style:text-properties fo:color="#000000" loext:opacity="100%" style:text-line-through-style="none" style:text-line-through-type="none" fo:font-size="12pt" style:text-underline-style="none" fo:font-weight="bold" officeooo:rsid="0044f458" style:text-blinking="false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color="#000000" loext:opacity="100%" style:text-line-through-style="none" style:text-line-through-type="none" fo:font-size="12pt" fo:font-weight="normal" officeooo:rsid="0044f458" style:text-blinking="false" style:font-size-asian="12pt" style:font-weight-asian="normal" style:font-size-complex="12pt" style:font-weight-complex="normal"/>
    </style:style>
    <style:style style:name="T296" style:family="text">
      <style:text-properties fo:color="#000000" loext:opacity="100%" style:text-line-through-style="none" style:text-line-through-type="none" style:font-name="Times New Roman" fo:language="ar" fo:country="SA" style:text-underline-style="none" fo:font-weight="normal" style:text-blinking="false" style:language-asian="zh" style:country-asian="CN" style:font-weight-asian="normal" style:language-complex="ar" style:country-complex="SA"/>
    </style:style>
    <style:style style:name="T297" style:family="text">
      <style:text-properties fo:color="#000000" loext:opacity="100%" style:text-line-through-style="none" style:text-line-through-type="none" style:font-name="Times New Roman" style:text-underline-style="none" fo:font-weight="normal" style:text-blinking="false" fo:background-color="transparent" loext:char-shading-value="0" style:font-weight-asian="normal"/>
    </style:style>
    <style:style style:name="T298" style:family="text">
      <style:text-properties fo:color="#000000" loext:opacity="100%" style:text-line-through-style="none" style:text-line-through-type="none" style:font-name="Times New Roman" style:text-underline-style="none" fo:font-weight="normal" style:text-blinking="false" fo:background-color="transparent" loext:char-shading-value="0" style:font-weight-asian="normal" style:font-weight-complex="normal"/>
    </style:style>
    <style:style style:name="T299" style:family="text">
      <style:text-properties fo:color="#000000" loext:opacity="100%" style:text-line-through-style="none" style:text-line-through-type="none" style:font-name="Times New Roman" style:text-underline-style="none" fo:font-weight="normal" officeooo:rsid="0044f458" style:text-blinking="false" fo:background-color="transparent" loext:char-shading-value="0" style:font-weight-asian="normal" style:font-weight-complex="normal"/>
    </style:style>
    <style:style style:name="T300" style:family="text">
      <style:text-properties fo:color="#000000" loext:opacity="100%" style:text-line-through-style="none" style:text-line-through-type="none" style:font-name="Times New Roman" style:text-underline-style="none" fo:font-weight="normal" officeooo:rsid="0044f458" style:text-blinking="false" fo:background-color="transparent" loext:char-shading-value="0"/>
    </style:style>
    <style:style style:name="T301" style:family="text">
      <style:text-properties fo:color="#000000" loext:opacity="100%" style:text-line-through-style="none" style:text-line-through-type="none" style:font-name="Times New Roman" style:text-underline-style="none" fo:font-weight="normal" officeooo:rsid="0044f458" style:text-blinking="false" fo:background-color="transparent" loext:char-shading-value="0" loext:padding="0cm" loext:border="none"/>
    </style:style>
    <style:style style:name="T302" style:family="text">
      <style:text-properties fo:color="#000000" loext:opacity="100%" style:text-line-through-style="none" style:text-line-through-type="none" style:font-name="Times New Roman" style:text-underline-style="none" fo:font-weight="normal" style:text-blinking="false" style:font-weight-asian="normal"/>
    </style:style>
    <style:style style:name="T303" style:family="text">
      <style:text-properties fo:color="#000000" loext:opacity="100%" style:text-line-through-style="none" style:text-line-through-type="none" style:font-name="Times New Roman" style:text-underline-style="none" fo:font-weight="normal" style:text-blinking="false" style:font-weight-asian="normal" style:font-weight-complex="normal"/>
    </style:style>
    <style:style style:name="T304" style:family="text">
      <style:text-properties fo:color="#000000" loext:opacity="100%" style:text-line-through-style="none" style:text-line-through-type="none" style:font-name="Times New Roman" style:text-underline-style="none" fo:font-weight="normal" officeooo:rsid="0044f458" style:text-blinking="false"/>
    </style:style>
    <style:style style:name="T305" style:family="text">
      <style:text-properties fo:color="#000000" loext:opacity="100%" style:text-line-through-style="none" style:text-line-through-type="none" style:font-name="Times New Roman" style:text-underline-style="none" fo:font-weight="normal" officeooo:rsid="0044f458" style:text-blinking="false" loext:padding="0cm" loext:border="none"/>
    </style:style>
    <style:style style:name="T306" style:family="text">
      <style:text-properties fo:color="#000000" loext:opacity="100%" style:text-line-through-style="none" style:text-line-through-type="none" style:font-name="Times New Roman" style:text-underline-style="none" officeooo:rsid="0044f458" style:text-blinking="false" fo:background-color="transparent" loext:char-shading-value="0"/>
    </style:style>
    <style:style style:name="T307" style:family="text">
      <style:text-properties fo:color="#000000" loext:opacity="100%" style:text-line-through-style="none" style:text-line-through-type="none" style:font-name="Times New Roman" style:text-underline-style="none" style:text-blinking="false" fo:background-color="transparent" loext:char-shading-value="0" style:font-weight-asian="normal"/>
    </style:style>
    <style:style style:name="T308" style:family="text">
      <style:text-properties fo:color="#000000" loext:opacity="100%" style:text-line-through-style="none" style:text-line-through-type="none" style:font-name="Times New Roman" style:text-underline-style="none" officeooo:rsid="004dc39f" style:text-blinking="false" fo:background-color="transparent" loext:char-shading-value="0" style:font-weight-asian="normal"/>
    </style:style>
    <style:style style:name="T309" style:family="text">
      <style:text-properties fo:color="#000000" loext:opacity="100%" style:text-line-through-style="none" style:text-line-through-type="none" style:font-name="Times New Roman" style:text-underline-style="none" fo:font-weight="bold" officeooo:rsid="0044f458" style:text-blinking="false" fo:background-color="transparent" loext:char-shading-value="0" style:font-weight-asian="bold" style:font-weight-complex="bold"/>
    </style:style>
    <style:style style:name="T310" style:family="text">
      <style:text-properties fo:color="#000000" loext:opacity="100%" style:text-line-through-style="none" style:text-line-through-type="none" style:font-name="Times New Roman" fo:language="ar" fo:country="none" style:text-underline-style="none" fo:font-weight="normal" style:text-blinking="false" style:language-asian="zh" style:country-asian="CN" style:font-weight-asian="normal" style:language-complex="ar" style:country-complex="none" style:font-weight-complex="normal"/>
    </style:style>
    <style:style style:name="T311" style:family="text">
      <style:text-properties fo:color="#000000" loext:opacity="100%" style:text-line-through-style="none" style:text-line-through-type="none" style:font-name="Times New Roman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 style:font-weight-complex="normal"/>
    </style:style>
    <style:style style:name="T312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44f458" style:text-blinking="false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fo:color="#000000" loext:opacity="100%" style:text-line-through-style="none" style:text-line-through-type="none" style:font-name="Times New Roman" fo:font-size="12pt" fo:font-weight="normal" officeooo:rsid="0044f458" style:text-blinking="false" style:font-size-asian="12pt" style:font-weight-asian="normal" style:font-size-complex="12pt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style:text-blinking="false" style:font-weight-asian="normal"/>
    </style:style>
    <style:style style:name="T315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style:text-blinking="false" fo:background-color="transparent" loext:char-shading-value="0" style:font-weight-asian="normal"/>
    </style:style>
    <style:style style:name="T316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officeooo:rsid="0044f458" style:text-blinking="false" fo:background-color="transparent" loext:char-shading-value="0"/>
    </style:style>
    <style:style style:name="T317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officeooo:rsid="0044f458" style:text-blinking="false" fo:background-color="transparent" loext:char-shading-value="0" loext:padding="0cm" loext:border="none"/>
    </style:style>
    <style:style style:name="T318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officeooo:rsid="0044f458" style:text-blinking="false"/>
    </style:style>
    <style:style style:name="T319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normal" officeooo:rsid="0044f458" style:text-blinking="false" loext:padding="0cm" loext:border="none"/>
    </style:style>
    <style:style style:name="T320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officeooo:rsid="0044f458" style:text-blinking="false" fo:background-color="transparent" loext:char-shading-value="0"/>
    </style:style>
    <style:style style:name="T321" style:family="text">
      <style:text-properties fo:color="#000000" loext:opacity="100%" style:text-line-through-style="none" style:text-line-through-type="none" style:font-name="Times New Roman" fo:font-weight="normal" style:text-blinking="false" style:font-weight-asian="normal"/>
    </style:style>
    <style:style style:name="T322" style:family="text">
      <style:text-properties fo:color="#000000" loext:opacity="100%" style:text-line-through-style="none" style:text-line-through-type="none" style:font-name="Times New Roman" fo:font-weight="normal" style:text-blinking="false" style:font-weight-asian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mes New Roman" fo:font-weight="normal" officeooo:rsid="0044f458" style:text-blinking="false" style:font-weight-asian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mes New Roman" fo:font-weight="normal" style:text-blinking="false" fo:background-color="transparent" loext:char-shading-value="0" style:font-weight-asian="normal"/>
    </style:style>
    <style:style style:name="T325" style:family="text">
      <style:text-properties fo:color="#000000" loext:opacity="100%" style:text-line-through-style="none" style:text-line-through-type="none" style:font-name="Times New Roman" fo:font-weight="normal" style:text-blinking="false" fo:background-color="transparent" loext:char-shading-value="0" style:font-weight-asian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mes New Roman" fo:font-weight="normal" officeooo:rsid="0044f458" style:text-blinking="false" fo:background-color="transparent" loext:char-shading-value="0" style:font-weight-asian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mes New Roman" fo:font-weight="normal" officeooo:rsid="0044f458" style:text-blinking="false" fo:background-color="transparent" loext:char-shading-value="0"/>
    </style:style>
    <style:style style:name="T328" style:family="text">
      <style:text-properties fo:color="#000000" loext:opacity="100%" style:text-line-through-style="none" style:text-line-through-type="none" style:font-name="Times New Roman" fo:font-weight="normal" officeooo:rsid="0044f458" style:text-blinking="false" fo:background-color="transparent" loext:char-shading-value="0" loext:padding="0cm" loext:border="none"/>
    </style:style>
    <style:style style:name="T329" style:family="text">
      <style:text-properties fo:color="#000000" loext:opacity="100%" style:text-line-through-style="none" style:text-line-through-type="none" style:font-name="Times New Roman" fo:font-weight="normal" officeooo:rsid="0044f458" style:text-blinking="false"/>
    </style:style>
    <style:style style:name="T330" style:family="text">
      <style:text-properties fo:color="#000000" loext:opacity="100%" style:text-line-through-style="none" style:text-line-through-type="none" style:font-name="Times New Roman" fo:font-weight="normal" officeooo:rsid="0044f458" style:text-blinking="false" loext:padding="0cm" loext:border="none"/>
    </style:style>
    <style:style style:name="T331" style:family="text">
      <style:text-properties fo:color="#000000" loext:opacity="100%" style:text-line-through-style="none" style:text-line-through-type="none" style:font-name="Times New Roman" style:text-blinking="false" fo:background-color="transparent" loext:char-shading-value="0"/>
    </style:style>
    <style:style style:name="T332" style:family="text">
      <style:text-properties fo:color="#000000" loext:opacity="100%" style:text-line-through-style="none" style:text-line-through-type="none" style:font-name="Times New Roman" officeooo:rsid="0044f458" style:text-blinking="false" fo:background-color="transparent" loext:char-shading-value="0"/>
    </style:style>
    <style:style style:name="T333" style:family="text">
      <style:text-properties fo:color="#000000" loext:opacity="100%" style:text-line-through-style="none" style:text-line-through-type="none" style:font-name="arial" fo:font-size="9.75pt" fo:font-weight="normal" officeooo:rsid="0044f458" style:text-blinking="false" style:font-weight-asian="normal"/>
    </style:style>
    <style:style style:name="T334" style:family="text">
      <style:text-properties fo:color="#000000" loext:opacity="100%" style:text-line-through-style="none" style:text-line-through-type="none" style:font-name="BlinkMacSystemFont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 style:font-weight-complex="normal"/>
    </style:style>
    <style:style style:name="T335" style:family="text">
      <style:text-properties fo:color="#000000" loext:opacity="100%" style:text-line-through-style="none" style:text-line-through-type="none" style:font-name="BlinkMacSystemFont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/>
    </style:style>
    <style:style style:name="T336" style:family="text">
      <style:text-properties fo:color="#000000" loext:opacity="100%" style:text-line-through-style="none" style:text-line-through-type="none" style:font-name="BlinkMacSystemFont" fo:language="ar" fo:country="none" style:text-underline-style="none" officeooo:rsid="0044f458" style:text-blinking="false" style:language-asian="zh" style:country-asian="CN" style:language-complex="ar" style:country-complex="none"/>
    </style:style>
    <style:style style:name="T337" style:family="text">
      <style:text-properties fo:color="#000000" loext:opacity="100%" style:text-line-through-style="none" style:text-line-through-type="none" style:font-name="BlinkMacSystemFont" fo:font-weight="normal" style:text-blinking="false" style:font-weight-asian="normal"/>
    </style:style>
    <style:style style:name="T338" style:family="text">
      <style:text-properties fo:color="#000000" loext:opacity="100%" style:text-line-through-style="none" style:text-line-through-type="none" style:font-name="BlinkMacSystemFont" fo:font-weight="normal" officeooo:rsid="0044f458" style:text-blinking="false" style:font-weight-asian="normal"/>
    </style:style>
    <style:style style:name="T339" style:family="text">
      <style:text-properties fo:color="#000000" loext:opacity="100%" style:text-line-through-style="none" style:text-line-through-type="none" style:font-name="BlinkMacSystemFont" fo:font-weight="normal" style:text-blinking="false" style:font-weight-asian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BlinkMacSystemFont" fo:font-weight="normal" officeooo:rsid="0044f458" style:text-blinking="false" style:font-weight-asian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BlinkMacSystemFont" fo:font-weight="normal" style:text-blinking="false" fo:background-color="transparent" loext:char-shading-value="0" style:font-weight-asian="normal"/>
    </style:style>
    <style:style style:name="T342" style:family="text">
      <style:text-properties fo:color="#000000" loext:opacity="100%" style:text-line-through-style="none" style:text-line-through-type="none" style:font-name="BlinkMacSystemFont" fo:font-weight="normal" officeooo:rsid="0044f458" style:text-blinking="false" fo:background-color="transparent" loext:char-shading-value="0" style:font-weight-asian="normal"/>
    </style:style>
    <style:style style:name="T343" style:family="text">
      <style:text-properties fo:color="#000000" loext:opacity="100%" style:text-line-through-style="none" style:text-line-through-type="none" style:font-name="BlinkMacSystemFont" fo:font-weight="normal" style:text-blinking="false" fo:background-color="transparent" loext:char-shading-value="0" style:font-weight-asian="normal" style:font-weight-complex="normal"/>
    </style:style>
    <style:style style:name="T344" style:family="text">
      <style:text-properties fo:color="#000000" loext:opacity="100%" style:text-line-through-style="none" style:text-line-through-type="none" style:font-name="BlinkMacSystemFont" fo:font-weight="normal" officeooo:rsid="0044f458" style:text-blinking="false" fo:background-color="transparent" loext:char-shading-value="0" style:font-weight-asian="normal" style:font-weight-complex="normal"/>
    </style:style>
    <style:style style:name="T345" style:family="text">
      <style:text-properties fo:color="#000000" loext:opacity="100%" style:text-line-through-style="none" style:text-line-through-type="none" style:font-name="BlinkMacSystemFont" style:text-blinking="false"/>
    </style:style>
    <style:style style:name="T346" style:family="text">
      <style:text-properties fo:color="#000000" loext:opacity="100%" style:text-line-through-style="none" style:text-line-through-type="none" style:font-name="BlinkMacSystemFont" officeooo:rsid="0044f458" style:text-blinking="false"/>
    </style:style>
    <style:style style:name="T347" style:family="text">
      <style:text-properties fo:color="#000000" loext:opacity="100%" style:text-line-through-style="none" style:text-line-through-type="none" style:font-name="BlinkMacSystemFont" style:text-blinking="false" fo:background-color="transparent" loext:char-shading-value="0"/>
    </style:style>
    <style:style style:name="T348" style:family="text">
      <style:text-properties fo:color="#000000" loext:opacity="100%" style:text-line-through-style="none" style:text-line-through-type="none" style:font-name="BlinkMacSystemFont" officeooo:rsid="0044f458" style:text-blinking="false" fo:background-color="transparent" loext:char-shading-value="0"/>
    </style:style>
    <style:style style:name="T349" style:family="text">
      <style:text-properties fo:color="#000000" loext:opacity="100%" style:text-line-through-style="none" style:text-line-through-type="none" fo:language="ar" fo:country="none" style:text-underline-style="none" fo:font-weight="normal" style:text-blinking="false" style:language-asian="zh" style:country-asian="CN" style:font-weight-asian="normal" style:language-complex="ar" style:country-complex="none"/>
    </style:style>
    <style:style style:name="T350" style:family="text">
      <style:text-properties fo:color="#000000" loext:opacity="100%" style:text-line-through-style="none" style:text-line-through-type="none" fo:language="ar" fo:country="none" style:text-underline-style="none" fo:font-weight="normal" style:text-blinking="false" style:language-asian="zh" style:country-asian="CN" style:font-weight-asian="normal" style:language-complex="ar" style:country-complex="none" style:font-weight-complex="normal"/>
    </style:style>
    <style:style style:name="T351" style:family="text">
      <style:text-properties fo:color="#000000" loext:opacity="100%" style:text-line-through-style="none" style:text-line-through-type="none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 style:font-weight-complex="normal"/>
    </style:style>
    <style:style style:name="T352" style:family="text">
      <style:text-properties fo:color="#000000" loext:opacity="100%" style:text-line-through-style="none" style:text-line-through-type="none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/>
    </style:style>
    <style:style style:name="T353" style:family="text">
      <style:text-properties fo:color="#000000" loext:opacity="100%" style:text-line-through-style="none" style:text-line-through-type="none" fo:language="ar" fo:country="none" style:text-underline-style="none" style:text-blinking="false" style:language-asian="zh" style:country-asian="CN" style:language-complex="ar" style:country-complex="none"/>
    </style:style>
    <style:style style:name="T354" style:family="text">
      <style:text-properties fo:color="#000000" loext:opacity="100%" style:text-line-through-style="none" style:text-line-through-type="none" fo:language="ar" fo:country="none" style:text-underline-style="none" officeooo:rsid="0044f458" style:text-blinking="false" style:language-asian="zh" style:country-asian="CN" style:language-complex="ar" style:country-complex="none"/>
    </style:style>
    <style:style style:name="T355" style:family="text">
      <style:text-properties fo:color="#000000" loext:opacity="100%" style:text-line-through-style="none" style:text-line-through-type="none" style:font-name="Merriweather Sans" style:text-underline-style="solid" style:text-underline-width="auto" style:text-underline-color="font-color" fo:font-weight="normal" style:text-blinking="false" fo:background-color="transparent" loext:char-shading-value="0" style:font-weight-asian="normal"/>
    </style:style>
    <style:style style:name="T356" style:family="text">
      <style:text-properties fo:color="#000000" loext:opacity="100%" style:text-line-through-style="none" style:text-line-through-type="none" style:font-name="Merriweather Sans" fo:font-weight="normal" style:text-blinking="false" fo:background-color="transparent" loext:char-shading-value="0" style:font-weight-asian="normal"/>
    </style:style>
    <style:style style:name="T357" style:family="text">
      <style:text-properties fo:color="#000000" loext:opacity="100%" style:text-line-through-style="none" style:text-line-through-type="none" style:font-name="Merriweather Sans" style:text-underline-style="none" fo:font-weight="normal" style:text-blinking="false" fo:background-color="transparent" loext:char-shading-value="0" style:font-weight-asian="normal"/>
    </style:style>
    <style:style style:name="T358" style:family="text">
      <style:text-properties fo:color="#000000" loext:opacity="100%" style:text-line-through-style="none" style:text-line-through-type="none" fo:font-weight="normal" style:text-blinking="false" style:font-weight-asian="normal"/>
    </style:style>
    <style:style style:name="T359" style:family="text">
      <style:text-properties fo:color="#000000" loext:opacity="100%" style:text-line-through-style="none" style:text-line-through-type="none" fo:font-weight="normal" officeooo:rsid="0044f458" style:text-blinking="false" style:font-weight-asian="normal"/>
    </style:style>
    <style:style style:name="T360" style:family="text">
      <style:text-properties fo:color="#000000" loext:opacity="100%" style:text-line-through-style="none" style:text-line-through-type="none" fo:font-weight="normal" style:text-blinking="false" style:font-weight-asian="normal" style:font-weight-complex="normal"/>
    </style:style>
    <style:style style:name="T361" style:family="text">
      <style:text-properties fo:color="#000000" loext:opacity="100%" style:text-line-through-style="none" style:text-line-through-type="none" fo:font-weight="normal" officeooo:rsid="0044f458" style:text-blinking="false" style:font-weight-asian="normal" style:font-weight-complex="normal"/>
    </style:style>
    <style:style style:name="T362" style:family="text">
      <style:text-properties fo:color="#000000" loext:opacity="100%" style:text-line-through-style="none" style:text-line-through-type="none" fo:font-weight="normal" style:text-blinking="false" fo:background-color="transparent" loext:char-shading-value="0" style:font-weight-asian="normal" style:font-weight-complex="normal"/>
    </style:style>
    <style:style style:name="T363" style:family="text">
      <style:text-properties fo:color="#000000" loext:opacity="100%" style:text-line-through-style="none" style:text-line-through-type="none" fo:font-weight="normal" officeooo:rsid="0044f458" style:text-blinking="false" fo:background-color="transparent" loext:char-shading-value="0" style:font-weight-asian="normal" style:font-weight-complex="normal"/>
    </style:style>
    <style:style style:name="T364" style:family="text">
      <style:text-properties fo:color="#000000" loext:opacity="100%" style:text-line-through-style="none" style:text-line-through-type="none" style:text-blinking="false"/>
    </style:style>
    <style:style style:name="T365" style:family="text">
      <style:text-properties fo:color="#000000" loext:opacity="100%" style:text-line-through-style="none" style:text-line-through-type="none" officeooo:rsid="0044f458" style:text-blinking="false"/>
    </style:style>
    <style:style style:name="T366" style:family="text">
      <style:text-properties fo:color="#000000" loext:opacity="100%" style:text-line-through-style="none" style:text-line-through-type="none" fo:font-weight="bold" officeooo:rsid="0044f458" style:text-blinking="false" style:font-weight-asian="bold" style:font-weight-complex="bold"/>
    </style:style>
    <style:style style:name="T367" style:family="text">
      <style:text-properties fo:color="#000000" loext:opacity="100%" style:font-name="arial" fo:font-size="9.75pt"/>
    </style:style>
    <style:style style:name="T368" style:family="text">
      <style:text-properties fo:color="#000000" loext:opacity="100%" style:font-name="Times New Roman" fo:font-size="12pt" style:font-size-asian="12pt" style:font-size-complex="12pt"/>
    </style:style>
    <style:style style:name="T369" style:family="text">
      <style:text-properties fo:color="#000000" loext:opacity="100%" style:font-name="Times New Roman" fo:language="ar" fo:country="SA" style:text-underline-style="none" fo:font-weight="normal" style:language-asian="zh" style:country-asian="CN" style:font-weight-asian="normal" style:language-complex="ar" style:country-complex="SA"/>
    </style:style>
    <style:style style:name="T370" style:family="text">
      <style:text-properties fo:color="#000000" loext:opacity="100%" style:font-name="Times New Roman" fo:font-weight="normal" style:font-weight-asian="normal"/>
    </style:style>
    <style:style style:name="T371" style:family="text">
      <style:text-properties fo:color="#000000" loext:opacity="100%" style:font-name="Times New Roman" fo:font-weight="normal" style:font-weight-asian="normal" loext:padding="0cm" loext:border="none"/>
    </style:style>
    <style:style style:name="T372" style:family="text">
      <style:text-properties fo:color="#000000" loext:opacity="100%" style:font-name="Times New Roman" style:font-weight-asian="normal"/>
    </style:style>
    <style:style style:name="T373" style:family="text">
      <style:text-properties officeooo:rsid="002d5358"/>
    </style:style>
    <style:style style:name="T374" style:family="text">
      <style:text-properties officeooo:rsid="002e6798"/>
    </style:style>
    <style:style style:name="T375" style:family="text">
      <style:text-properties style:text-line-through-style="none" style:text-line-through-type="none" style:font-name="Times New Roman" style:text-underline-style="none" fo:font-weight="normal" officeooo:rsid="0029c7ce" style:text-blinking="false" fo:background-color="transparent" loext:char-shading-value="0" style:font-weight-complex="normal"/>
    </style:style>
    <style:style style:name="T376" style:family="text">
      <style:text-properties style:text-line-through-style="none" style:text-line-through-type="none" style:font-name="Times New Roman" style:text-underline-style="none" fo:font-weight="bold" officeooo:rsid="0044f458" style:text-blinking="false" fo:background-color="transparent" loext:char-shading-value="0" style:font-weight-asian="bold" style:font-weight-complex="bold"/>
    </style:style>
    <style:style style:name="T377" style:family="text">
      <style:text-properties style:text-line-through-style="none" style:text-line-through-type="none" style:font-name="Times New Roman" officeooo:rsid="0044f458" style:text-blinking="false" fo:background-color="transparent" loext:char-shading-value="0"/>
    </style:style>
    <style:style style:name="T378" style:family="text">
      <style:text-properties style:text-line-through-style="none" style:text-line-through-type="none" style:font-name="BlinkMacSystemFont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/>
    </style:style>
    <style:style style:name="T379" style:family="text">
      <style:text-properties style:text-line-through-style="none" style:text-line-through-type="none" style:font-name="BlinkMacSystemFont" fo:font-weight="normal" style:text-blinking="false" style:font-weight-asian="normal"/>
    </style:style>
    <style:style style:name="T380" style:family="text">
      <style:text-properties style:text-line-through-style="none" style:text-line-through-type="none" style:font-name="BlinkMacSystemFont" fo:font-weight="normal" officeooo:rsid="0044f458" style:text-blinking="false" style:font-weight-asian="normal"/>
    </style:style>
    <style:style style:name="T381" style:family="text">
      <style:text-properties style:text-line-through-style="none" style:text-line-through-type="none" style:font-name="BlinkMacSystemFont" fo:font-weight="normal" style:text-blinking="false" fo:background-color="transparent" loext:char-shading-value="0" style:font-weight-asian="normal"/>
    </style:style>
    <style:style style:name="T382" style:family="text">
      <style:text-properties style:text-line-through-style="none" style:text-line-through-type="none" style:font-name="BlinkMacSystemFont" fo:font-weight="normal" officeooo:rsid="0044f458" style:text-blinking="false" fo:background-color="transparent" loext:char-shading-value="0" style:font-weight-asian="normal"/>
    </style:style>
    <style:style style:name="T383" style:family="text">
      <style:text-properties style:text-line-through-style="none" style:text-line-through-type="none" fo:language="ar" fo:country="none" style:text-underline-style="none" fo:font-weight="normal" style:text-blinking="false" style:language-asian="zh" style:country-asian="CN" style:font-weight-asian="normal" style:language-complex="ar" style:country-complex="none"/>
    </style:style>
    <style:style style:name="T384" style:family="text">
      <style:text-properties style:text-line-through-style="none" style:text-line-through-type="none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/>
    </style:style>
    <style:style style:name="T385" style:family="text">
      <style:text-properties style:text-line-through-style="none" style:text-line-through-type="none" fo:font-weight="normal" style:text-blinking="false" style:font-weight-asian="normal"/>
    </style:style>
    <style:style style:name="T386" style:family="text">
      <style:text-properties style:text-line-through-style="none" style:text-line-through-type="none" fo:font-weight="normal" officeooo:rsid="0044f458" style:text-blinking="false" style:font-weight-asian="normal"/>
    </style:style>
    <style:style style:name="T387" style:family="text">
      <style:text-properties fo:color="#ff0000" loext:opacity="100%" fo:font-weight="bold" style:font-weight-asian="bold" style:font-weight-complex="bold"/>
    </style:style>
    <style:style style:name="T388" style:family="text">
      <style:text-properties fo:color="#ff0000" loext:opacity="100%" fo:font-weight="bold" officeooo:rsid="00343778" style:font-weight-asian="bold" style:font-weight-complex="bold"/>
    </style:style>
    <style:style style:name="T389" style:family="text">
      <style:text-properties fo:color="#212121" loext:opacity="100%" style:font-name="BlinkMacSystemFont"/>
    </style:style>
    <style:style style:name="T390" style:family="text">
      <style:text-properties fo:color="#212121" loext:opacity="100%" style:font-name="Times New Roman" fo:font-weight="normal" officeooo:rsid="0043b0e3" style:font-weight-complex="normal"/>
    </style:style>
    <style:style style:name="T391" style:family="text">
      <style:text-properties fo:color="#212121" loext:opacity="100%" style:text-line-through-style="none" style:text-line-through-type="none" style:font-name="BlinkMacSystemFont" fo:font-weight="normal" officeooo:rsid="0044f458" style:text-blinking="false" style:font-weight-asian="normal"/>
    </style:style>
    <style:style style:name="T392" style:family="text">
      <style:text-properties fo:color="#0071bc" loext:opacity="100%" style:text-line-through-style="none" style:text-line-through-type="none" style:font-name="BlinkMacSystemFont" style:text-underline-style="none" style:text-blinking="false" fo:background-color="transparent" loext:char-shading-value="0"/>
    </style:style>
    <style:style style:name="T393" style:family="text">
      <style:text-properties fo:color="#0071bc" loext:opacity="100%" style:text-line-through-style="none" style:text-line-through-type="none" style:font-name="BlinkMacSystemFont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/>
    </style:style>
    <style:style style:name="T394" style:family="text">
      <style:text-properties fo:color="#0071bc" loext:opacity="100%" style:text-line-through-style="none" style:text-line-through-type="none" style:font-name="BlinkMacSystemFont" fo:font-weight="normal" style:text-blinking="false" fo:background-color="transparent" loext:char-shading-value="0" style:font-weight-asian="normal"/>
    </style:style>
    <style:style style:name="T395" style:family="text">
      <style:text-properties fo:color="#0071bc" loext:opacity="100%" style:text-line-through-style="none" style:text-line-through-type="none" style:font-name="BlinkMacSystemFont" fo:font-weight="normal" officeooo:rsid="0044f458" style:text-blinking="false" fo:background-color="transparent" loext:char-shading-value="0" style:font-weight-asian="normal"/>
    </style:style>
    <style:style style:name="T396" style:family="text">
      <style:text-properties fo:color="#0071bc" loext:opacity="100%" style:text-line-through-style="none" style:text-line-through-type="none" style:font-name="Times New Roman" style:text-underline-style="none" fo:font-weight="normal" officeooo:rsid="0043b0e3" style:text-blinking="false" style:font-weight-complex="normal"/>
    </style:style>
    <style:style style:name="T397" style:family="text">
      <style:text-properties fo:color="#0071bc" loext:opacity="100%" style:text-line-through-style="none" style:text-line-through-type="none" style:font-name="Times New Roman" style:text-underline-style="none" fo:font-weight="normal" officeooo:rsid="00449eee" style:text-blinking="false" style:font-weight-complex="normal"/>
    </style:style>
    <style:style style:name="T398" style:family="text">
      <style:text-properties fo:color="#0071bc" loext:opacity="100%" style:text-line-through-style="none" style:text-line-through-type="none" style:font-name="Times New Roman" style:text-underline-style="none" fo:font-weight="normal" officeooo:rsid="0043b0e3" style:text-blinking="false" fo:background-color="transparent" loext:char-shading-value="0" style:font-weight-complex="normal"/>
    </style:style>
    <style:style style:name="T399" style:family="text">
      <style:text-properties fo:color="#0071bc" loext:opacity="100%" style:text-line-through-style="none" style:text-line-through-type="none" style:font-name="Times New Roman" style:text-underline-style="none" fo:font-weight="normal" officeooo:rsid="00449eee" style:text-blinking="false" fo:background-color="transparent" loext:char-shading-value="0" style:font-weight-complex="normal"/>
    </style:style>
    <style:style style:name="T400" style:family="text">
      <style:text-properties fo:color="#0071bc" loext:opacity="100%" style:text-line-through-style="none" style:text-line-through-type="none" style:font-name="Times New Roman" style:text-underline-style="none" fo:font-weight="normal" officeooo:rsid="0044de28" style:text-blinking="false" fo:background-color="transparent" loext:char-shading-value="0" style:font-weight-complex="normal"/>
    </style:style>
    <style:style style:name="T401" style:family="text">
      <style:text-properties style:use-window-font-color="true" loext:opacity="0%" fo:language="ar" fo:country="SA" style:text-underline-style="none" style:language-asian="zh" style:country-asian="CN" style:language-complex="ar" style:country-complex="SA"/>
    </style:style>
    <style:style style:name="T402" style:family="text">
      <style:text-properties style:use-window-font-color="true" loext:opacity="0%" style:font-name="Times New Roman" fo:font-weight="normal" officeooo:rsid="0043b0e3" style:font-weight-complex="normal"/>
    </style:style>
    <style:style style:name="T403" style:family="text">
      <style:text-properties style:use-window-font-color="true" loext:opacity="0%" style:font-name="Times New Roman" fo:font-weight="normal" officeooo:rsid="00449eee" style:font-weight-complex="normal"/>
    </style:style>
    <style:style style:name="T404" style:family="text">
      <style:text-properties style:use-window-font-color="true" loext:opacity="0%" style:text-line-through-style="none" style:text-line-through-type="none" fo:language="ar" fo:country="none" style:text-underline-style="none" fo:font-weight="normal" style:text-blinking="false" style:language-asian="zh" style:country-asian="CN" style:font-weight-asian="normal" style:language-complex="ar" style:country-complex="none"/>
    </style:style>
    <style:style style:name="T405" style:family="text">
      <style:text-properties style:use-window-font-color="true" loext:opacity="0%" style:text-line-through-style="none" style:text-line-through-type="none" fo:language="ar" fo:country="none" style:text-underline-style="none" fo:font-weight="normal" officeooo:rsid="0044f458" style:text-blinking="false" style:language-asian="zh" style:country-asian="CN" style:font-weight-asian="normal" style:language-complex="ar" style:country-complex="none"/>
    </style:style>
    <style:style style:name="T406" style:family="text">
      <style:text-properties fo:color="#1f1f1f" loext:opacity="100%" style:text-line-through-style="none" style:text-line-through-type="none" style:font-name="ElsevierSans" fo:font-weight="normal" officeooo:rsid="0044f458" style:text-blinking="false" style:font-weight-asian="normal" loext:padding="0cm" loext:border="none"/>
    </style:style>
    <style:style style:name="T407" style:family="text">
      <style:text-properties fo:color="#1f1f1f" loext:opacity="100%" style:text-line-through-style="none" style:text-line-through-type="none" fo:font-weight="normal" officeooo:rsid="0044f458" style:text-blinking="false" style:font-weight-asian="normal"/>
    </style:style>
    <style:style style:name="T408" style:family="text">
      <style:text-properties style:font-name="Times New Roman" fo:font-weight="normal" style:font-weight-complex="normal"/>
    </style:style>
    <style:style style:name="T409" style:family="text">
      <style:text-properties style:font-name="Times New Roman" fo:font-weight="normal" style:font-weight-complex="normal" loext:padding="0cm" loext:border="none"/>
    </style:style>
    <style:style style:name="T410" style:family="text">
      <style:text-properties style:font-name="Times New Roman" fo:font-weight="normal" officeooo:rsid="0043b0e3" style:font-weight-complex="normal"/>
    </style:style>
    <style:style style:name="T411" style:family="text">
      <style:text-properties style:font-name="Times New Roman" fo:font-weight="normal" officeooo:rsid="0043b0e3" style:font-weight-complex="normal" loext:padding="0cm" loext:border="none"/>
    </style:style>
    <style:style style:name="T412" style:family="text">
      <style:text-properties fo:color="#5b616b" loext:opacity="100%" style:text-line-through-style="none" style:text-line-through-type="none" style:font-name="BlinkMacSystemFont" fo:font-weight="normal" style:text-blinking="false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ippe Elias <text:span text:style-name="T1">d</text:span>e Freitas Soares</text:p>
      <text:p text:style-name="Standard"/>
      <text:p text:style-name="P2">RI </text:p>
      <text:p text:style-name="P6"/>
      <text:p text:style-name="P4"><text:span text:style-name="T9">1-</text:span><text:span text:style-name="T3">GOMES, M. D. F. ; BARRETO, L. P. ; FERNANDES, E. K. K. ; SOARES, F. E. F. . Activity of papaya ( Carica papaya ) latex on Rhipicephalus microplus (Acari: Ixodidae) under laboratory conditions. International Journal Of Acarology</text:span><text:span text:style-name="T270"><draw:frame draw:style-name="fr1" draw:name="Figura18" text:anchor-type="as-char" svg:width="0.474cm" svg:height="0.212cm" draw:z-index="0"><draw:image xlink:href="Pictures/1000000000000012000000086BF9D2F135CDA67C.gif" xlink:type="simple" xlink:show="embed" xlink:actuate="onLoad" draw:mime-type="image/gif"/></draw:frame></text:span><text:span text:style-name="T3">, p. 1-5, 2021.  <text:s/></text:span></text:p>
      <text:p text:style-name="P8"/>
      <text:p text:style-name="P14">Não é artigo</text:p>
      <text:p text:style-name="P15"/>
      <text:p text:style-name="P5"><text:span text:style-name="T4">1-</text:span><text:span text:style-name="T2">SILVA, </text:span><text:a xlink:type="simple" xlink:href="https://pubmed.ncbi.nlm.nih.gov/?term=Da+Silva+BF&amp;cauthor_id=35936535" text:style-name="Internet_20_link" text:visited-style-name="Visited_20_Internet_20_Link"><text:span text:style-name="Internet_20_link"><text:span text:style-name="T33">Bruna Ferreira</text:span></text:span></text:a><text:span text:style-name="Internet_20_link"><text:span text:style-name="T10"> </text:span></text:span><text:span text:style-name="Internet_20_link"><text:span text:style-name="T11">da</text:span></text:span><text:a xlink:type="simple" xlink:href="http://lattes.cnpq.br/3301909313584269" office:target-frame-name="http://buscatextual.cnpq.br/buscatextual/_blank" xlink:show="replace" text:style-name="Internet_20_link" text:visited-style-name="Visited_20_Internet_20_Link"><text:span text:style-name="Internet_20_link"><text:span text:style-name="T13">.</text:span></text:span></text:a><text:span text:style-name="T2"> Control of toxocara canis with nematophagous fungus: perspective to public health. Iranian Journal </text:span><text:span text:style-name="T3">o</text:span><text:span text:style-name="T2">f Public Health, </text:span><text:span text:style-name="T144">Tihrān</text:span><text:span text:style-name="T2">, </text:span><text:span text:style-name="T4">v. 51, n. 4, </text:span><text:span text:style-name="T2">p. 958-960, </text:span><text:span text:style-name="T4">2022.</text:span><text:span text:style-name="T2"> </text:span></text:p>
      <text:p text:style-name="P10"/>
      <text:p text:style-name="P12">2-<text:a xlink:type="simple" xlink:href="http://lattes.cnpq.br/1857312169349768" office:target-frame-name="http://buscatextual.cnpq.br/buscatextual/_blank" xlink:show="replace" text:style-name="Internet_20_link" text:visited-style-name="Visited_20_Internet_20_Link"><text:span text:style-name="Internet_20_link"><text:span text:style-name="T401">SOARES, F. E. F.</text:span></text:span></text:a>; ABREU, M. A. F. . Plant cysteine proteases: Potential therapeutic agents against SARS-CoV-2. Phytoterpy Research, Londonv. 36, n. 1, p. 3-4, 2021. <text:bookmark text:name="full-view-identifiers2"/><text:span text:style-name="T389">DOI: </text:span><text:a xlink:type="simple" xlink:href="https://doi.org/10.1002/ptr.7351" office:target-frame-name="_blank" xlink:show="new" text:style-name="Internet_20_link" text:visited-style-name="Visited_20_Internet_20_Link">10.1002/ptr.7351</text:a><text:span text:style-name="T392">. Disponível em: </text:span><text:a xlink:type="simple" xlink:href="https://onlinelibrary.wiley.com/doi/epdf/10.1002/ptr.7351" text:style-name="Internet_20_link" text:visited-style-name="Visited_20_Internet_20_Link">https://onlinelibrary.wiley.com/doi/epdf/10.1002/ptr.7351</text:a><text:span text:style-name="T392">. Acesso em: 16 jun. 2025.</text:span></text:p>
      <text:p text:style-name="P34"/>
      <text:p text:style-name="P3"><text:span text:style-name="T84">A</text:span><text:span text:style-name="T83">rtigos de acesso restrito</text:span></text:p>
      <text:p text:style-name="P11"/>
      <text:p text:style-name="P22"><text:span text:style-name="T374">1-</text:span>ARAÚJO, <text:span text:style-name="T244">Juliana Milani</text:span> <text:span text:style-name="T373">et al</text:span>. Evaluation of the acute oral toxicity of the fungus Duddingtonia flagrans at the gut level. Biocontrol Science and Technology, <text:span text:style-name="T373">London, </text:span>v. <text:span text:style-name="T373">32, n. 11, </text:span>p. <text:span text:style-name="T244">1275-1284</text:span>, 2022. DOI: 10.1080/09583157.2022.2104809. Disponível em: https://www.tandfonline.com/doi/full/10.1080/09583157.2022.2104809. Acesso em: 16 jun. 2025.</text:p>
      <text:p text:style-name="P32"><text:span text:style-name="T145">ISSN </text:span><text:span text:style-name="T272">0958-3157 <text:s/>e- 1360-0478</text:span><text:a xlink:type="simple" xlink:href="https://www.bvs-vet.org.br/vetindex/pesquisador/18075/" text:style-name="Internet_20_link" text:visited-style-name="Visited_20_Internet_20_Link">Juliana Milani Araujo</text:a><text:span text:style-name="T145"> </text:span><text:span text:style-name="T162">Fabio Ribeiro</text:span><text:span text:style-name="T272"> <text:s/></text:span><text:a xlink:type="simple" xlink:href="javascript:abreDetalhe('K4258650D5','Vinícius_Longo_Ribeiro_Vilela',10174623,)" text:style-name="Internet_20_link" text:visited-style-name="Visited_20_Internet_20_Link">Vinícius Longo Ribeiro Vilela</text:a><text:span text:style-name="T275"> </text:span><text:span text:style-name="T145"><text:s/></text:span><text:a xlink:type="simple" xlink:href="https://pubmed.ncbi.nlm.nih.gov/?term=Soares+FEF&amp;cauthor_id=35215092" text:style-name="Internet_20_link" text:visited-style-name="Visited_20_Internet_20_Link">Filippe Elias de Freitas Soares</text:a><text:span text:style-name="T80"> </text:span><text:a xlink:type="simple" xlink:href="https://www.escavador.com/sobre/10775619/carolina-magri-ferraz" text:style-name="Internet_20_link" text:visited-style-name="Visited_20_Internet_20_Link">Carolina Magri Ferraz </text:a><text:a xlink:type="simple" xlink:href="https://www.escavador.com/sobre/4421594/adriano-lima-stelzer-bindaco" text:style-name="Internet_20_link" text:visited-style-name="Visited_20_Internet_20_Link">Adriano Lima Stelzer Bindaco</text:a><text:span text:style-name="T89"> <text:s/>Deivisson Ferreira Aguiar <text:s text:c="2"/></text:span><text:a xlink:type="simple" xlink:href="javascript:abreDetalhe('K4782223H6','Deborah_Aparecida_Negrão-Corrêa',74171,)" text:style-name="Internet_20_link" text:visited-style-name="Visited_20_Internet_20_Link">Deborah Aparecida Negrão-Corrêa</text:a><text:span text:style-name="T92"> <text:s/></text:span><text:a xlink:type="simple" xlink:href="javascript:abreDetalhe('K4406491H1','Vanessa_Fernandes_Rodrigues',39644539,)" text:style-name="Internet_20_link" text:visited-style-name="Visited_20_Internet_20_Link">Vanessa Fernandes Rodrigues</text:a><text:span text:style-name="T92"> <text:s/></text:span><text:a xlink:type="simple" xlink:href="javascript:abreDetalhe('K4780836D6','Jackson_Victor_de_Araujo',42446,)" text:style-name="Internet_20_link" text:visited-style-name="Visited_20_Internet_20_Link">Jackson Victor de Araujo</text:a></text:p>
      <text:p text:style-name="P33"/>
      <text:p text:style-name="P24"><text:span text:style-name="T149">2-</text:span><text:span text:style-name="T145">FERRAZ, </text:span><text:span text:style-name="Internet_20_link"><text:span text:style-name="T159">Carolina Magri </text:span></text:span><text:span text:style-name="Internet_20_link"><text:span text:style-name="T160">et al</text:span></text:span><text:span text:style-name="T145">. In vitro evaluation of the nematicidal effect of Duddingtonia flagrans silver nanoparticles against strongylid larvae (L3). Biocontrol Science </text:span><text:span text:style-name="T150">a</text:span><text:span text:style-name="T145">nd Technology, </text:span><text:span text:style-name="T151">London, </text:span><text:span text:style-name="T145">v. 32, </text:span><text:span text:style-name="T151">n. 7, </text:span><text:span text:style-name="T145">p. 905-909, 2022. </text:span><text:span text:style-name="T151">DOI: </text:span><text:a xlink:type="simple" xlink:href="https://doi.org/10.1080/09583157.2021.2013772" text:style-name="Internet_20_link" text:visited-style-name="Visited_20_Internet_20_Link">10.1080/09583157.2021.2013772</text:a><text:span text:style-name="T74">. Disponível em: </text:span><text:a xlink:type="simple" xlink:href="https://www.tandfonline.com/doi/full/10.1080/09583157.2021.2013772" text:style-name="Internet_20_link" text:visited-style-name="Visited_20_Internet_20_Link">https://www.tandfonline.com/doi/full/10.1080/09583157.2021.2013772</text:a><text:span text:style-name="T74">. Acesso em: 16 jun. 2025.</text:span></text:p>
      <text:p text:style-name="P24"><text:span text:style-name="T145">ISSN </text:span><text:span text:style-name="T158">0958-3157 <text:s/>e- 1360-0478</text:span><text:a xlink:type="simple" xlink:href="https://www.bvs-vet.org.br/vetindex/pesquisador/18075/" text:style-name="Internet_20_link" text:visited-style-name="Visited_20_Internet_20_Link">J</text:a><text:a xlink:type="simple" xlink:href="javascript:abreDetalhe('K8247947T6','Carolina_Magri_Ferraz',103983410,)" text:style-name="Internet_20_link" text:visited-style-name="Visited_20_Internet_20_Link">Carolina Magri Ferraz</text:a><text:span text:style-name="T158"> </text:span><text:a xlink:type="simple" xlink:href="javascript:abreDetalhe('K9795071A5','Mariana_Lima_Campodonico_de_oliveira',185969540,)" text:style-name="Internet_20_link" text:visited-style-name="Visited_20_Internet_20_Link"><text:span text:style-name="T275">Mariana Lima Campodonico de </text:span></text:a><text:a xlink:type="simple" xlink:href="javascript:abreDetalhe('K9795071A5','Mariana_Lima_Campodonico_de_oliveira',185969540,)" text:style-name="Internet_20_link" text:visited-style-name="Visited_20_Internet_20_Link"><text:span text:style-name="T276">O</text:span></text:a><text:a xlink:type="simple" xlink:href="javascript:abreDetalhe('K9795071A5','Mariana_Lima_Campodonico_de_oliveira',185969540,)" text:style-name="Internet_20_link" text:visited-style-name="Visited_20_Internet_20_Link">liveira</text:a><text:span text:style-name="T275"> </text:span><text:a xlink:type="simple" xlink:href="javascript:abreDetalhe('K2026374A9','João_Pedro_Barbosa_de_Assis',170974341,)" text:style-name="Internet_20_link" text:visited-style-name="Visited_20_Internet_20_Link">João Pedro Barbosa de Assis</text:a><text:span text:style-name="T275"> <text:s/></text:span><text:a xlink:type="simple" xlink:href="javascript:abreDetalhe('K4369205E9','Laryssa_Pinheiro_Costa_Silva',52127783,)" text:style-name="Internet_20_link" text:visited-style-name="Visited_20_Internet_20_Link">Laryssa Pinheiro Costa Silva</text:a><text:span text:style-name="T275"> </text:span><text:a xlink:type="simple" xlink:href="javascript:abreDetalhe('K4799033H0','Fernando_Luiz_Tobias',383372,)" text:style-name="Internet_20_link" text:visited-style-name="Visited_20_Internet_20_Link">Fernando Luiz Tobias</text:a></text:p>
      <text:p text:style-name="P11"><text:span text:style-name="T271">Thalita Fonseca</text:span><text:span text:style-name="T277"> </text:span><text:span text:style-name="T278">Lima <text:s/></text:span><text:span text:style-name="T280">Filippe Elias de Freitas</text:span><text:span text:style-name="T278"> Soares </text:span><text:a xlink:type="simple" xlink:href="javascript:abreDetalhe('K4258650D5','Vinícius_Longo_Ribeiro_Vilela',10174623,)" text:style-name="Internet_20_link" text:visited-style-name="Visited_20_Internet_20_Link">Vinícius Longo Ribeiro Vilela</text:a><text:span text:style-name="T278"> </text:span><text:a xlink:type="simple" xlink:href="javascript:abreDetalhe('K4780836D6','Jackson_Victor_de_Araujo',42446,)" text:style-name="Internet_20_link" text:visited-style-name="Visited_20_Internet_20_Link">Jackson Victor de Araujo</text:a><text:span text:style-name="T278"> </text:span><text:a xlink:type="simple" xlink:href="javascript:abreDetalhe('K4537780H4','Fabio_Ribeiro_Braga',896275,)" text:style-name="Internet_20_link" text:visited-style-name="Visited_20_Internet_20_Link">Fabio Ribeiro Braga</text:a><text:span text:style-name="T278"> </text:span></text:p>
      <text:p text:style-name="P35"/>
      <text:p text:style-name="P13"><text:span text:style-name="T278">3-</text:span><text:span text:style-name="T280">.LIMA, J. A. C. ; FERRAZ, C. M. ; SOBRAL, S. A. ; GENIÊR, H. L. A. ; SOARES, F. E. F. ; Vilela, V.L.R. ; TOBIAS, F. L. ; LIMA, M. R. A. ; </text:span><text:a xlink:type="simple" xlink:href="http://lattes.cnpq.br/3301909313584269" office:target-frame-name="http://buscatextual.cnpq.br/buscatextual/_blank" xlink:show="replace" text:style-name="Internet_20_link" text:visited-style-name="Visited_20_Internet_20_Link"><text:span text:style-name="Internet_20_link"><text:span text:style-name="T281">BRAGA, F. R.</text:span></text:span></text:a><text:span text:style-name="T280"> . Combined use of chemical and biological compounds to control hookworm. Journal of Helminthology, </text:span><text:span text:style-name="T282">London, </text:span><text:span text:style-name="T280">v. 94, e160, 2020. DOI: </text:span><text:a xlink:type="simple" xlink:href="https://doi.org/10.1017/s0022149x20000334" office:target-frame-name="_blank" xlink:show="new" text:style-name="Internet_20_link" text:visited-style-name="Visited_20_Internet_20_Link">10.1017/S0022149X20000334</text:a><text:span text:style-name="T290">. </text:span><text:span text:style-name="T291">Disponível em: </text:span><text:a xlink:type="simple" xlink:href="https://www.cambridge.org/core/journals/journal-of-helminthology/article/combined-use-of-chemical-and-biological-compounds-to-control-hookworm/2626B6B5005BF61F2101A81A8A62016A" text:style-name="Internet_20_link" text:visited-style-name="Visited_20_Internet_20_Link">https://www.cambridge.org/core/journals/journal-of-helminthology/article/combined-use-of-chemical-and-biological-compounds-to-control-hookworm/2626B6B5005BF61F2101A81A8A62016A</text:a><text:span text:style-name="T291">. </text:span><text:span text:style-name="T292">Acesso em: 16 jun. 2025.</text:span></text:p>
      <text:p text:style-name="P27"><text:span text:style-name="T145">0022-149X (Print)1475-2697 (Electronic) </text:span><text:a xlink:type="simple" xlink:href="https://pubmed.ncbi.nlm.nih.gov/?term=Lima+JAC&amp;cauthor_id=32478649" text:style-name="Internet_20_link" text:visited-style-name="Visited_20_Internet_20_Link"><text:span text:style-name="T72">J. A. C. Lima</text:span></text:a><text:span text:style-name="T145"> <text:s text:c="2"/></text:span><text:a xlink:type="simple" xlink:href="javascript:abreDetalhe('K8247947T6','Carolina_Magri_Ferraz',103983410,)" text:style-name="Internet_20_link" text:visited-style-name="Visited_20_Internet_20_Link">Carolina Magri Ferraz</text:a><text:span text:style-name="T158"> </text:span><text:a xlink:type="simple" xlink:href="https://pubmed.ncbi.nlm.nih.gov/?term=Lima+MRDA&amp;cauthor_id=32478649" text:style-name="Internet_20_link" text:visited-style-name="Visited_20_Internet_20_Link"><text:span text:style-name="T72">M. R. D. A. Li</text:span></text:a><text:span text:style-name="T86">ma </text:span><text:a xlink:type="simple" xlink:href="https://engenhariaquimica.alegre.ufes.br/en/node/86" text:style-name="Internet_20_link" text:visited-style-name="Visited_20_Internet_20_Link">Hugo Leonardo André Genier</text:a><text:span text:style-name="T91"> </text:span><text:span text:style-name="T90">Filippe Elias de Freitas Soares <text:s/> </text:span><text:a xlink:type="simple" xlink:href="https://pubmed.ncbi.nlm.nih.gov/?term=Junior+DBL&amp;cauthor_id=32478649" text:style-name="Internet_20_link" text:visited-style-name="Visited_20_Internet_20_Link"><text:span text:style-name="T82">D. B. L. Junior</text:span></text:a><text:span text:style-name="T90"> </text:span></text:p>
      <text:p text:style-name="P13"><text:span text:style-name="T280">S. A.</text:span><text:span text:style-name="T278"> </text:span><text:span text:style-name="T279">Sobral <text:s/></text:span><text:a xlink:type="simple" xlink:href="https://www.escavador.com/sobre/8451523/jackson-victor-de-araujo" text:style-name="Internet_20_link" text:visited-style-name="Visited_20_Internet_20_Link">Jackson Victor de Araujo</text:a><text:span text:style-name="T293"> </text:span><text:span text:style-name="T289"><text:s/></text:span><text:a xlink:type="simple" xlink:href="javascript:abreDetalhe('K4799033H0','Fernando_Luiz_Tobias',383372,)" text:style-name="Internet_20_link" text:visited-style-name="Visited_20_Internet_20_Link">Fernando Luiz Tobias</text:a><text:span text:style-name="T289"> </text:span><text:a xlink:type="simple" xlink:href="javascript:abreDetalhe('K4258650D5','Vinícius_Longo_Ribeiro_Vilela',10174623,)" text:style-name="Internet_20_link" text:visited-style-name="Visited_20_Internet_20_Link">Vinícius Longo Ribeiro Vilela</text:a><text:span text:style-name="T289"> <text:s/></text:span><text:a xlink:type="simple" xlink:href="https://www.escavador.com/sobre/5538104/fabio-ribeiro-braga" text:style-name="Internet_20_link" text:visited-style-name="Visited_20_Internet_20_Link"><text:span text:style-name="T293">Fábio Ribeiro Braga</text:span></text:a></text:p>
      <text:p text:style-name="P46"><text:soft-page-break/><text:span text:style-name="T152">4-FERRAZ, Carolina Magri </text:span><text:span text:style-name="T178">et al</text:span><text:span text:style-name="T152">. Effect of silver nanoparticles (AgNP's) from Duddingtonia flagrans on cyathostomins larvae (subfamily: cyathostominae). Journal </text:span><text:span text:style-name="T179">o</text:span><text:span text:style-name="T152">f Invertebrate Pathology, </text:span><text:span text:style-name="T178">New York, </text:span><text:span text:style-name="T152">v. 1</text:span><text:span text:style-name="T178">74</text:span><text:span text:style-name="T152">, </text:span><text:span text:style-name="T178">e</text:span><text:span text:style-name="T152">107395, 2020. </text:span><text:bookmark text:name="full-view-identifiers3"/><text:span text:style-name="T152">DOI: </text:span><text:a xlink:type="simple" xlink:href="https://doi.org/10.1016/j.jip.2020.107395" office:target-frame-name="_blank" xlink:show="new" text:style-name="Internet_20_link" text:visited-style-name="Visited_20_Internet_20_Link">10.1016/j.jip.2020.107395</text:a><text:span text:style-name="T95">. </text:span><text:span text:style-name="T96">Disponível em: </text:span><text:a xlink:type="simple" xlink:href="https://www.sciencedirect.com/science/article/pii/S0022201120301014?via%3Dihub" text:style-name="Internet_20_link" text:visited-style-name="Visited_20_Internet_20_Link">https://www.sciencedirect.com/science/article/pii/S0022201120301014?via%3Dihub</text:a><text:span text:style-name="T96">. Acesso em: 17 jun. 2025.</text:span></text:p>
      <text:p text:style-name="P55"><text:span text:style-name="T408"><text:s/>0022-2011 (Print)1096-0805 (Electronic) </text:span><text:span text:style-name="T375"><text:s/></text:span><text:a xlink:type="simple" xlink:href="https://www.escavador.com/sobre/10775619/carolina-magri-ferraz" text:style-name="Internet_20_link" text:visited-style-name="Visited_20_Internet_20_Link"><text:span text:style-name="T408">Carolina Magri Ferraz</text:span></text:a><text:span text:style-name="T408"> </text:span><text:a xlink:type="simple" xlink:href="javascript:abreDetalhe('K4369205E9','Laryssa_Pinheiro_Costa_Silva',52127783,)" text:style-name="Internet_20_link" text:visited-style-name="Visited_20_Internet_20_Link"><text:span text:style-name="T408">Laryssa Pinheiro Costa Silva</text:span></text:a><text:span text:style-name="T408"> <text:s/></text:span><text:a xlink:type="simple" xlink:href="javascript:abreDetalhe('K4483433P1','Filippe_Elias_de_Freitas_Soares',23746856,)" text:style-name="Internet_20_link" text:visited-style-name="Visited_20_Internet_20_Link"><text:span text:style-name="T408">Filippe Elias de Freitas Soares</text:span></text:a><text:span text:style-name="T408"> <text:s/></text:span><text:span text:style-name="T409">Ricardo Leandro Oliveira</text:span><text:span text:style-name="T408"> </text:span><text:span text:style-name="T409">Souza</text:span><text:span text:style-name="T408"> </text:span><text:span text:style-name="T409">Fernando Luiz</text:span><text:span text:style-name="T408"> </text:span><text:span text:style-name="T409">Tobias</text:span><text:span text:style-name="T408"> </text:span><text:a xlink:type="simple" xlink:href="javascript:abreDetalhe('K4780836D6','Jackson_Victor_de_Araujo',42446,)" text:style-name="Internet_20_link" text:visited-style-name="Visited_20_Internet_20_Link"><text:span text:style-name="T408">Jackson Victor de Araujo</text:span></text:a><text:span text:style-name="T408"> </text:span><text:a xlink:type="simple" xlink:href="javascript:abreDetalhe('K4632974T6','Francielle_Bosi_Rodrigues',70734245,)" text:style-name="Internet_20_link" text:visited-style-name="Visited_20_Internet_20_Link"><text:span text:style-name="T408">Francielle Bosi Rodrigues</text:span></text:a><text:span text:style-name="T408"> </text:span><text:a xlink:type="simple" xlink:href="javascript:abreDetalhe('K8617335U9','Flávia_Pessoa_Laviola',134146327,)" text:style-name="Internet_20_link" text:visited-style-name="Visited_20_Internet_20_Link"><text:span text:style-name="T408">Flávia Pessoa Laviola</text:span></text:a><text:span text:style-name="T408"> <text:s/></text:span><text:a xlink:type="simple" xlink:href="javascript:abreDetalhe('K4770977E8','Denise_Coutinho_Endringer',334864,)" text:style-name="Internet_20_link" text:visited-style-name="Visited_20_Internet_20_Link"><text:span text:style-name="T408">Denise Coutinho Endringer</text:span></text:a><text:span text:style-name="T408">  <text:s/></text:span><text:span text:style-name="T409">Pedro Mendoza</text:span><text:span text:style-name="T408"> </text:span><text:span text:style-name="T409">de Gives</text:span><text:span text:style-name="T408"> </text:span><text:span text:style-name="T410">Espanhol <text:s/> </text:span><text:a xlink:type="simple" xlink:href="https://www.sciencedirect.com/author/17345008100/f-r-braga" office:name="bau055-profile" text:style-name="Internet_20_link" text:visited-style-name="Visited_20_Internet_20_Link"><text:span text:style-name="T411">Fábio Ribeiro Braga </text:span></text:a><text:span text:style-name="T410"> </text:span></text:p>
      <text:p text:style-name="P55"><text:span text:style-name="T410"/></text:p>
      <text:p text:style-name="P56"><text:span text:style-name="T410">5-</text:span><text:span text:style-name="T402">VALADAO, <text:s/></text:span><text:a xlink:type="simple" xlink:href="https://pubmed.ncbi.nlm.nih.gov/?term=Valadão+MC&amp;cauthor_id=32535116" text:style-name="Internet_20_link" text:visited-style-name="Visited_20_Internet_20_Link">Marisa Caixeta</text:a><text:span text:style-name="T396"> </text:span><text:span text:style-name="T397">et al</text:span><text:span text:style-name="T402">. Germination capacity of the Pochonia chlamydosporia fungus after its passage through the gastrointestinal tract of domestic chickens (Gallus gallus domesticus). Experimental Parasitology, </text:span><text:span text:style-name="T403">Orlando, </text:span><text:span text:style-name="T402">v. 216, </text:span><text:span text:style-name="T403">e</text:span><text:span text:style-name="T402">107936, 2020. </text:span><text:bookmark text:name="full-view-identifiers4"/><text:span text:style-name="T390">DOI: </text:span><text:a xlink:type="simple" xlink:href="https://doi.org/10.1016/j.exppara.2020.107936" office:target-frame-name="_blank" xlink:show="new" text:style-name="Internet_20_link" text:visited-style-name="Visited_20_Internet_20_Link">10.1016/j.exppara.2020.107936</text:a><text:span text:style-name="T398">. </text:span><text:span text:style-name="T399">Disponível em: </text:span><text:a xlink:type="simple" xlink:href="https://www.sciencedirect.com/science/article/pii/S0014489419305740?via%3Dihub" text:style-name="Internet_20_link" text:visited-style-name="Visited_20_Internet_20_Link">https://www.sciencedirect.com/science/article/pii/S0014489419305740?via%3Dihub</text:a><text:span text:style-name="T399">. </text:span><text:span text:style-name="T400">Acesso em: 17 jun. 2025.</text:span></text:p>
      <text:p text:style-name="P49"><text:span text:style-name="T152">0014-4894 (Print) 1090-2449 (Electronic)</text:span><text:span text:style-name="T20"> </text:span><text:a xlink:type="simple" xlink:href="javascript:abreDetalhe('K8162966H3','Marisa_Caixeta_Valadão',91388378,)" text:style-name="Internet_20_link" text:visited-style-name="Visited_20_Internet_20_Link">Marisa Caixeta Valadão</text:a><text:span text:style-name="T20"> </text:span><text:span text:style-name="T237">Lorendane</text:span><text:span text:style-name="T236"> </text:span><text:span text:style-name="T237">Millena de Carvalho</text:span><text:span text:style-name="T20"> </text:span><text:a xlink:type="simple" xlink:href="javascript:abreDetalhe('K4492418U6','Ítalo_Stoupa_Vieira',79938608,)" text:style-name="Internet_20_link" text:visited-style-name="Visited_20_Internet_20_Link">Ítalo Stoupa Vieira</text:a><text:span text:style-name="T20"> <text:s/></text:span><text:span text:style-name="T237">Paulo Henrique</text:span><text:span text:style-name="T236"> </text:span><text:span text:style-name="T237">Neves</text:span><text:span text:style-name="T20"> </text:span><text:span text:style-name="T237">Vinícius Monteiro</text:span><text:span text:style-name="T236"> </text:span><text:span text:style-name="T237">Ferreira</text:span><text:span text:style-name="T20"> </text:span><text:span text:style-name="T237">Artur Kanadani</text:span><text:span text:style-name="T236"> </text:span><text:span text:style-name="T237">Campos</text:span><text:span text:style-name="T20"> </text:span><text:span text:style-name="T237">Filippe</text:span><text:span text:style-name="T236"> </text:span><text:span text:style-name="T237">Elias de Freitas Soares</text:span><text:span text:style-name="T20"> <text:s text:c="2"/></text:span><text:span text:style-name="T237">Carolina Magri</text:span><text:span text:style-name="T236"> </text:span><text:span text:style-name="T237">Ferraz</text:span><text:span text:style-name="T20"> <text:s/></text:span><text:a xlink:type="simple" xlink:href="javascript:abreDetalhe('K4258650D5','Vinícius_Longo_Ribeiro_Vilela',10174623,)" text:style-name="Internet_20_link" text:visited-style-name="Visited_20_Internet_20_Link">Vinícius Longo Ribeiro Vilela</text:a><text:span text:style-name="T20">  </text:span><text:span text:style-name="T236"> </text:span><text:a xlink:type="simple" xlink:href="https://www.sciencedirect.com/author/17345008100/f-r-braga" office:name="bau10-profile" text:style-name="Internet_20_link" text:visited-style-name="Visited_20_Internet_20_Link"><text:span text:style-name="T21">Fabio Ribeiro Braga</text:span></text:a><text:span text:style-name="T20"> </text:span><text:a xlink:type="simple" xlink:href="javascript:abreDetalhe('K4780836D6','Jackson_Victor_de_Araujo',42446,)" text:style-name="Internet_20_link" text:visited-style-name="Visited_20_Internet_20_Link">Jackson Victor de Araujo</text:a></text:p>
      <text:p text:style-name="P57"><text:span text:style-name="T22"/></text:p>
      <text:p text:style-name="P38">6-<text:a xlink:type="simple" xlink:href="http://lattes.cnpq.br/1857312169349768" office:target-frame-name="http://buscatextual.cnpq.br/buscatextual/_blank" xlink:show="replace" text:style-name="Internet_20_link" text:visited-style-name="Visited_20_Internet_20_Link"><text:span text:style-name="Internet_20_link"><text:span text:style-name="T369">SOARES, </text:span></text:span></text:a><text:a xlink:type="simple" xlink:href="https://pubmed.ncbi.nlm.nih.gov/?term=Soares+FEF&amp;cauthor_id=30615860" text:style-name="Internet_20_link" text:visited-style-name="Visited_20_Internet_20_Link"><text:span text:style-name="Internet_20_link"><text:span text:style-name="T296">Filippe Elias de Freitas</text:span></text:span></text:a><text:span text:style-name="Internet_20_link"><text:span text:style-name="T369"> et al.</text:span></text:span><text:span text:style-name="T370"> Proteolytic and nematicidal potential of the compost colonized by Hypsizygus marmoreus. Experimental Parasitology, Orlando, v. 197, p. 16-19, 2019. </text:span><text:bookmark text:name="full-view-identifiers8"/><text:span text:style-name="T370">DOI: </text:span><text:a xlink:type="simple" xlink:href="https://doi.org/10.1016/j.exppara.2018.12.006" office:target-frame-name="_blank" xlink:show="new" text:style-name="Internet_20_link" text:visited-style-name="Visited_20_Internet_20_Link">10.1016/j.exppara.2018.12.006</text:a><text:span text:style-name="T297">. Disponível em: </text:span><text:a xlink:type="simple" xlink:href="https://www.sciencedirect.com/science/article/pii/S0014489418300833?via%3Dihub" text:style-name="Internet_20_link" text:visited-style-name="Visited_20_Internet_20_Link">https://www.sciencedirect.com/science/article/pii/S0014489418300833?via%3Dihub</text:a><text:span text:style-name="T297">. </text:span><text:span text:style-name="T306">Acesso em: 17 jun. 2025.</text:span></text:p>
      <text:p text:style-name="P38"><text:span text:style-name="T370">0014-4894 (Print)1090-2449 (Electronic) </text:span><text:span text:style-name="T371">Filippe Elias de Freitas</text:span><text:span text:style-name="T370"> </text:span><text:span text:style-name="T371">Soares</text:span><text:span text:style-name="T370"> </text:span><text:span text:style-name="T371">Vânia Mayumi</text:span><text:span text:style-name="T370"> </text:span><text:span text:style-name="T371">Nakajima</text:span><text:span text:style-name="T370"> </text:span><text:span text:style-name="T371">Bruna Leite</text:span><text:span text:style-name="T370"> </text:span><text:span text:style-name="T371">Sufiate</text:span><text:span text:style-name="T370"> </text:span><text:a xlink:type="simple" xlink:href="javascript:abreDetalhe('K2142880D2','Luana_Aparecida_Simões_Satiro',157940020,)" text:style-name="Internet_20_link" text:visited-style-name="Visited_20_Internet_20_Link"><text:span text:style-name="T372">Luana Aparecida Simões Satiro</text:span></text:a><text:span text:style-name="T370"> <text:s/></text:span><text:span text:style-name="T371">Elias Honorato</text:span><text:span text:style-name="T370"> </text:span><text:span text:style-name="T371">Gomes</text:span><text:span text:style-name="T370"> </text:span><text:span text:style-name="T371">Frederico Vieira</text:span><text:span text:style-name="T370"> </text:span><text:span text:style-name="T371">Fróes</text:span><text:span text:style-name="T370"> </text:span><text:span text:style-name="T371">Fabio Porto</text:span><text:span text:style-name="T370"> </text:span><text:span text:style-name="T371">Sena</text:span><text:span text:style-name="T370"> <text:s/></text:span><text:span text:style-name="T307">Fabio Ribeiro Braga </text:span><text:a xlink:type="simple" xlink:href="javascript:abreDetalhe('K4786449E7','Jose_Humberto_de_Queiroz',58153,)" text:style-name="Internet_20_link" text:visited-style-name="Visited_20_Internet_20_Link">Jos</text:a><text:a xlink:type="simple" xlink:href="javascript:abreDetalhe('K4786449E7','Jose_Humberto_de_Queiroz',58153,)" text:style-name="Internet_20_link" text:visited-style-name="Visited_20_Internet_20_Link"><text:span text:style-name="T308">é</text:span></text:a><text:a xlink:type="simple" xlink:href="javascript:abreDetalhe('K4786449E7','Jose_Humberto_de_Queiroz',58153,)" text:style-name="Internet_20_link" text:visited-style-name="Visited_20_Internet_20_Link"><text:span text:style-name="T307"> Humberto de Queiroz</text:span></text:a><text:span text:style-name="T307"> </text:span></text:p>
      <text:p text:style-name="P38"><text:span text:style-name="T307"/></text:p>
      <text:p text:style-name="P39"><text:span text:style-name="T298">7-</text:span><text:span text:style-name="T303">ROCHA, </text:span><text:a xlink:type="simple" xlink:href="https://pubmed.ncbi.nlm.nih.gov/?term=da+Rocha+CM&amp;cauthor_id=31749545" text:style-name="Internet_20_link" text:visited-style-name="Visited_20_Internet_20_Link"><text:span text:style-name="Internet_20_link">Camilla Matias da</text:span></text:a><text:span text:style-name="Internet_20_link"><text:span text:style-name="T310"> et al</text:span></text:span><text:span text:style-name="T303">. Association between infestation by Lynxacarus radovskyi (Acari: Lystrophoridae) and the occurrence of feline eosinophilic granuloma complex. Journal of Parasitic Diseases, <text:line-break/>Lucknow, v. 43, n. 4, p. 726-729, 2019. </text:span><text:bookmark text:name="full-view-identifiers9"/><text:span text:style-name="T303">DOI: </text:span><text:a xlink:type="simple" xlink:href="https://doi.org/10.1007/s12639-019-01131-5" office:target-frame-name="_blank" xlink:show="new" text:style-name="Internet_20_link" text:visited-style-name="Visited_20_Internet_20_Link">10.1007/s12639-019-01131-5</text:a><text:span text:style-name="T298">. Disponível em: </text:span><text:a xlink:type="simple" xlink:href="https://link.springer.com/article/10.1007/s12639-019-01131-5" text:style-name="Internet_20_link" text:visited-style-name="Visited_20_Internet_20_Link">https://link.springer.com/article/10.1007/s12639-019-01131-5</text:a><text:span text:style-name="T298">. </text:span><text:span text:style-name="T299">Acesso em: 17 jun. 2025.</text:span></text:p>
      <text:p text:style-name="P53"><text:span text:style-name="T152">0971-7196 (Print)0975-0703 (Electronic) </text:span><text:span text:style-name="T180">India <text:s/></text:span><text:a xlink:type="simple" xlink:href="https://link.springer.com/article/10.1007/s12639-019-01131-5#auth-Camilla_Matias-Rocha-Aff1" text:style-name="Internet_20_link" text:visited-style-name="Visited_20_Internet_20_Link"><text:span text:style-name="T185">Camilla Matias da Rocha</text:span></text:a><text:span text:style-name="T180"> </text:span><text:a xlink:type="simple" xlink:href="https://link.springer.com/article/10.1007/s12639-019-01131-5#auth-Priscila_Camargo_Granadeiro-Farias-Aff2" text:style-name="Internet_20_link" text:visited-style-name="Visited_20_Internet_20_Link"><text:span text:style-name="T185">Priscila Camargo Granadeiro Farias</text:span></text:a><text:span text:style-name="T180"> <text:s/>Leonardo Lima Gorza <text:s/> </text:span><text:a xlink:type="simple" xlink:href="https://link.springer.com/article/10.1007/s12639-019-01131-5#auth-Filippe_Elias_de_Freitas-Soares-Aff3" text:style-name="Internet_20_link" text:visited-style-name="Visited_20_Internet_20_Link">Filippe Elias de Freitas Soares</text:a><text:span text:style-name="T191"> </text:span><text:a xlink:type="simple" xlink:href="https://link.springer.com/article/10.1007/s12639-019-01131-5#auth-Carolina_Magri-Ferraz-Aff2" text:style-name="Internet_20_link" text:visited-style-name="Visited_20_Internet_20_Link">Carolina Magri Ferraz</text:a><text:span text:style-name="T191"> <text:s/></text:span><text:span text:style-name="T192">R</text:span><text:a xlink:type="simple" xlink:href="https://link.springer.com/article/10.1007/s12639-019-01131-5#auth-Ricardo_Leandro_Oliveira-Souza-Aff2" text:style-name="Internet_20_link" text:visited-style-name="Visited_20_Internet_20_Link">icardo Leandro Oliveira Souza</text:a><text:span text:style-name="T191"> </text:span><text:a xlink:type="simple" xlink:href="https://link.springer.com/article/10.1007/s12639-019-01131-5#auth-Lucas_Brazolino_Siepierski-Renon-Aff2" text:style-name="Internet_20_link" text:visited-style-name="Visited_20_Internet_20_Link">Lucas Brazolino Siepierski Renon</text:a><text:span text:style-name="T191"> </text:span><text:span text:style-name="T95"><text:s/>Fabio Ribeiro Braga </text:span></text:p>
      <text:p text:style-name="P39"><text:span text:style-name="T124"/></text:p>
      <text:p text:style-name="P40"><text:span text:style-name="T357">8-</text:span><text:span text:style-name="T302">TOLEDO, </text:span><text:a xlink:type="simple" xlink:href="https://pubmed.ncbi.nlm.nih.gov/?term=Toledo+RCL&amp;cauthor_id=31334539" text:style-name="Internet_20_link" text:visited-style-name="Visited_20_Internet_20_Link">Renata Celi Lopes</text:a><text:span text:style-name="T302"> et al. Acute treatment with Mangifera indica L. leaf extract attenuates liver inflammation in rats fed a cafeteria diet. Food &amp; Function, Cambridge, v. 10, n. 8, p. 4861-4867, 2019. </text:span><text:bookmark text:name="full-view-identifiers10"/><text:span text:style-name="T297">DOI: </text:span><text:a xlink:type="simple" xlink:href="https://doi.org/10.1039/c9fo00651f" office:target-frame-name="_blank" xlink:show="new" text:style-name="Internet_20_link" text:visited-style-name="Visited_20_Internet_20_Link">10.1039/c9fo00651f</text:a><text:span text:style-name="T297">. Disponível em: </text:span><text:a xlink:type="simple" xlink:href="https://pubs.rsc.org/en/content/articlelanding/2019/fo/c9fo00651f" text:style-name="Internet_20_link" text:visited-style-name="Visited_20_Internet_20_Link">https://pubs.rsc.org/en/content/articlelanding/2019/fo/c9fo00651f</text:a><text:span text:style-name="T297">. </text:span><text:span text:style-name="T306">Acesso em: 17 jun. 2025.</text:span></text:p>
      <text:p text:style-name="P40"><text:span text:style-name="T302">2042-6496 (Print)2042-650X (Electronic) </text:span><text:span text:style-name="T306">Acesso em: 17 jun. 2025. </text:span><text:a xlink:type="simple" xlink:href="https://pubmed.ncbi.nlm.nih.gov/?term=Toledo+RCL&amp;cauthor_id=31334539" text:style-name="Internet_20_link" text:visited-style-name="Visited_20_Internet_20_Link"><text:span text:style-name="T304">Renata Celi Lopes Toledo</text:span></text:a><text:span text:style-name="T306"> <text:s/></text:span><text:a xlink:type="simple" xlink:href="https://pubmed.ncbi.nlm.nih.gov/?term=Brito+LF&amp;cauthor_id=31334539" text:style-name="Internet_20_link" text:visited-style-name="Visited_20_Internet_20_Link"><text:span text:style-name="T305">Larissa Froede Brito</text:span></text:a><text:span text:style-name="T306"> <text:s/></text:span><text:a xlink:type="simple" xlink:href="https://pubmed.ncbi.nlm.nih.gov/?term=Caetano+MMM&amp;cauthor_id=31334539" text:style-name="Internet_20_link" text:visited-style-name="Visited_20_Internet_20_Link"><text:span text:style-name="T304">Mônica Maria Magalhães Caetano</text:span></text:a><text:span text:style-name="T306"> </text:span><text:a xlink:type="simple" xlink:href="https://pubmed.ncbi.nlm.nih.gov/?term=Nakajima+VM&amp;cauthor_id=31334539" text:style-name="Internet_20_link" text:visited-style-name="Visited_20_Internet_20_Link"><text:span text:style-name="T304">Vânia Mayumi Nakajima</text:span></text:a><text:span text:style-name="T306">  </text:span><text:a xlink:type="simple" xlink:href="https://pubmed.ncbi.nlm.nih.gov/?term=da+Silva+BP&amp;cauthor_id=31334539" text:style-name="Internet_20_link" text:visited-style-name="Visited_20_Internet_20_Link"><text:span text:style-name="T301">Bárbara Pereira da Silva</text:span></text:a><text:span text:style-name="T306">  </text:span><text:a xlink:type="simple" xlink:href="https://pubmed.ncbi.nlm.nih.gov/?term=Soares+FEF&amp;cauthor_id=31334539" text:style-name="Internet_20_link" text:visited-style-name="Visited_20_Internet_20_Link"><text:span text:style-name="T300">Filippe Elias de Freitas Soares</text:span></text:a><text:span text:style-name="T306"> </text:span><text:a xlink:type="simple" xlink:href="https://pubmed.ncbi.nlm.nih.gov/?term=Martino+HSD&amp;cauthor_id=31334539" text:style-name="Internet_20_link" text:visited-style-name="Visited_20_Internet_20_Link"><text:span text:style-name="T304">Hércia Stampini Duarte Martino</text:span></text:a><text:span text:style-name="T306"> </text:span><text:a xlink:type="simple" xlink:href="https://pubmed.ncbi.nlm.nih.gov/?term=de+Queiroz+JH&amp;cauthor_id=31334539" text:style-name="Internet_20_link" text:visited-style-name="Visited_20_Internet_20_Link"><text:span text:style-name="T304">José Humberto de Queiroz</text:span></text:a><text:span text:style-name="T306"> </text:span></text:p>
      <text:p text:style-name="P41"><text:span text:style-name="T332"/></text:p>
      <text:p text:style-name="P42"><text:span text:style-name="T326">9-</text:span><text:span text:style-name="T323">53.FERRAZ, </text:span><text:a xlink:type="simple" xlink:href="https://pubmed.ncbi.nlm.nih.gov/?term=Ferraz+CM&amp;cauthor_id=31630049" text:style-name="Internet_20_link" text:visited-style-name="Visited_20_Internet_20_Link"><text:span text:style-name="Internet_20_link">Carolina Magri</text:span></text:a><text:span text:style-name="Internet_20_link"><text:span text:style-name="T311"> </text:span></text:span><text:span text:style-name="Internet_20_link"><text:span text:style-name="T310">et al</text:span></text:span><text:span text:style-name="T323">. Combined use of ivermectin, dimethyl sulfoxide, mineral oil and nematophagous fungi to control Rhabditis spp. Veterinary Parasitology, </text:span><text:span text:style-name="T322">Amsterdam, </text:span><text:span text:style-name="T323">v. 275, </text:span><text:span text:style-name="T322">e108924</text:span><text:span text:style-name="T323">, 2019. </text:span><text:bookmark text:name="full-view-identifiers11"/><text:span text:style-name="T323">DOI: </text:span><text:a xlink:type="simple" xlink:href="https://doi.org/10.1016/j.vetpar.2019.108924" office:target-frame-name="_blank" xlink:show="new" text:style-name="Internet_20_link" text:visited-style-name="Visited_20_Internet_20_Link">10.1016/j.vetpar.2019.108924</text:a><text:span text:style-name="T326">. </text:span><text:span text:style-name="T325">Disponível em: </text:span><text:a xlink:type="simple" xlink:href="https://www.sciencedirect.com/science/article/pii/S0304401719302055?via%3Dihub" text:style-name="Internet_20_link" text:visited-style-name="Visited_20_Internet_20_Link">https://www.sciencedirect.com/science/article/pii/S0304401719302055?via%3Dihub</text:a><text:span text:style-name="T325">. </text:span><text:span text:style-name="T326"><text:s/>Acesso em: 17 jun. 2025.</text:span></text:p>
      <text:p text:style-name="P45"><text:soft-page-break/><text:span text:style-name="T77">0304-4017 (Print)1873-2550 (Electronic) </text:span><text:span text:style-name="T101">Carolina Magri</text:span><text:span text:style-name="T77"> </text:span><text:span text:style-name="T101">Ferraz</text:span><text:span text:style-name="T77"> <text:s/></text:span><text:span text:style-name="T113">Samilla Alves</text:span><text:span text:style-name="T114"> </text:span><text:span text:style-name="T113">Sobral</text:span><text:span text:style-name="T313"> </text:span><text:span text:style-name="T101">Caio Colodette</text:span><text:span text:style-name="T77"> </text:span><text:span text:style-name="T101">Senna</text:span><text:span text:style-name="T77"> </text:span><text:a xlink:type="simple" xlink:href="javascript:abreDetalhe('K4451152T2','Otavio_Luiz_Fidelis_Junior',31811091,)" text:style-name="Internet_20_link" text:visited-style-name="Visited_20_Internet_20_Link">Otavio Luiz Fidelis Junior</text:a><text:span text:style-name="T77"> </text:span><text:span text:style-name="T101">Tiago Facury</text:span><text:span text:style-name="T77"> </text:span><text:span text:style-name="T101">Moreira</text:span><text:span text:style-name="T77"> </text:span><text:span text:style-name="T101">Fernando Luiz</text:span><text:span text:style-name="T77"> </text:span><text:span text:style-name="T101">Tobias</text:span><text:span text:style-name="T77"> </text:span><text:span text:style-name="T101">Filippe Elias</text:span><text:span text:style-name="T77"> </text:span><text:span text:style-name="T101">de Freitas Soares</text:span><text:span text:style-name="T77"> </text:span><text:a xlink:type="simple" xlink:href="javascript:abreDetalhe('K4426270H7','Hugo_Leonardo_André_Genier',25841868,)" text:style-name="Internet_20_link" text:visited-style-name="Visited_20_Internet_20_Link">Hugo Leonardo André Genier</text:a><text:span text:style-name="T77"> </text:span></text:p>
      <text:p text:style-name="P44"><text:span text:style-name="T213">, </text:span><text:span text:style-name="T214">Vinicius Longo Ribeiro Vilela</text:span><text:span text:style-name="T213">  </text:span><text:span text:style-name="T214">José Ant</text:span><text:span text:style-name="T215">o</text:span><text:span text:style-name="T214">nio Correia Lima</text:span><text:span text:style-name="T213"> </text:span></text:p>
      <text:p text:style-name="P44"><text:span text:style-name="T213"/></text:p>
      <text:p text:style-name="P45"><text:span text:style-name="T16"/></text:p>
      <text:p text:style-name="P7">Artigos de acesso aberto</text:p>
      <text:p text:style-name="P7"/>
      <text:p text:style-name="P16"><text:span text:style-name="T5">1-</text:span><text:span text:style-name="T2">FERREIRA,</text:span><text:span text:style-name="T231">Juliana Marques</text:span><text:span text:style-name="T2">; </text:span><text:a xlink:type="simple" xlink:href="http://lattes.cnpq.br/3301909313584269" office:target-frame-name="http://buscatextual.cnpq.br/buscatextual/_blank" xlink:show="replace" text:style-name="Internet_20_link" text:visited-style-name="Visited_20_Internet_20_Link"><text:span text:style-name="Internet_20_link"><text:span text:style-name="T13">BRAGA, </text:span></text:span></text:a><text:span text:style-name="Internet_20_link"><text:span text:style-name="T232"> </text:span></text:span><text:a xlink:type="simple" xlink:href="https://www.sciencedirect.com/author/17345008100/f-r-braga" office:name="bau0002-profile" text:style-name="Internet_20_link" text:visited-style-name="Visited_20_Internet_20_Link"><text:span text:style-name="Internet_20_link"><text:span text:style-name="T14">Fabio Ribeiro</text:span></text:span></text:a><text:span text:style-name="T2">; SOARES, <text:line-break/></text:span><text:span text:style-name="T231">Filippe Elias de Freitas</text:span><text:span text:style-name="T2">. Nematicidal activity of the Lentinula edodes? spent mushroom compost. South African Journal </text:span><text:span text:style-name="T3">o</text:span><text:span text:style-name="T2">f Botany, v. 146, p. 101-102, 2022. </text:span><text:span text:style-name="T5">DOI: </text:span><text:a xlink:type="simple" xlink:href="https://doi.org/10.1016/j.sajb.2021.10.008" office:target-frame-name="_blank" xlink:show="new" text:style-name="Internet_20_link" text:visited-style-name="Visited_20_Internet_20_Link">10.1016/j.sajb.2021.10.008</text:a><text:span text:style-name="T6">. Disponível em: </text:span><text:a xlink:type="simple" xlink:href="https://www.sciencedirect.com/science/article/pii/S0254629921004233" text:style-name="Internet_20_link" text:visited-style-name="Visited_20_Internet_20_Link">https://www.sciencedirect.com/science/article/pii/S0254629921004233</text:a><text:span text:style-name="T6">. Acesso em: 16 jun. 2025.</text:span></text:p>
      <text:p text:style-name="P17"><text:span text:style-name="T223">issn </text:span><text:span text:style-name="T15">0254-6299 <text:s/>e- 1727-9321</text:span><text:span text:style-name="T233">Juliana Marques</text:span><text:span text:style-name="T234"> </text:span><text:span text:style-name="T233">Ferreira</text:span> <text:span text:style-name="T15">Fabio Ribeiro Braga <text:s/>Filippe Elias de Freitas Soaresa </text:span></text:p>
      <text:p text:style-name="P9"/>
      <text:p text:style-name="P18"><text:span text:style-name="T147">2-</text:span><text:span text:style-name="T145">BAUTISTA-GARFIAS, </text:span><text:a xlink:type="simple" xlink:href="https://pubmed.ncbi.nlm.nih.gov/?term=Bautista-Garfias+CR&amp;cauthor_id=35215092" text:style-name="Internet_20_link" text:visited-style-name="Visited_20_Internet_20_Link"><text:span text:style-name="T66">Carlos Ramón</text:span></text:a><text:span text:style-name="T272"> <text:s/></text:span><text:span text:style-name="T273">et al. </text:span><text:span text:style-name="T145">A review of the impact of climate change on the epidemiology of gastrointestinal nematode infections in small ruminants and wildlife in tropical conditions. Pathogens, </text:span><text:span text:style-name="T147">Basel, </text:span><text:span text:style-name="T145">v. 11, </text:span><text:span text:style-name="T147">n. 2, e</text:span><text:span text:style-name="T145">148, 2022. </text:span><text:span text:style-name="T147">Disponível em: </text:span><text:a xlink:type="simple" xlink:href="https://www.mdpi.com/2076-0817/11/2/148" text:style-name="Internet_20_link" text:visited-style-name="Visited_20_Internet_20_Link">https://www.mdpi.com/2076-0817/11/2/148</text:a><text:span text:style-name="T147">. Acesso em: 16 jun. 2025.</text:span></text:p>
      <text:p text:style-name="P19"><text:span text:style-name="T145">2076-0817 (Electronic) </text:span><text:a xlink:type="simple" xlink:href="https://scholar.google.com.mx/citations?user=u_phtH8AAAAJ&amp;hl=es" text:style-name="Internet_20_link" text:visited-style-name="Visited_20_Internet_20_Link">Carlos Ramón Bautista Garfias</text:a><text:span text:style-name="T283"> </text:span><text:span text:style-name="T284">Espanhol </text:span><text:a xlink:type="simple" xlink:href="https://scholar.google.co.kr/citations?user=Abt4gcwAAAAJ&amp;hl=en" text:style-name="Internet_20_link" text:visited-style-name="Visited_20_Internet_20_Link">Gloria Sarahi Castañeda Ramírez</text:a><text:span text:style-name="T286"> espanhol <text:s/></text:span><text:a xlink:type="simple" xlink:href="https://pubmed.ncbi.nlm.nih.gov/?term=Estrada-Reyes+ZM&amp;cauthor_id=35215092" text:style-name="Internet_20_link" text:visited-style-name="Visited_20_Internet_20_Link"><text:span text:style-name="T70">Zaira Magdalena Estrada Reyes</text:span></text:a><text:span text:style-name="T286"> <text:s/>Espnhol </text:span><text:span text:style-name="T71"> </text:span><text:a xlink:type="simple" xlink:href="https://pubmed.ncbi.nlm.nih.gov/?term=Soares+FEF&amp;cauthor_id=35215092" text:style-name="Internet_20_link" text:visited-style-name="Visited_20_Internet_20_Link"><text:span text:style-name="T67">Filippe Elias de Freitas Soares</text:span></text:a><text:span text:style-name="T286"> Javier Ventura Cordero </text:span><text:span text:style-name="T287">espanhol</text:span><text:span text:style-name="T286"> <text:s/>Pedro Geraldo González Pech </text:span><text:span text:style-name="T287">espanhol Erick R. Morgan </text:span><text:a xlink:type="simple" xlink:href="https://journalasrj.com/index.php/ASRJ/jesus-soria-ruiz" text:style-name="Internet_20_link" text:visited-style-name="Visited_20_Internet_20_Link">Jesus Soria Ruiz</text:a><text:span text:style-name="T285"> espanholGuillermo López Guillén <text:s/>espanhol d Liliana Aguilar Marcelino espanhol</text:span></text:p>
      <text:p text:style-name="P21"/>
      <text:p text:style-name="P30"><text:span text:style-name="T274">3-</text:span><text:span text:style-name="T145">AL-ANI, </text:span><text:a xlink:type="simple" xlink:href="https://pubmed.ncbi.nlm.nih.gov/?term=Al-Ani+LKT&amp;cauthor_id=37746161" text:style-name="Internet_20_link" text:visited-style-name="Visited_20_Internet_20_Link"><text:span text:style-name="T66">Laith Khalil Tawfeeq</text:span></text:a><text:span text:style-name="T272"> </text:span><text:span text:style-name="T274">et al. </text:span><text:span text:style-name="T145">Strategy of nematophagous fungi in determining the activity of plant parasitic nematodes and their prospective role in sustainable agriculture. Frontiers in Fungal Biology, </text:span><text:span text:style-name="T146">Lausanne, </text:span><text:span text:style-name="T145">v. 3, </text:span><text:span text:style-name="T146">e</text:span><text:span text:style-name="T145">863198, 2022. </text:span><text:bookmark text:name="full-view-identifiers"/><text:span text:style-name="T145">DOI: </text:span><text:a xlink:type="simple" xlink:href="https://doi.org/10.3389/ffunb.2022.863198" office:target-frame-name="_blank" xlink:show="new" text:style-name="Internet_20_link" text:visited-style-name="Visited_20_Internet_20_Link">10.3389/ffunb.2022.863198</text:a><text:span text:style-name="T79">. </text:span><text:span text:style-name="T81">Disponível em: </text:span><text:a xlink:type="simple" xlink:href="https://www.frontiersin.org/journals/fungal-biology/articles/10.3389/ffunb.2022.863198/full" text:style-name="Internet_20_link" text:visited-style-name="Visited_20_Internet_20_Link">https://www.frontiersin.org/journals/fungal-biology/articles/10.3389/ffunb.2022.863198/full</text:a><text:span text:style-name="T81">. Acesso em: </text:span><text:span text:style-name="T73">16 jun. 2025.</text:span></text:p>
      <text:p text:style-name="P20"><text:span text:style-name="T145">  2673-6128 (Electronic) Laith Khalil Tawfeeq Al-Ani <text:s text:c="2"/></text:span><text:a xlink:type="simple" xlink:href="https://pubmed.ncbi.nlm.nih.gov/?term=Soares+FEF&amp;cauthor_id=35215092" text:style-name="Internet_20_link" text:visited-style-name="Visited_20_Internet_20_Link">Filippe Elias de Freitas Soares</text:a><text:span text:style-name="T80"> <text:s/>Ashutosh Sharma <text:s/></text:span><text:a xlink:type="simple" xlink:href="https://scholar.google.com.mx/citations?user=Bu4BuaYAAAAJ&amp;hl=en" text:style-name="Internet_20_link" text:visited-style-name="Visited_20_Internet_20_Link">Sergio de los Santos Villalobos</text:a><text:span text:style-name="T80"> </text:span><text:span text:style-name="T81">Espanhol Ana Victoria Valdivia Padilla espanhol</text:span></text:p>
      <text:p text:style-name="P29"/>
      <text:p text:style-name="P31">4-<text:span text:style-name="T145">MOTTA, </text:span><text:span text:style-name="Internet_20_link"><text:span text:style-name="T164">Carolina Perin </text:span></text:span><text:span text:style-name="Internet_20_link"><text:span text:style-name="T165">et al</text:span></text:span><text:span text:style-name="T145">. Ovicidal activity of chemical disinfectants and the nematophagous fungus duddingtonia flagrans on eggs of the geohelminth toxocara canis. Advances in Biotechnology &amp; Microbiology, v. 17, </text:span><text:span text:style-name="T148">n. 1, e555952</text:span><text:span text:style-name="T145">, 2022. DOI: 10.19080/AIBM.2022.17.555952. Disponível</text:span><text:span text:style-name="T148"> em: </text:span><text:a xlink:type="simple" xlink:href="https://juniperpublishers.com/aibm/AIBM.MS.ID.555952.php" text:style-name="Internet_20_link" text:visited-style-name="Visited_20_Internet_20_Link">https://juniperpublishers.com/aibm/AIBM.MS.ID.555952.php</text:a><text:span text:style-name="T148">. Acesso em: 16 jun. 2025.</text:span></text:p>
      <text:p text:style-name="P23"><text:span text:style-name="Strong_20_Emphasis"><text:span text:style-name="T157">ISSN: 2474-7637</text:span></text:span><text:span text:style-name="T145"> </text:span><text:span text:style-name="T272">Carolina Perin Motta </text:span><text:a xlink:type="simple" xlink:href="javascript:abreDetalhe('K8247947T6','Carolina_Magri_Ferraz',103983410,)" text:style-name="Internet_20_link" text:visited-style-name="Visited_20_Internet_20_Link">Carolina Magri Ferraz</text:a><text:span text:style-name="T275"> <text:s/>Filippe Elias de Freitas Soares <text:s/></text:span><text:a xlink:type="simple" xlink:href="javascript:abreDetalhe('K8073028D3','Thaís_Schmidt_Ferreira',124236469,)" text:style-name="Internet_20_link" text:visited-style-name="Visited_20_Internet_20_Link">Thaís Schmidt Ferreira</text:a><text:span text:style-name="T275"> <text:s/>Rafael de Souza Stabenow </text:span><text:a xlink:type="simple" xlink:href="javascript:abreDetalhe('K4780836D6','Jackson_Victor_de_Araujo',42446,)" text:style-name="Internet_20_link" text:visited-style-name="Visited_20_Internet_20_Link">Jackson Victor de Araujo</text:a><text:span text:style-name="T275"> </text:span></text:p>
      <text:p text:style-name="P43">Fernando Luiz Tobias Gabriel Augusto Marques Rossi <text:s/>Thais Ferreira Feitosa Gabriela Sorrentino Vieira </text:p>
      <text:p text:style-name="P62"/>
      <text:p text:style-name="P24"><text:span text:style-name="T256">5-</text:span><text:span text:style-name="T245">SUFIATE, </text:span><text:span text:style-name="T251">Bruna Leite</text:span><text:span text:style-name="T245"> </text:span><text:span text:style-name="T246">et al</text:span><text:span text:style-name="T245">. Euphorbia trigona latex nematicidal activity on the root-knot nematode Meloidogyne incognita. Research, Society </text:span><text:span text:style-name="T247">a</text:span><text:span text:style-name="T245">nd Development, </text:span><text:span text:style-name="T252">Vargem Grande Paulista, </text:span><text:span text:style-name="T245">v. 10, </text:span><text:span text:style-name="T246">n. 9, e</text:span><text:span text:style-name="T245">19910918037, 2021. </text:span><text:span text:style-name="T254">DOI: 10.33448/rsd-v10i9.1803</text:span><text:span text:style-name="T255">7. Disponível em: </text:span><text:a xlink:type="simple" xlink:href="https://rsdjournal.org/index.php/rsd/article/view/18037" text:style-name="Internet_20_link" text:visited-style-name="Visited_20_Internet_20_Link">https://rsdjournal.org/index.php/rsd/article/view/18037</text:a><text:span text:style-name="T255">. Acesso em: 16 jun. 2025.</text:span></text:p>
      <text:p text:style-name="P4"><text:span text:style-name="Strong_20_Emphasis"><text:span text:style-name="T253">ISSN 2525-3409</text:span></text:span><text:span text:style-name="T245"> </text:span><text:a xlink:type="simple" xlink:href="javascript:abreDetalhe('K8780209Z8','Bruna_Leite_Sufiate',80081551,)" text:style-name="Internet_20_link" text:visited-style-name="Visited_20_Internet_20_Link">Bruna Leite Sufiate</text:a><text:span text:style-name="T387"> Filippe Elias de Freitas Soares </text:span><text:span text:style-name="T388">T</text:span><text:a xlink:type="simple" xlink:href="javascript:abreDetalhe('K4718881H2','Thiago_de_Freitas_Ferreira',715961,)" text:style-name="Internet_20_link" text:visited-style-name="Visited_20_Internet_20_Link">hiago de Freitas Ferreira</text:a><text:span text:style-name="T387"> </text:span></text:p>
      <text:p text:style-name="P4"><text:soft-page-break/><text:span text:style-name="T245"><text:s/></text:span><text:a xlink:type="simple" xlink:href="javascript:abreDetalhe('K8955496D3','Juber_Pernes_Dias',127572389,)" text:style-name="Internet_20_link" text:visited-style-name="Visited_20_Internet_20_Link">Juber Pernes Dias</text:a><text:span text:style-name="T387"> </text:span><text:a xlink:type="simple" xlink:href="javascript:abreDetalhe('K4855446Z6','Angélica_de_Souza_Gouveia',77065589,)" text:style-name="Internet_20_link" text:visited-style-name="Visited_20_Internet_20_Link">Angélica de Souza Gouveia</text:a><text:span text:style-name="T245"> <text:s/>Samara Silveira Moreira </text:span><text:a xlink:type="simple" xlink:href="javascript:abreDetalhe('K4786449E7','Jose_Humberto_de_Queiroz',58153,)" text:style-name="Internet_20_link" text:visited-style-name="Visited_20_Internet_20_Link">Jose Humberto de Queiroz</text:a><text:span text:style-name="T245"> </text:span></text:p>
      <text:p text:style-name="P37"/>
      <text:p text:style-name="P25"><text:span text:style-name="T155">6-</text:span><text:span text:style-name="T152">FERREIRA, </text:span><text:a xlink:type="simple" xlink:href="https://pubmed.ncbi.nlm.nih.gov/?term=Ferreira+JM&amp;cauthor_id=34902084" text:style-name="Internet_20_link" text:visited-style-name="Visited_20_Internet_20_Link">Juliana M</text:a><text:span text:style-name="T75">.</text:span><text:span text:style-name="T152">; PINTO,  </text:span><text:a xlink:type="simple" xlink:href="https://pubmed.ncbi.nlm.nih.gov/?term=Pinto+SMN&amp;cauthor_id=34902084" text:style-name="Internet_20_link" text:visited-style-name="Visited_20_Internet_20_Link">Salorrane M. N</text:a><text:span text:style-name="T161">.</text:span><text:span text:style-name="T152">; SOARES,  </text:span><text:a xlink:type="simple" xlink:href="https://pubmed.ncbi.nlm.nih.gov/?term=Soares+FEF&amp;cauthor_id=34902084" text:style-name="Internet_20_link" text:visited-style-name="Visited_20_Internet_20_Link"><text:span text:style-name="T161">Filippe E. F</text:span></text:a><text:span text:style-name="T152">. Metarhizium robertsii protease and conidia production, response to heat stress and virulence against Aedes aegypti larvae. AMB Express, Heidelberg, v. 11, </text:span><text:span text:style-name="T153">n. 1, e166</text:span><text:span text:style-name="T152">, 2021. </text:span><text:bookmark text:name="full-view-identifiers1"/><text:span text:style-name="T163">DOI: </text:span><text:a xlink:type="simple" xlink:href="https://doi.org/10.1186/s13568-021-01326-1" office:target-frame-name="_blank" xlink:show="new" text:style-name="Internet_20_link" text:visited-style-name="Visited_20_Internet_20_Link">10.1186/s13568-021-</text:a><text:a xlink:type="simple" xlink:href="https://doi.org/10.1186/s13568-021-01326-1" office:target-frame-name="_blank" xlink:show="new" text:style-name="Internet_20_link" text:visited-style-name="Visited_20_Internet_20_Link">01326-1</text:a><text:span text:style-name="T68">. </text:span><text:span text:style-name="T69">Disponível em: </text:span><text:a xlink:type="simple" xlink:href="https://pmc.ncbi.nlm.nih.gov/articles/PMC8669065/" text:style-name="Internet_20_link" text:visited-style-name="Visited_20_Internet_20_Link">https://pmc.ncbi.nlm.nih.gov/articles/PMC8669065/</text:a><text:span text:style-name="T69">. </text:span><text:span text:style-name="T76">Acesso em: 16 jun. 2025.</text:span></text:p>
      <text:p text:style-name="P26"><text:span text:style-name="T152">2191-0855 (Electronic) </text:span><text:span text:style-name="T154">Juliana Marques</text:span><text:span text:style-name="T152"> </text:span><text:span text:style-name="T154">Ferreira </text:span><text:a xlink:type="simple" xlink:href="https://www.escavador.com/sobre/11299904/salorrane-miranda-do-nascimento-pinto" text:style-name="Internet_20_link" text:visited-style-name="Visited_20_Internet_20_Link">Salorrane Miranda do Nascimento Pinto</text:a><text:span text:style-name="T288"> <text:s/>Filippe Elias de Freitas Soares <text:s/></text:span></text:p>
      <text:p text:style-name="P36"/>
      <text:p text:style-name="P61"><text:span text:style-name="T189">7-C</text:span><text:span text:style-name="T145">ASTA</text:span><text:span text:style-name="T181">Ñ</text:span><text:span text:style-name="T145">EDA-RAM</text:span><text:span text:style-name="T181">Í</text:span><text:span text:style-name="T145">REZ, </text:span><text:a xlink:type="simple" xlink:href="https://pubmed.ncbi.nlm.nih.gov/?term=Castañeda-Ramírez+GS&amp;cauthor_id=32685507" text:style-name="Internet_20_link" text:visited-style-name="Visited_20_Internet_20_Link"><text:span text:style-name="T184">Gloria Sarahi</text:span></text:a><text:span text:style-name="T145"> </text:span><text:span text:style-name="T181">et al</text:span><text:span text:style-name="T145">. The possible biotechnological use of edible mushroom bioproducts for controlling plant and animal parasitic nematodes. Biomed Research International, </text:span><text:span text:style-name="T181">New York, </text:span><text:span text:style-name="T145">v. 2020, </text:span><text:span text:style-name="T181">e6078917</text:span><text:span text:style-name="T145">, 2020. </text:span><text:bookmark text:name="full-view-identifiers5"/><text:span text:style-name="T162">DOI: </text:span><text:a xlink:type="simple" xlink:href="https://doi.org/10.1155/2020/6078917" office:target-frame-name="_blank" xlink:show="new" text:style-name="Internet_20_link" text:visited-style-name="Visited_20_Internet_20_Link">10.1155/2020/6078917</text:a><text:span text:style-name="T107">. </text:span><text:span text:style-name="T108">Disponível em: </text:span><text:a xlink:type="simple" xlink:href="https://onlinelibrary.wiley.com/doi/10.1155/2020/6078917" text:style-name="Internet_20_link" text:visited-style-name="Visited_20_Internet_20_Link">https://onlinelibrary.wiley.com/doi/10.1155/2020/6078917</text:a><text:span text:style-name="T108">. Acesso em: 17 jun. 2025.</text:span></text:p>
      <text:p text:style-name="P48"><text:span text:style-name="T145">2314-6141 (Electronic)2314-6133 (Print) <text:s/></text:span><text:span text:style-name="Emphasis"><text:span text:style-name="T162">Gloria Sarahi Castañeda Ramírez</text:span></text:span><text:span text:style-name="T272"> <text:s/></text:span><text:span text:style-name="T162">Juan Felipe de Jesús Torres Acosta José Ernesto Sánchez Vázquez </text:span><text:a xlink:type="simple" xlink:href="https://orcid.org/0000-0001-9595-3573" text:style-name="Internet_20_link" text:visited-style-name="Visited_20_Internet_20_Link">Pedro Mendoza de Gives</text:a><text:span text:style-name="T110"> <text:s/></text:span><text:a xlink:type="simple" xlink:href="https://cibisimss.wordpress.com/doctor-manases-gonzalez-cortazar/" text:style-name="Internet_20_link" text:visited-style-name="Visited_20_Internet_20_Link">Manasés González Cortazar</text:a><text:span text:style-name="T110"> <text:s/></text:span><text:a xlink:type="simple" xlink:href="https://acmor.org/perfiles/dr-alejandro-zamilpa-lvarez" text:style-name="Internet_20_link" text:visited-style-name="Visited_20_Internet_20_Link">Alejandro Zamilpa Álvarez</text:a></text:p>
      <text:p text:style-name="P48"><text:a xlink:type="simple" xlink:href="https://pubmed.ncbi.nlm.nih.gov/?term=Al-Ani+LKT&amp;cauthor_id=32685507" text:style-name="Internet_20_link" text:visited-style-name="Visited_20_Internet_20_Link"><text:span text:style-name="T66">Laith Khalil Tawfeeq Al-Ani</text:span></text:a><text:span text:style-name="T110"> <text:s text:c="2"/>Carlos Alfredo Sandoval-Castro  </text:span><text:a xlink:type="simple" xlink:href="https://pubmed.ncbi.nlm.nih.gov/?term=de+Freitas+Soares+FE&amp;cauthor_id=32685507" text:style-name="Internet_20_link" text:visited-style-name="Visited_20_Internet_20_Link"><text:span text:style-name="T107">Filippe Elias de Freitas Soares</text:span></text:a><text:span text:style-name="T110"> </text:span></text:p>
      <text:p text:style-name="P59"><text:span text:style-name="T211"/></text:p>
      <text:p text:style-name="P50"><text:span text:style-name="T248">8-</text:span><text:span text:style-name="T245">FERRAZ, C. M. </text:span><text:span text:style-name="T248">e</text:span><text:span text:style-name="Internet_20_link"><text:span text:style-name="T250">t al</text:span></text:span><text:span text:style-name="T245">. Interaction of the nematophagous fungus Pochonia chlamydosporia on eggs of Spartocera dentiventris (Berg) (Hemiptera: Coreidae) under laboratory conditions. Brazilian Journal </text:span><text:span text:style-name="T247">o</text:span><text:span text:style-name="T245">f Biology, </text:span><text:span text:style-name="T248">São Carlos, </text:span><text:span text:style-name="T245">v. 81, </text:span><text:span text:style-name="T248">n. 4, </text:span><text:span text:style-name="T245">p. 1122-1124, 2020. </text:span><text:bookmark text:name="full-view-identifiers6"/><text:span text:style-name="T261">DOI: </text:span><text:a xlink:type="simple" xlink:href="https://doi.org/10.1590/1519-6984.231550" office:target-frame-name="_blank" xlink:show="new" text:style-name="Internet_20_link" text:visited-style-name="Visited_20_Internet_20_Link">10.1590/1519-6984.231550</text:a><text:span text:style-name="T257">. </text:span><text:span text:style-name="T258">Disponpivel em: </text:span><text:a xlink:type="simple" xlink:href="https://www.scielo.br/j/bjb/a/rqwg7PDPLHm6cCc84TGNGFR/?lang=en" text:style-name="Internet_20_link" text:visited-style-name="Visited_20_Internet_20_Link">https://www.scielo.br/j/bjb/a/rqwg7PDPLHm6cCc84TGNGFR/?lang=en</text:a><text:span text:style-name="T258">. </text:span><text:span text:style-name="T260"><text:s/>Acesso em: 17 jun. 2025.</text:span></text:p>
      <text:p text:style-name="P51"><text:span text:style-name="T262">1519-6984 (Print)1678-4375 (Electronic)</text:span><text:span text:style-name="T245"> <text:s/></text:span><text:a xlink:type="simple" xlink:href="javascript:abreDetalhe('K8247947T6','Carolina_Magri_Ferraz',103983410,)" text:style-name="Internet_20_link" text:visited-style-name="Visited_20_Internet_20_Link">Carolina Magri Ferraz</text:a><text:span text:style-name="T245"> Filippe Elias </text:span><text:span text:style-name="T249">d</text:span><text:span text:style-name="T245">e Freitas Soares </text:span><text:a xlink:type="simple" xlink:href="https://pubmed.ncbi.nlm.nih.gov/?term=Senna+CC&amp;cauthor_id=33053128" text:style-name="Internet_20_link" text:visited-style-name="Visited_20_Internet_20_Link"><text:span text:style-name="T259">C. C. Senna</text:span></text:a><text:span text:style-name="T245">  </text:span><text:span text:style-name="T263"><text:s/></text:span><text:a xlink:type="simple" xlink:href="javascript:abreDetalhe('K4369205E9','Laryssa_Pinheiro_Costa_Silva',52127783,)" text:style-name="Internet_20_link" text:visited-style-name="Visited_20_Internet_20_Link">Laryssa Pinheiro Costa Silva</text:a><text:span text:style-name="T263"> <text:s/></text:span><text:a xlink:type="simple" xlink:href="https://www.bvs-vet.org.br/vetindex/pesquisador/18075/" text:style-name="Internet_20_link" text:visited-style-name="Visited_20_Internet_20_Link">Juliana Milani Araujo</text:a><text:span text:style-name="T263"> Tiago Facury Moreira <text:s/>F. C. Monteiro Fabio Ribeiro Braga</text:span></text:p>
      <text:p text:style-name="P60"><text:span text:style-name="T267"/></text:p>
      <text:p text:style-name="P52"><text:span text:style-name="T182">9-</text:span><text:span text:style-name="T145">BARBOSA, </text:span><text:a xlink:type="simple" xlink:href="https://pubmed.ncbi.nlm.nih.gov/?term=Barbosa+ACMS&amp;cauthor_id=31040660" text:style-name="Internet_20_link" text:visited-style-name="Visited_20_Internet_20_Link"><text:span text:style-name="Internet_20_link"><text:span text:style-name="T103">Anna Claudia Mombrini Silva</text:span></text:span></text:a><text:span text:style-name="Internet_20_link"><text:span text:style-name="T159"> </text:span></text:span><text:span text:style-name="Internet_20_link"><text:span text:style-name="T187">et al</text:span></text:span><text:span text:style-name="T145">. </text:span><text:span text:style-name="T190">Nematicidal activity of silver nanoparticles from the fungus Duddingtonia flagrans </text:span><text:span text:style-name="T145">. International Journal of Nanomedicine, </text:span><text:span text:style-name="T182">Auckland, </text:span><text:span text:style-name="T145">v. </text:span><text:span text:style-name="T182">2019</text:span><text:span text:style-name="T145">, </text:span><text:span text:style-name="T182">n. 14, </text:span><text:span text:style-name="T145">p. 2341-2348, 2019. </text:span><text:bookmark text:name="full-view-identifiers7"/><text:span text:style-name="T145">DOI: </text:span><text:a xlink:type="simple" xlink:href="https://doi.org/10.2147/ijn.s193679" office:target-frame-name="_blank" xlink:show="new" text:style-name="Internet_20_link" text:visited-style-name="Visited_20_Internet_20_Link">10.2147/IJN.S193679</text:a><text:span text:style-name="T79">. </text:span><text:span text:style-name="T97">Disponível em: https://www.dovepress.com/nematicidal-activity-of-silver-nanoparticles-from-the-fungus-duddingto-peer-reviewed-fulltext-article-IJN.</text:span><text:span text:style-name="T104"> Acesso em: 17 jun. 2025.</text:span></text:p>
      <text:p text:style-name="P52"><text:span text:style-name="T79">1176-9114 <text:s/></text:span><text:span text:style-name="T97">e- </text:span><text:span text:style-name="T79">1178-2013 </text:span><text:a xlink:type="simple" xlink:href="javascript:abreDetalhe('K4371166D5','Anna_Claudia_Mombrini_Silva_Barbosa',64939463,)" text:style-name="Internet_20_link" text:visited-style-name="Visited_20_Internet_20_Link"><text:span text:style-name="T105">Anna Claudia Mombrini Silva Barbosa</text:span></text:a><text:span text:style-name="T79"> <text:s/>Laryssa Pinheiro Costa Silva Carolina Magri Ferraz Fernando Luiz Tobias Jackson Victor de Ara</text:span><text:span text:style-name="T97">u</text:span><text:span text:style-name="T79">jo </text:span><text:a xlink:type="simple" xlink:href="javascript:abreDetalhe('K4708249T6','Bárbara_Loureiro',241823,)" text:style-name="Internet_20_link" text:visited-style-name="Visited_20_Internet_20_Link"><text:span text:style-name="T105">Bárbara Loureiro</text:span></text:a><text:span text:style-name="T79"> Gracilene Maria Almeida Muniz Braga </text:span><text:a xlink:type="simple" xlink:href="javascript:abreDetalhe('K4632974T6','Francielle_Bosi_Rodrigues',70734245,)" text:style-name="Internet_20_link" text:visited-style-name="Visited_20_Internet_20_Link">Francielle Bosi Rodrigues</text:a><text:span text:style-name="T105"> Filippe Elias de Freitas Soares Marcio Fronza Fabio Ribeiro Braga </text:span></text:p>
      <text:p text:style-name="P52"><text:span text:style-name="T117"/></text:p>
      <text:p text:style-name="P28"/>
      <text:p text:style-name="P54"><text:span text:style-name="T104"/></text:p>
      <text:p text:style-name="P28"/>
      <text:p text:style-name="P47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Helvetica Neue" svg:font-family="'Helvetica Neue', Helvetica, Arial, sans-serif"/>
    <style:font-face style:name="Merriweather Sans" svg:font-family="'Merriweather Sans', 'Helvetica Neue', Helvetica, Arial, sans-serif"/>
    <style:font-face style:name="Merriweather" svg:font-family="Merriweather, Georgia, Cambria, 'Times New Roman', Times, serif"/>
    <style:font-face style:name="Montserrat" svg:font-family="Montserrat, apple-system, BlinkMacSystemFont, 'Segoe UI', Roboto, Oxygen-Sans, Ubuntu, Cantarell, 'Helvetica Neue', sans-serif"/>
    <style:font-face style:name="Noto Sans" svg:font-family="'Noto Sans', sans-serif"/>
    <style:font-face style:name="Noto Serif" svg:font-family="'Noto Serif', apple-system, BlinkMacSystemFont, 'Segoe UI', Roboto, Oxygen-Sans, Ubuntu, Cantarell, 'Helvetica Neue', sans-serif"/>
    <style:font-face style:name="Source Sans Pro" svg:font-family="'Source Sans Pro', source-sans-pro, 'museo sans300', museo-sans, Arial, sans-serif"/>
    <style:font-face style:name="SourceSansPro-SemiBold" svg:font-family="SourceSansPro-SemiBold"/>
    <style:font-face style:name="Work Sans" svg:font-family="'Work Sans', sans-serif"/>
    <style:font-face style:name="arial" svg:font-family="arial, helvetica, clean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Calibri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2:17:19.844000000</meta:creation-date>
    <dc:date>2025-06-17T11:09:30.611000000</dc:date>
    <meta:editing-duration>PT2H35M10S</meta:editing-duration>
    <meta:editing-cycles>29</meta:editing-cycles>
    <meta:generator>LibreOffice/7.1.4.2$Windows_X86_64 LibreOffice_project/a529a4fab45b75fefc5b6226684193eb000654f6</meta:generator>
    <meta:document-statistic meta:table-count="0" meta:image-count="1" meta:object-count="0" meta:page-count="4" meta:paragraph-count="50" meta:word-count="1528" meta:character-count="12260" meta:non-whitespace-character-count="10669"/>
  </office:meta>
</office:document-meta>
</file>